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7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8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9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0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1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2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3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4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5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6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7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8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19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0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1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2" style:parent-style-name="Обычный" style:family="paragraph">
      <style:paragraph-properties fo:margin-bottom="0in"/>
      <style:text-properties fo:font-weight="bold" style:font-weight-asian="bold"/>
    </style:style>
    <style:style style:name="P23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4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5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6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7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8" style:parent-style-name="Обычный" style:family="paragraph">
      <style:paragraph-properties fo:text-align="end" fo:margin-bottom="0in"/>
      <style:text-properties fo:font-weight="bold" style:font-weight-asian="bold"/>
    </style:style>
    <style:style style:name="P29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P30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margin-left="-0.0986in" fo:margin-right="-0.0215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indent="-0.125in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indent="-0.125in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indent="-0.125i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indent="-0.125in"/>
      <style:text-properties fo:font-size="14pt" style:font-size-asian="14pt" style:font-size-complex="14pt"/>
    </style:style>
    <style:style style:name="P108" style:parent-style-name="Standard" style:family="paragraph">
      <style:paragraph-properties fo:text-indent="-0.125in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/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margin-right="-0.0215in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P137" style:parent-style-name="Standard" style:family="paragraph"/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color="#000000" fo:font-size="14pt" style:font-size-asian="14pt" style:font-size-complex="14pt"/>
    </style:style>
    <style:style style:name="P141" style:parent-style-name="Standard" style:family="paragraph">
      <style:text-properties fo:color="#000000"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/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color="#000000" fo:font-size="14pt" style:font-size-asian="14pt" style:font-size-complex="14pt"/>
    </style:style>
    <style:style style:name="P159" style:parent-style-name="Standard" style:family="paragraph"/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65" style:parent-style-name="Standard" style:family="paragraph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P167" style:parent-style-name="Standard" style:family="paragraph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color="#000000" fo:font-size="14pt" style:font-size-asian="14pt" style:font-size-complex="14pt"/>
    </style:style>
    <style:style style:name="P197" style:parent-style-name="Standard" style:family="paragraph"/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text-properties fo:color="#000000"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214" style:parent-style-name="Standard" style:family="paragraph">
      <style:paragraph-properties fo:text-align="center" fo:margin-top="1.75in" fo:line-height="0.293in" fo:margin-right="0.0263in" fo:background-color="#FFFFFF"/>
      <style:text-properties fo:color="#000000" fo:letter-spacing="-0.0013in" fo:font-size="14pt" style:font-size-asian="14pt"/>
    </style:style>
  </office:automatic-styles>
  <office:body>
    <office:text text:use-soft-page-breaks="true">
      <text:p text:style-name="P1">Государственное бюджетное дошкольное образовательное учреждение детский сад № 137 общеразвивающего вида с приоритетным осуществлением деятельности по познавательно-речевому развитию<text:s/>детей<text:s/></text:p>
      <text:p text:style-name="P2">Невского района Санкт-Петербурга</text:p>
      <text:p text:style-name="P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">Информационная карта проекта</text:p>
      <text:p text:style-name="P5">«Осень в гости к нам пришла»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">Воспитатели: Воробьева М.В.</text:p>
      <text:p text:style-name="P7">Ларионова А.В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Санкт-Петербург, сентябрь-ноябрь 2015г.</text:p>
      <text:p text:style-name="P30"/>
      <text:p text:style-name="P31"/>
      <text:p text:style-name="P32">Проект «Осень в гости к нам пришла».</text:p>
      <text:p text:style-name="P33"/>
      <text:p text:style-name="P34">Подготовительная группа.</text:p>
      <text:p text:style-name="P35">Воспитатели:<text:s/>Ларионова А.В.</text:p>
      <text:p text:style-name="P36"/>
      <text:p text:style-name="Standard"><text:span text:style-name="T37">Вид проекта:</text:span><text:span text:style-name="T38"><text:s/>информационно – практико - ориентированный.</text:span></text:p>
      <text:p text:style-name="Standard"><text:span text:style-name="T39">Продолжительность:<text:s/></text:span><text:span text:style-name="T40">среднесрочный.</text:span></text:p>
      <text:p text:style-name="Standard"><text:span text:style-name="T41">Сроки проведения:</text:span><text:span text:style-name="T42"><text:s/>5.09.15-16.10.15</text:span><text:span text:style-name="T43">.</text:span></text:p>
      <text:p text:style-name="Standard"><text:span text:style-name="T44">Участники:</text:span><text:span text:style-name="T45"><text:s/>воспитатели, дети, родители.</text:span></text:p>
      <text:p text:style-name="Standard"><text:span text:style-name="T46">Форма проведения:<text:s/></text:span><text:span text:style-name="T47">г</text:span><text:span text:style-name="T48">рупповая.</text:span></text:p>
      <text:p text:style-name="Standard"><text:span text:style-name="T49">Возраст детей:<text:s/></text:span><text:span text:style-name="T50">6 – 7 лет.</text:span></text:p>
      <text:p text:style-name="P51"/>
      <text:p text:style-name="P52">Актуальность:</text:p>
      <text:p text:style-name="P53">Велика роль природы в духовной жизни общества. С незапамятных времён человечество ценит природу и видит в ней, не только свою кормилицу, но и мудрую воспитательницу и наставницу. Общение с природой, познание её тайн облагораживает человека, делает его более чутким. Познание природы, проникновение в её причинно-следственные связи между объектами и явлениями развивает мышление и способность к формированию научного мировоззрения. Многие великие мыслители и педагоги писали о том, что развитие ребёнка в первые годы жизни в значительной степени зависит от природного окружения. А воспитание бережного и заботливого отношения к живой и неживой природе возможно тогда, когда дети будут располагать хотя бы элементарными<text:s/>знаниями о них, научатся наблюдать природу, видеть её красоту. Дети с речевыми нарушениями в недостаточной степени умеют обобщать и систематизировать характерные признаки осени. Не устанавливают связи между сезонными признаками в природе и образом жизни растений, птиц, зверей. Ввести ребёнка в мир природы, сформировать реалистические представления – знания о её объектах и явлениях, воспитать способность видеть красоту родной природы, любовь, бережное и заботливое отношение к ней – важнейшие задачи дошкольного учреждения.</text:p>
      <text:p text:style-name="P54"/>
      <text:p text:style-name="Standard"><text:span text:style-name="T55">Цель:</text:span></text:p>
      <text:p text:style-name="P56">- Помочь детям увидеть всю красоту осенней природы и богатство осенних даров.</text:p>
      <text:p text:style-name="P57">- Создать условия для художественно-эстетического <text:s/>воспитания детей, развития их познавательных и творческих способностей.</text:p>
      <text:p text:style-name="P58"/>
      <text:p text:style-name="P59">Задачи:</text:p>
      <text:p text:style-name="Standard"><text:span text:style-name="T60">-<text:s/></text:span><text:span text:style-name="T61">Закрепить знания<text:s/></text:span><text:span text:style-name="T62">детей о характерных приметах осени, закономерностях в природе.</text:span></text:p>
      <text:p text:style-name="P63"><text:span text:style-name="T64"><text:s text:c="3"/>- Активизировать словарь по лексическим темам: «Овощи – фрукты», «Ягоды», «Грибы», <text:s text:c="5"/></text:span><text:span text:style-name="T65">«</text:span><text:span text:style-name="T66">Деревья и кустарники», «Перелетные птицы».</text:span></text:p>
      <text:p text:style-name="P67">- Способствовать формированию умения замечать приметы осени.</text:p>
      <text:p text:style-name="P68">- Отразить наблюдения и полученные знания в различных видах деятельности.</text:p>
      <text:p text:style-name="P69">- Способствовать развитию познавательной активности, мышления, воображения, фантазии, творческих способностей и коммуникативных навыков.</text:p>
      <text:p text:style-name="P70">- Развивать интерес к художественной и познавательной литературе.</text:p>
      <text:p text:style-name="P71">- Воспитывать бережное отношение к природе, птицам и животным, желание заботиться о них.</text:p>
      <text:p text:style-name="P72">- Приобщить родителей к совместной творческой деятельности с детьми.</text:p>
      <text:p text:style-name="P73"/>
      <text:p text:style-name="P74"><text:s/>Подготовительный этап:</text:p>
      <text:p text:style-name="P75">- Подбор методической литературы по данной теме.</text:p>
      <text:p text:style-name="P76">- Подбор настольно – печатных и дидактических игр.</text:p>
      <text:p text:style-name="P77">- Подбор художественной литературы (рассказы и стихотворения об осенней природе, животных и птицах; загадки и пословицы на осеннюю тему и т.д.)</text:p>
      <text:p text:style-name="P78">- Подбор дидактических пособий, иллюстраций, репродукций (пейзажи и натюрморты) на осеннюю тему.</text:p>
      <text:p text:style-name="Standard"><text:span text:style-name="T79">- Обеспечение наборами игрушек «Овощи», «Фрукты», «Грибы», м</text:span><text:span text:style-name="T80">уляжей.</text:span></text:p>
      <text:p text:style-name="P81">- Подбор аудиозаписей по данной теме.</text:p>
      <text:p text:style-name="P82">- Приготовление материалов для художественного творчества (акварель, гуашь, цветные карандаши, восковые мелки, цветная бумага, клей, картон, пластилин и т.д.).</text:p>
      <text:p text:style-name="P83">-Подбор образцов различных заготовок овощей на зиму, книг по кулинарии, кухонных принадлежностей.</text:p>
      <text:p text:style-name="P84"><text:s/></text:p>
      <text:p text:style-name="P85">Предполагаемый результат:</text:p>
      <text:p text:style-name="P86">- Расширение кругозора детей и закрепление их знаний о сезонных изменениях в природе<text:s/>в осенний период; знание и называние характерных признаков осени, осенних месяцев, овладение обобщающим понятием.</text:p>
      <text:p text:style-name="P87">- Обогащение активного словаря детей эпитетами, образными выражениями, пословицами и поговорками, стихами на осеннюю тему.</text:p>
      <text:p text:style-name="P88">- Развитие связной<text:s/>речи, умения составлять описательные рассказы по картине и повествовательные, опираясь на личный опыт и воспоминания.</text:p>
      <text:p text:style-name="P89">- Развитие логического мышления через осознание причинно-следственных механизмов экосистемы и развивающих игр.</text:p>
      <text:p text:style-name="P90">- Развитие детского творчества.</text:p>
      <text:p text:style-name="P91">- Приобщение детей к изобразительному искусству.</text:p>
      <text:p text:style-name="P92">- Вовлечение родителей в педагогический и творческий процесс работы группы, укрепление заинтересованности в сотрудничестве с детским садом.</text:p>
      <text:p text:style-name="P93"/>
      <text:p text:style-name="P94">Презентация проекта:</text:p>
      <text:p text:style-name="P95"><text:span text:style-name="T96"><text:s text:c="3"/></text:span><text:span text:style-name="T97">- Выставка детских рисунков</text:span><text:span text:style-name="T98"><text:s/></text:span><text:span text:style-name="T99">«Чудеса<text:s/></text:span><text:span text:style-name="T100">осени».</text:span></text:p>
      <text:p text:style-name="P101"><text:span text:style-name="T102"><text:s text:c="3"/></text:span><text:span text:style-name="T103">- Выставка детских поделок из природного материала «Осенний вернисаж».</text:span></text:p>
      <text:p text:style-name="P104"><text:span text:style-name="T105"><text:s text:c="4"/></text:span><text:span text:style-name="T106">Итоговое мероприятие :</text:span></text:p>
      <text:p text:style-name="P107"><text:s text:c="3"/>- <text:s/>праздник «Золотая осень».</text:p>
      <text:p text:style-name="P108"/>
      <text:p text:style-name="P109">Интеграция образовательных областей.</text:p>
      <text:p text:style-name="P110">Паутинка проекта:</text:p>
      <text:p text:style-name="P111"/>
      <text:p text:style-name="P112">Образовательная область «Физическое развитие»<text:s/></text:p>
      <text:list text:style-name="LFO3" text:continue-numbering="true">
        <text:list-item>
          <text:p text:style-name="P113">Эстафеты и<text:s/>подвижные игры по теме проекта: «Овощи – фрукты», «Свари компот, приготовь винегрет», «Собери урожай».</text:p>
        </text:list-item>
        <text:list-item>
          <text:p text:style-name="P114">Утренняя гимнастика «Собираем урожай на даче».</text:p>
        </text:list-item>
        <text:list-item>
          <text:p text:style-name="P115"><text:span text:style-name="T116">Подвижные игры:</text:span><text:span text:style-name="T117"><text:s/></text:span><text:span text:style-name="T118">«У медведя во бору», <text:s/>«Бабочки и цветы», «Листопад»,</text:span><text:span text:style-name="T119">«Баба сеяла горох»</text:span><text:span text:style-name="T120">.</text:span></text:p>
        </text:list-item>
        <text:list-item>
          <text:p text:style-name="P121">Физкультминутки: «Ветер тихо клён качает…», «Руки согнули и разогнули», «Это деревья в лесу…»</text:p>
        </text:list-item>
      </text:list>
      <text:p text:style-name="P122"/>
      <text:p text:style-name="P123">Образовательная область «Познавательное развитие»:</text:p>
      <text:list text:style-name="LFO4" text:continue-numbering="true">
        <text:list-item>
          <text:p text:style-name="P124">Наблюдения, экскурсии, загадывание загадок по теме проекта.</text:p>
        </text:list-item>
        <text:list-item>
          <text:p text:style-name="P125"><text:s text:c="2"/>Беседы на темы «Мои любимые фрукты», «Что растет в саду, в огороде?» «Для чего <text:s text:c="5"/>растению нужны семена?», « Царство грибов и ягод»,«Что можно приготовить из грибов и <text:s/>ягод», « Деревья и кустарники».</text:p>
        </text:list-item>
      </text:list>
      <text:list text:style-name="LFO5" text:continue-numbering="true">
        <text:list-item>
          <text:p text:style-name="P126">Конструирование из бумаги «Корзинка для овощей и фруктов», большого деревянного конструктора «Домик лесника», из природного материала: « Грибы в лесу», моделирование из бумаги «Осеннее дерево».</text:p>
        </text:list-item>
        <text:list-item>
          <text:p text:style-name="P127">Игра – экспериментирование « Таинственные письмена» - рисование соком лука.</text:p>
        </text:list-item>
      </text:list>
      <text:p text:style-name="P128"/>
      <text:p text:style-name="P129"/>
      <text:p text:style-name="P130"><text:span text:style-name="T131">Образовательная область «Социально-коммуникативное развитие»:</text:span><text:span text:style-name="T132">.</text:span></text:p>
      <text:list text:style-name="LFO6" text:continue-numbering="true">
        <text:list-item>
          <text:p text:style-name="P133">Пальчиковые гимнастики: «Капуста», «Осенние листья», « Корзина с ягодами»,</text:p>
        </text:list-item>
      </text:list>
      <text:p text:style-name="P134"><text:s/>« По ягоды»,« Осень».</text:p>
      <text:list text:style-name="LFO6" text:continue-numbering="true">
        <text:list-item>
          <text:p text:style-name="P135">Координация речи с движением «Осень», «Осень, осень в гости просим», «Листья»,« Мы идём в осенний лес»,« Ягоды».</text:p>
        </text:list-item>
        <text:list-item>
          <text:p text:style-name="P136">Знакомство с пользой овощей для человека.</text:p>
        </text:list-item>
        <text:list-item>
          <text:p text:style-name="P137"><text:span text:style-name="T138">Д/и «Полезная и вредная еда».</text:span></text:p>
        </text:list-item>
        <text:list-item>
          <text:p text:style-name="P139">«Почему необходимо тщательно мыть овощи перед едой».</text:p>
        </text:list-item>
        <text:list-item>
          <text:p text:style-name="P140">Физ. Минутка «Огородники».</text:p>
        </text:list-item>
        <text:list-item>
          <text:p text:style-name="P141">Беседы: «Съедобные и несъедобные грибы», «Съедобные и ядовитые ягоды»,</text:p>
        </text:list-item>
        <text:list-item>
          <text:p text:style-name="P142">Сюжетно-ролевые игры: «Овощной магазин», «Семья - заготовки на зиму», «Мастерская художника».</text:p>
        </text:list-item>
        <text:list-item>
          <text:p text:style-name="P143"><text:span text:style-name="T144"><text:s/></text:span><text:span text:style-name="T145">Дидактические игры:<text:s/></text:span><text:span text:style-name="T146">«Чудесный мешочек», «Назови по описанию», <text:s/>«Детки и ветки»,«Что растет на грядке?»,«Собираем урожай», «Что напутал художник?», <text:s text:c="117"/>«Что не так?</text:span><text:span text:style-name="T147">»,<text:s/></text:span><text:span text:style-name="T148">«Подскажи словечко», «Назови ласково», «Поварята», «Назови, какой это сок», «Составь предложение».</text:span></text:p>
        </text:list-item>
        <text:list-item>
          <text:p text:style-name="P149">Уборка опавшей листвы.</text:p>
        </text:list-item>
        <text:list-item>
          <text:p text:style-name="P150">Пересадка цветущих растений с клумбы в группу (ноготки, маргаритки и др</text:p>
        </text:list-item>
        <text:list-item>
          <text:p text:style-name="P151">Сбор природного материала для поделок на прогулке.</text:p>
        </text:list-item>
        <text:list-item>
          <text:p text:style-name="P152">Сбор и<text:s/>засушивание листьев для рисования.</text:p>
        </text:list-item>
        <text:list-item>
          <text:p text:style-name="P153">Сбор семян цветов.</text:p>
        </text:list-item>
        <text:list-item>
          <text:p text:style-name="P154">Дежурство в уголке природы.</text:p>
        </text:list-item>
        <text:list-item>
          <text:p text:style-name="P155">Ручной труд: «Красивые букеты» (флористика), изготовление гербария из осенних листьев.</text:p>
        </text:list-item>
        <text:list-item>
          <text:p text:style-name="P156">Беседы о вреде и опасности ядовитых растений, ягод и грибов.</text:p>
        </text:list-item>
        <text:list-item>
          <text:p text:style-name="P157"><text:s/>Беседы о правильном поведении <text:s/>на природе: о бережном отношении к растениям, насекомым, птицам и животным.</text:p>
        </text:list-item>
        <text:list-item>
          <text:p text:style-name="P158"><text:s/>«Вершки-корешки».</text:p>
        </text:list-item>
        <text:list-item>
          <text:p text:style-name="P159"><text:span text:style-name="T160">«Что едят в сыром виде, а что в вареном</text:span><text:span text:style-name="T161">».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Standard"><text:span text:style-name="T168">Образовательная область «Речевое развитие»:</text:span></text:p>
      <text:list text:style-name="LFO7" text:continue-numbering="true">
        <text:list-item>
          <text:p text:style-name="P169">Драматизация стихотворения Ю. Тувима «Овощи», сказки <text:s/>«Репка»(настольный театр), по сказке В. Сутеева « Под грибом»</text:p>
        </text:list-item>
        <text:list-item>
          <text:p text:style-name="P170"><text:s/>Пересказы: «Капустный листок» Л. Яхнин ,«Сказка о том, как овощи воевали»,</text:p>
        </text:list-item>
      </text:list>
      <text:p text:style-name="P171"><text:s text:c="13"/>Г. Скребицкий и В. Чаплина «Лес осенью».</text:p>
      <text:list text:style-name="LFO8" text:continue-numbering="true">
        <text:list-item>
          <text:p text:style-name="P172">Заучивание наизусть <text:s/>стихотворения И. Бунина «Листопад».</text:p>
        </text:list-item>
        <text:list-item>
          <text:p text:style-name="P173"><text:s/>Придумывание и<text:s/>зарисовка сказок и историй « Путешествие листочка».</text:p>
        </text:list-item>
        <text:list-item>
          <text:p text:style-name="P174">Дидактические игры: « От какого дерева лист?», <text:s/>«Что едят в сыром виде, а что в вареном?», «Назови по первому звуку, слогу название… (грибов, цветов, деревьев, животных, <text:s/>птиц, овощей и т.д.)»,</text:p>
        </text:list-item>
        <text:list-item>
          <text:p text:style-name="P175"><text:s/>Творческое рассказывание детей на темы: «Мы гуляли на участке», <text:s text:c="2"/>«Осенний лес», «Чем осень хороша?», «Чем осень нам запомнится?», «Как мы ходили по грибы, по ягоды».</text:p>
        </text:list-item>
        <text:list-item>
          <text:p text:style-name="P176"><text:s/>Рассматривание сюжетных картин «Прогулка в лесу», «Уборка урожая», <text:s text:c="2"/>«Осень в деревне», <text:s/>и составление описательных рассказов по ним.</text:p>
        </text:list-item>
        <text:list-item>
          <text:p text:style-name="P177">Рассматривание и обсуждение репродукций картин об осенней природе: И.Левитан «Золотая осень», М.Нестеров «Осенний пейзаж». <text:s/></text:p>
        </text:list-item>
      </text:list>
      <text:list text:style-name="LFO9" text:continue-numbering="true">
        <text:list-item>
          <text:p text:style-name="P178">сказки: Г. Юдина «Ослиный огород», <text:s/>Д. Родари «Чипполино», Д. Радари «Большая морковка», <text:s/>В.Сутеева «Яблоко», В. Сутеева « Под грибом».</text:p>
        </text:list-item>
        <text:list-item>
          <text:p text:style-name="P179"><text:s/>Стихотворение Е.Благиной « Золотая осень», А.К. Толстого «Осень».</text:p>
        </text:list-item>
        <text:list-item>
          <text:p text:style-name="P180">Загадки, потешки о явлениях природы.</text:p>
        </text:list-item>
        <text:list-item>
          <text:p text:style-name="P181">Чтение рассказов: И. Соколова – Микитова « Листопадничек», <text:s/>Я. Тайца</text:p>
        </text:list-item>
      </text:list>
      <text:p text:style-name="P182">« По грибы», Л. Толстого <text:s/>« Дуб и<text:s/>орешник», С. Маршака « Откуда стол пришёл», К. Ушинского « История одной яблоньки».</text:p>
      <text:list text:style-name="LFO9" text:continue-numbering="true">
        <text:list-item>
          <text:p text:style-name="P183">Чтение русских народных сказок «Колосок», «Вершки и корешки».</text:p>
        </text:list-item>
        <text:list-item>
          <text:p text:style-name="P184"><text:s/>Чтение басни И. Крылова «Стрекоза и муравей». <text:s text:c="21"/></text:p>
        </text:list-item>
      </text:list>
      <text:p text:style-name="P185"/>
      <text:p text:style-name="P186"/>
      <text:p text:style-name="Standard"><text:span text:style-name="T187">Образовательная область<text:s/></text:span><text:span text:style-name="T188">«Художественно-эстатическое»:</text:span></text:p>
      <text:list text:style-name="LFO10" text:continue-numbering="true">
        <text:list-item>
          <text:p text:style-name="P189">Рисование: с натуры «Яблоко, персик, груша», « Ветка рябины»; «Натюрморт с овощами и фруктами», <text:s/>«Фруктовое дерево», <text:s/>декоративное «Узор из осенних листьев, цветов, ягод», <text:s/>« Золотая осень», «Грибной ежик», « Гриб боровик и красив и велик», «Листопад, листопад – листья жёлтые летят».</text:p>
        </text:list-item>
        <text:list-item>
          <text:p text:style-name="P190"><text:s/>Лепка: <text:s/>«Осенние деревья» (рельеф), «Грибная поляна» (коллективная работа), из соленого теста «Овощи и фрукты для игры «Магазин»</text:p>
        </text:list-item>
        <text:list-item>
          <text:p text:style-name="P191"><text:s/>Аппликация: «Дары осени»,«Осеннее дерево»,«Грибная поляна».</text:p>
        </text:list-item>
      </text:list>
      <text:p text:style-name="P192"/>
      <text:list text:style-name="LFO11" text:continue-numbering="true">
        <text:list-item>
          <text:p text:style-name="P193">Слушание П.И.Чайковского «Времена года».</text:p>
        </text:list-item>
        <text:list-item>
          <text:p text:style-name="P194">Разучивание песен об осени.</text:p>
        </text:list-item>
        <text:list-item>
          <text:p text:style-name="P195">Слушание аудиозаписей «Голоса природы», «Пение птиц», «Шум леса».</text:p>
        </text:list-item>
        <text:list-item>
          <text:p text:style-name="P196">Игра-хоровод «Кабачок»</text:p>
        </text:list-item>
        <text:list-item>
          <text:p text:style-name="P197"><text:span text:style-name="T198">Исполнение песни «Антошка» (муз. Шаинского,Сл. Ю. Энтина)</text:span></text:p>
        </text:list-item>
      </text:list>
      <text:p text:style-name="P199"/>
      <text:p text:style-name="P200">Работа с родителями:</text:p>
      <text:list text:style-name="LFO12" text:continue-numbering="true">
        <text:list-item>
          <text:p text:style-name="P201">Консультация для родителей: «Блюда из овощей»</text:p>
        </text:list-item>
        <text:list-item>
          <text:p text:style-name="P202"><text:s/>Совместное с детьми сочинение сказки <text:s/>про грибы или ягоды, например, «Почему мухомор <text:s text:c="3"/>назвали мухомором?»</text:p>
        </text:list-item>
      </text:list>
      <text:p text:style-name="P203"/>
      <text:p text:style-name="P204">Использованная литература:</text:p>
      <text:p text:style-name="P205">1.Е.А. Алябьева «Итоговые дни по лексическим темам».</text:p>
      <text:p text:style-name="P206">2. Л.Г. Селихова «Ознакомление с природой и<text:s/>развитие речи»</text:p>
      <text:p text:style-name="P207">3.Перспективное планирование по программе «От рождения школы». Подготовительная группа.</text:p>
      <text:p text:style-name="P208">4.И.А. Михеева «Взаимосвязь в работе воспитателя и учителя-логопеда»</text:p>
      <text:p text:style-name="P209">5.О.С. Ушакова «Знакомим с литературой детей 5-7 лет».</text:p>
      <text:p text:style-name="P210">6. Н.В. Бабина «500 как и<text:s/>почему для детей»</text:p>
      <text:p text:style-name="P211">7.Т.В. Волосовец «Организация пед. процесса в дошкольном образовательном учреждении компенсирующего вида»</text:p>
      <text:p text:style-name="Standard"><text:span text:style-name="T212">8. Скоролупова</text:span><text:span text:style-name="T213"><text:s/>О.А. « Тематическое планирование воспитательно-образовательного процесса в дошкольных образовательных учреждениях».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а</meta:initial-creator>
    <dc:creator>Пользователь</dc:creator>
    <meta:creation-date>2013-02-25T16:54:00Z</meta:creation-date>
    <dc:date>2015-10-16T16:24:00Z</dc:date>
    <meta:print-date>2015-09-02T15:57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8" meta:character-count="10353" meta:row-count="73" meta:non-whitespace-character-count="8825"/>
  </office:meta>
</office:document-meta>
</file>