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515b7" officeooo:paragraph-rsid="001515b7"/>
    </style:style>
    <style:style style:name="P2" style:family="paragraph" style:parent-style-name="Standard">
      <style:text-properties fo:language="ru" fo:country="RU" officeooo:rsid="001515b7" officeooo:paragraph-rsid="001679df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text-properties fo:language="ru" fo:country="RU" officeooo:rsid="001a4cc0" officeooo:paragraph-rsid="001a4cc0"/>
    </style:style>
    <style:style style:name="T1" style:family="text">
      <style:text-properties officeooo:rsid="001a4c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кружающий мир <text:line-break/>Тема : Почему идёт дождь и дует ветер .</text:p>
      <text:p text:style-name="P1"><text:s/>1. орг. Момент </text:p>
      <text:p text:style-name="P1"><text:s/>Встали. Подровнялись. Сегодня у нас гости. Давайте с ними поздороваемся .<text:line-break/>Повернулись . Тихонечко садитесь .</text:p>
      <text:p text:style-name="P1"/>
      <text:p text:style-name="P1">2. объявление темы урока.</text:p>
      <text:p text:style-name="P1">Попробуйте отгадать загадки.<text:line-break/>Он пришёл наполнил кадки. </text:p>
      <text:p text:style-name="P1">С шумом окна промывал, </text:p>
      <text:p text:style-name="P1">на крыльце потанцевал</text:p>
      <text:p text:style-name="P1">побродил на крыше вволю<text:line-break/>и ушёл по лужам в поле ( дождь) <text:line-break/>по полю рыщет,</text:p>
      <text:p text:style-name="P1">поёт да свищет.</text:p>
      <text:p text:style-name="P1">Деревья ломает,<text:line-break/>к земле приклоняет. ( ветер) </text:p>
      <text:p text:style-name="P1"><text:line-break/>а что вы знаете про дождь? </text:p>
      <text:p text:style-name="P1">У: дождь может быть грибной .<text:line-break/>У: может идти дождь ливень </text:p>
      <text:p text:style-name="P1">у: дождь может быть со снегом <text:line-break/>у: дождь это водичка из облаков <text:line-break/></text:p>
      <text:p text:style-name="P2">сегодня мы ответим на вопрос почему.<text:line-break/>Тема урока связана с дождём и ветром <text:line-break/>попробуйте сформу3лировать тему урока.<text:line-break/>У: почему идёт дождь и дует ветер ? </text:p>
      <text:p text:style-name="P2"/>
      <text:p text:style-name="P2">3. повторение д.з.</text:p>
      <text:p text:style-name="P2">о каком спутнике шла речь на прошлом уроке ?</text:p>
      <text:p text:style-name="P2">У: о луне <text:line-break/>у: составьте по 1-му предложению о луне ( работа в группах. 6 групп , по 2 на каждой колонке . У детей лежат карточки с ключевыми словами )</text:p>
      <text:p text:style-name="P2"><text:s/>Луна спутник земли.</text:p>
      <text:p text:style-name="P2"><text:line-break/>На луне есть лунные моря.<text:line-break/>На луне есть кратеры от ударов метеоритов .<text:line-break/>Вся поверхность луны покрыта толстым слоем пыли.<text:line-break/>Днём на луне очень жарко , а ночью холодно .<text:line-break/>Луна вращается вокруг земли.</text:p>
      <text:p text:style-name="P2">А может ли на луне идти дождь ? Сделайте вывод. <text:line-break/>На луне не бывает дождей , там вообще нет воды . Нет облаков, туманов , радуги.<text:line-break/>4.совместное открытие <text:line-break/>А теперь давайте посмотрим на нашу планету . Показ глобуса. Как вы думаете на нашей планете много воды ? <text:line-break/>На нашей планете земля много водоёмов : океанов , морей , озёр <text:s/>, прудов , рек, ручейков,луж</text:p>
      <text:p text:style-name="P2">у: что происходит с водой когда она нагревается на солнце ? </text:p>
      <text:p text:style-name="P2">У : вода испаряется. Превращается в пар . Поднимается вверх .<text:line-break/>У: пар поднимается , охлаждается и что же образуется ? <text:line-break/>Над тобою ,надо мною , <text:line-break/>пролетал мешок с водою. <text:line-break/><text:soft-page-break/>Наскочил на дальний лес</text:p>
      <text:p text:style-name="P2"><text:s/>прохудился и исчез .( туча) </text:p>
      <text:p text:style-name="P2">давайте же посмотрим что такое туча ? ( отрывок на диске) <text:line-break/>определение тучи в учб на стр. 87</text:p>
      <text:p text:style-name="P3">опыт с ватным диском <text:line-break/>попробуем представить как из тучи выпадает дождь . <text:line-break/>Возьмите ватный диск . <text:line-break/>Опустите в воду .<text:line-break/>Достаньте диск .<text:line-break/>Что происходит ?<text:line-break/><text:span text:style-name="T1">У: диск переполнен водой, вода начинает капать <text:line-break/>5. промежуточный итог.<text:line-break/>Почему идёт дождь? ( по схеме на доске объясняют дети ) .</text:span></text:p>
      <text:p text:style-name="P4">физ минутка<text:line-break/>кто <text:s/>из вас любит дождь ?</text:p>
      <text:p text:style-name="P4">Всегда ли он одинаковый ? </text:p>
      <text:p text:style-name="P4">А грибной дождь бывает ? Какой он ? ( описывают дети ) <text:line-break/>давайте посмотрим фрагмент про грибной дождь ? <text:line-break/>А как называется проливной дождь ? <text:line-break/>Фрагмент про ливень <text:line-break/>учб стр 36 задание № 1 </text:p>
      <text:p text:style-name="P4">какие ещё бывают дожди ?</text:p>
      <text:p text:style-name="P4">Определение на стр 87 в учб <text:line-break/>какой вид <text:s/>дождя связан с наличием ветра ? <text:line-break/>Опыт,</text:p>
      <text:p text:style-name="P4">учитель льёт из бутылки воду , ребёнок дует на струю воды ,</text:p>
      <text:p text:style-name="P4">вода отклоняется под углом.<text:line-break/>Вывод : косой дождь связан с ветром </text:p>
      <text:p text:style-name="P4">физ минутка </text:p>
      <text:p text:style-name="P4"><text:line-break/>ветер дует нам в лицо , </text:p>
      <text:p text:style-name="P4">закачалось деревцо.<text:line-break/>Ветерок всё тише , тише , </text:p>
      <text:p text:style-name="P4">деревце все ниже, ниже.<text:line-break/>При помощи веера показать движение ветра .<text:line-break/>У : садитесь , что вы чувствуете ? <text:line-break/>У : ветерок <text:line-break/>у : откуда он? </text:p>
      <text:p text:style-name="P4">У : это движение воздуха<text:line-break/>у: что же такое ветер ? <text:line-break/>Давайте посмотрим ещё раз в учебнике на стр 37 . диск.<text:line-break/>Объясните , почему дует ветер ? <text:line-break/>Проверьте на <text:s/>стр 87</text:p>
      <text:p text:style-name="P4">вывод .<text:line-break/> Почему дует ветер ? <text:line-break/>Воздух нагревается , поднимается наверх ,холодный устремляется на его место .<text:line-break/>Ветер как и дождь может быть разным <text:s/>.<text:line-break/>учб стр 36, стр 87 ( диск , описание ветра ) </text:p>
      <text:p text:style-name="P4">работа в тетради .</text:p>
      <text:p text:style-name="P4">У : разгадайте кроссворды на <text:s/>стр 23-24 самостоятельно .</text:p>
      <text:p text:style-name="P4">Обменяйтесь тетрадимя . </text:p>
      <text:p text:style-name="P4">Взаимопроверка .правильные ответы на доске . Итог .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5.2$Windows_x86 LibreOffice_project/6ff819b65674ae6c83f3cbab9e4a4c2b292a7a94</meta:generator>
    <dc:date>2015-08-06T15:30:07.305000000</dc:date>
    <meta:document-statistic meta:table-count="0" meta:image-count="0" meta:object-count="0" meta:page-count="3" meta:paragraph-count="42" meta:word-count="611" meta:character-count="3343" meta:non-whitespace-character-count="2713"/>
    <meta:user-defined meta:name="Info 1"/>
    <meta:user-defined meta:name="Info 2"/>
    <meta:user-defined meta:name="Info 3"/>
    <meta:user-defined meta:name="Info 4"/>
  </office:meta>
</office:document-meta>
</file>