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6.648cm" fo:margin-left="0.111cm" fo:margin-right="0.242cm" table:align="margins"/>
    </style:style>
    <style:style style:name="Таблица3.A" style:family="table-column">
      <style:table-column-properties style:column-width="6.481cm" style:rel-column-width="25510*"/>
    </style:style>
    <style:style style:name="Таблица3.B" style:family="table-column">
      <style:table-column-properties style:column-width="5.526cm" style:rel-column-width="21757*"/>
    </style:style>
    <style:style style:name="Таблица3.C" style:family="table-column">
      <style:table-column-properties style:column-width="4.641cm" style:rel-column-width="18268*"/>
    </style:style>
    <style:style style:name="Таблица3.A1" style:family="table-cell">
      <style:table-cell-properties fo:background-color="transparent" fo:padding="0.097cm" fo:border="none">
        <style:background-image/>
      </style:table-cell-properties>
    </style:style>
    <style:style style:name="Таблица1" style:family="table">
      <style:table-properties style:width="18.531cm" fo:margin-left="-1.009cm" fo:margin-right="-0.522cm" table:align="margins" style:writing-mode="lr-tb"/>
    </style:style>
    <style:style style:name="Таблица1.A" style:family="table-column">
      <style:table-column-properties style:column-width="18.531cm" style:rel-column-width="65535*"/>
    </style:style>
    <style:style style:name="Таблица1.1" style:family="table-row">
      <style:table-row-properties fo:keep-together="auto"/>
    </style:style>
    <style:style style:name="Таблица1.A1" style:family="table-cell">
      <style:table-cell-properties style:vertical-align="top" fo:padding="0.191cm" fo:border="none" style:writing-mode="lr-tb"/>
    </style:style>
    <style:style style:name="P1" style:family="paragraph" style:parent-style-name="u-2-msonormal">
      <style:paragraph-properties fo:margin-left="0cm" fo:margin-right="0cm" fo:margin-top="0cm" fo:margin-bottom="0cm" style:contextual-spacing="false" fo:line-height="150%" fo:text-align="justify" style:justify-single-word="false" fo:text-indent="1.575cm" style:auto-text-indent="false" style:vertical-align="middle">
        <style:tab-stops/>
      </style:paragraph-properties>
      <style:text-properties fo:font-size="14pt" style:font-size-asian="14pt" style:font-size-complex="14pt"/>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weight="bold" style:font-size-asian="12pt" style:font-weight-asian="bold" style:font-size-complex="12pt"/>
    </style:style>
    <style:style style:name="P5"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margin-top="0cm" fo:margin-bottom="0cm" style:contextual-spacing="false" fo:line-height="150%" fo:text-align="start" style:justify-single-word="false"/>
      <style:text-properties style:font-name="Times New Roman" fo:font-size="14pt" fo:language="ru" fo:country="RU" fo:font-style="italic" style:font-name-asian="Times New Roman" style:font-size-asian="14pt" style:language-asian="ru" style:country-asian="RU" style:font-style-asian="italic" style:font-size-complex="14pt"/>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style:contextual-spacing="false" fo:line-height="150%" fo:text-align="justify" style:justify-single-word="false"/>
      <style:text-properties style:font-name="Times New Roman" fo:font-size="14pt" fo:font-style="italic" fo:font-weight="bold" style:font-size-asian="14pt" style:font-style-asian="italic" style:font-weight-asian="bold" style:font-size-complex="14pt"/>
    </style:style>
    <style:style style:name="P9" style:family="paragraph" style:parent-style-name="Standard">
      <style:paragraph-properties fo:margin-top="0cm" fo:margin-bottom="0cm" style:contextual-spacing="false" fo:line-height="150%" fo:text-align="justify" style:justify-single-word="false"/>
      <style:text-properties style:font-name="Times New Roman" fo:font-size="14pt" fo:font-style="italic" fo:font-weight="bold" style:font-name-asian="Times New Roman" style:font-size-asian="14pt" style:language-asian="ru" style:country-asian="RU" style:font-style-asian="italic" style:font-weight-asian="bold" style:font-size-complex="14pt"/>
    </style:style>
    <style:style style:name="P10" style:family="paragraph" style:parent-style-name="Standard">
      <style:paragraph-properties fo:margin-top="0cm" fo:margin-bottom="0cm" style:contextual-spacing="false" fo:line-height="150%" fo:text-align="center" style:justify-single-word="false" style:snap-to-layout-grid="false"/>
      <style:text-properties style:font-name="Times New Roman" fo:font-size="16pt" fo:font-style="italic" fo:font-weight="bold" style:font-size-asian="16pt" style:font-style-asian="italic" style:font-weight-asian="bold" style:font-size-complex="16pt" style:font-weight-complex="bold"/>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line-height="150%"/>
      <style:text-properties fo:font-size="14pt" fo:language="ru" fo:country="RU" style:font-size-asian="14pt" style:font-size-complex="14pt"/>
    </style:style>
    <style:style style:name="P16" style:family="paragraph" style:parent-style-name="Standard">
      <style:paragraph-properties fo:line-height="150%" fo:text-align="justify" style:justify-single-word="false"/>
      <style:text-properties fo:font-size="14pt" fo:language="ru" fo:country="RU" style:font-size-asian="14pt" style:font-size-complex="14pt"/>
    </style:style>
    <style:style style:name="P17" style:family="paragraph" style:parent-style-name="Standard">
      <style:paragraph-properties fo:line-height="150%" fo:text-align="justify" style:justify-single-word="false"/>
      <style:text-properties fo:font-size="14pt" fo:language="ru" fo:country="RU" fo:font-weight="bold" style:font-size-asian="14pt" style:font-weight-asian="bold" style:font-size-complex="14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center" style:justify-single-word="false"/>
      <style:text-properties fo:font-size="16pt" fo:font-weight="bold" style:letter-kerning="true" style:font-size-asian="16pt" style:font-weight-asian="bold" style:font-size-complex="16pt"/>
    </style:style>
    <style:style style:name="P21" style:family="paragraph" style:parent-style-name="Standard">
      <style:paragraph-properties fo:line-height="150%" fo:text-align="center" style:justify-single-word="false">
        <style:tab-stops>
          <style:tab-stop style:position="11.381cm"/>
        </style:tab-stops>
      </style:paragraph-properties>
      <style:text-properties fo:font-size="16pt" fo:font-weight="bold" style:font-size-asian="16pt" style:font-weight-asian="bold" style:font-size-complex="16pt" style:font-weight-complex="bold"/>
    </style:style>
    <style:style style:name="P22"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23" style:family="paragraph" style:parent-style-name="Standard">
      <style:paragraph-properties fo:line-height="150%"/>
      <style:text-properties fo:font-size="16pt" fo:font-weight="bold" style:font-size-asian="16pt" style:font-weight-asian="bold" style:font-size-complex="16pt"/>
    </style:style>
    <style:style style:name="P24"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25" style:family="paragraph" style:parent-style-name="Standard">
      <style:paragraph-properties fo:line-height="150%" fo:text-align="justify" style:justify-single-word="false"/>
      <style:text-properties fo:font-size="16pt" fo:language="ru" fo:country="RU" fo:font-weight="bold" style:font-size-asian="16pt" style:font-weight-asian="bold" style:font-size-complex="16pt"/>
    </style:style>
    <style:style style:name="P26" style:family="paragraph" style:parent-style-name="Standard">
      <style:paragraph-properties fo:text-align="center" style:justify-single-word="false"/>
      <style:text-properties fo:color="#000000" fo:font-size="14pt" style:font-size-asian="14pt" style:font-size-complex="14pt"/>
    </style:style>
    <style:style style:name="P27" style:family="paragraph" style:parent-style-name="Standard">
      <style:paragraph-properties fo:line-height="150%" fo:text-align="center" style:justify-single-word="false"/>
      <style:text-properties fo:color="#000000"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1" style:family="paragraph" style:parent-style-name="Standard">
      <style:paragraph-properties fo:line-height="150%"/>
      <style:text-properties style:font-name="Calibri" fo:font-size="16pt" style:font-name-asian="Calibri" style:font-size-asian="16pt" style:language-asian="en" style:country-asian="US" style:font-size-complex="16pt"/>
    </style:style>
    <style:style style:name="P32" style:family="paragraph" style:parent-style-name="Standard">
      <style:paragraph-properties fo:text-align="end" style:justify-single-word="false"/>
      <style:text-properties fo:font-size="20pt" fo:font-weight="bold" style:font-size-asian="20pt" style:font-weight-asian="bold" style:font-size-complex="20pt"/>
    </style:style>
    <style:style style:name="P33" style:family="paragraph" style:parent-style-name="Text_20_body_20_indent">
      <style:paragraph-properties fo:margin-left="0cm" fo:margin-right="0cm" fo:text-align="center" style:justify-single-word="false" fo:text-indent="0cm" style:auto-text-indent="false"/>
      <style:text-properties fo:font-size="16pt" fo:font-style="italic" fo:font-weight="bold" style:font-size-asian="16pt" style:font-style-asian="italic" style:font-weight-asian="bold" style:font-size-complex="16pt"/>
    </style:style>
    <style:style style:name="P34" style:family="paragraph" style:parent-style-name="Text_20_body_20_indent">
      <style:paragraph-properties fo:margin-left="0cm" fo:margin-right="0cm" fo:line-height="150%" fo:text-indent="0cm" style:auto-text-indent="false"/>
      <style:text-properties fo:font-size="16pt" fo:font-weight="bold" style:letter-kerning="true" style:font-size-asian="16pt" style:font-weight-asian="bold" style:font-size-complex="16pt"/>
    </style:style>
    <style:style style:name="P35" style:family="paragraph" style:parent-style-name="Standard">
      <style:paragraph-properties fo:margin-left="0cm" fo:margin-right="0cm" fo:line-height="150%" fo:text-align="justify" style:justify-single-word="false" fo:text-indent="0cm" style:auto-text-indent="false"/>
      <style:text-properties fo:font-size="16pt" fo:font-weight="bold" style:font-size-asian="16pt" style:font-weight-asian="bold" style:font-size-complex="16pt"/>
    </style:style>
    <style:style style:name="P36"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37" style:family="paragraph" style:parent-style-name="Standard">
      <style:paragraph-properties fo:margin-left="0cm" fo:margin-right="0cm" fo:line-height="150%" fo:text-align="justify" style:justify-single-word="false" fo:text-indent="0.953cm" style:auto-text-indent="false" style:text-autospace="none">
        <style:tab-stops>
          <style:tab-stop style:position="1.752cm"/>
          <style:tab-stop style:position="2cm"/>
        </style:tab-stops>
      </style:paragraph-properties>
      <style:text-properties fo:font-size="14pt" style:font-size-asian="14pt" style:font-size-complex="14pt"/>
    </style:style>
    <style:style style:name="P38" style:family="paragraph" style:parent-style-name="u-2-msonormal">
      <style:paragraph-properties fo:margin-left="0cm" fo:margin-right="0cm" fo:margin-top="0cm" fo:margin-bottom="0cm" style:contextual-spacing="false" fo:line-height="150%" fo:text-align="justify" style:justify-single-word="false" fo:text-indent="0.953cm" style:auto-text-indent="false" style:vertical-align="middle"/>
      <style:text-properties fo:color="#000000" fo:font-size="14pt" style:font-size-asian="14pt" style:font-size-complex="14pt"/>
    </style:style>
    <style:style style:name="P39" style:family="paragraph" style:parent-style-name="Standard">
      <style:paragraph-properties fo:margin-left="0cm" fo:margin-right="0cm" fo:line-height="150%" fo:text-align="justify" style:justify-single-word="false" fo:text-indent="1.487cm" style:auto-text-indent="false" fo:background-color="#ffffff" style:text-autospace="none">
        <style:background-image/>
      </style:paragraph-properties>
      <style:text-properties fo:color="#000000"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487cm" style:auto-text-indent="false" fo:background-color="#ffffff">
        <style:background-image/>
      </style:paragraph-properties>
      <style:text-properties fo:color="#000000" fo:font-size="14pt" fo:font-weight="normal" style:font-size-asian="14pt" style:font-weight-asian="normal" style:font-size-complex="14pt" style:font-weight-complex="normal"/>
    </style:style>
    <style:style style:name="P41" style:family="paragraph" style:parent-style-name="Standard">
      <style:paragraph-properties fo:margin-left="0cm" fo:margin-right="0cm" fo:line-height="150%" fo:text-align="justify" style:justify-single-word="false" fo:text-indent="1.487cm" style:auto-text-indent="false" fo:background-color="#ffffff" style:text-autospace="none">
        <style:background-image/>
      </style:paragraph-properties>
      <style:text-properties fo:font-size="14pt" style:font-size-asian="14pt" style:font-size-complex="14pt"/>
    </style:style>
    <style:style style:name="P42" style:family="paragraph" style:parent-style-name="Standard">
      <style:paragraph-properties fo:margin-left="0cm" fo:margin-right="0cm" fo:line-height="150%" fo:text-align="justify" style:justify-single-word="false" fo:text-indent="1.487cm" style:auto-text-indent="false"/>
      <style:text-properties fo:font-size="14pt" style:font-size-asian="14pt" style:font-size-complex="14pt"/>
    </style:style>
    <style:style style:name="P43" style:family="paragraph" style:parent-style-name="Text_20_body">
      <style:paragraph-properties fo:margin-left="0cm" fo:margin-right="0cm" fo:line-height="150%" fo:text-align="justify" style:justify-single-word="false" fo:text-indent="1.487cm" style:auto-text-indent="false"/>
      <style:text-properties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44" style:family="paragraph" style:parent-style-name="Standard">
      <style:paragraph-properties fo:margin-left="0cm" fo:margin-right="0cm" fo:line-height="150%" fo:text-align="justify" style:justify-single-word="false" fo:text-indent="1.249cm" style:auto-text-indent="false"/>
    </style:style>
    <style:style style:name="P45" style:family="paragraph" style:parent-style-name="Standard">
      <style:paragraph-properties fo:margin-left="0cm" fo:margin-right="0cm" fo:line-height="150%" fo:text-align="justify" style:justify-single-word="false" fo:text-indent="1.545cm" style:auto-text-indent="false" fo:background-color="#ffffff" style:text-autospace="none">
        <style:background-image/>
      </style:paragraph-properties>
      <style:text-properties fo:font-size="14pt" style:font-size-asian="14pt" style:font-size-complex="14pt"/>
    </style:style>
    <style:style style:name="P46" style:family="paragraph" style:parent-style-name="Standard">
      <style:paragraph-properties fo:margin-left="0cm" fo:margin-right="0cm" fo:line-height="150%" fo:text-indent="1.545cm" style:auto-text-indent="false" fo:background-color="#ffffff">
        <style:background-image/>
      </style:paragraph-properties>
      <style:text-properties fo:color="#000000" fo:font-size="14pt" fo:font-weight="normal" style:font-size-asian="14pt" style:font-weight-asian="normal" style:font-size-complex="14pt" style:font-weight-complex="normal"/>
    </style:style>
    <style:style style:name="P47" style:family="paragraph" style:parent-style-name="Standard">
      <style:paragraph-properties fo:margin-left="0cm" fo:margin-right="0cm" fo:line-height="150%" fo:text-align="justify" style:justify-single-word="false" fo:text-indent="1.545cm" style:auto-text-indent="false" fo:background-color="#ffffff">
        <style:tab-stops/>
        <style:background-image/>
      </style:paragraph-properties>
      <style:text-properties fo:color="#000000" fo:font-size="14pt" fo:font-weight="normal" style:font-size-asian="14pt" style:font-weight-asian="normal" style:font-size-complex="14pt" style:font-weight-complex="normal"/>
    </style:style>
    <style:style style:name="P48" style:family="paragraph" style:parent-style-name="Standard">
      <style:paragraph-properties fo:margin-left="0cm" fo:margin-right="0cm" fo:line-height="150%" fo:text-align="justify" style:justify-single-word="false" fo:text-indent="1.545cm" style:auto-text-indent="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49" style:family="paragraph" style:parent-style-name="Standard">
      <style:paragraph-properties fo:margin-left="0cm" fo:margin-right="0cm" fo:line-height="150%" fo:text-align="justify" style:justify-single-word="false" fo:text-indent="1.545cm" style:auto-text-indent="false"/>
      <style:text-properties fo:font-size="16pt" fo:font-weight="normal" style:font-size-asian="16pt" style:font-weight-asian="normal" style:font-size-complex="16pt" style:font-weight-complex="normal"/>
    </style:style>
    <style:style style:name="P50" style:family="paragraph" style:parent-style-name="Standard">
      <style:paragraph-properties fo:margin-left="0cm" fo:margin-right="0cm" fo:line-height="150%" fo:text-align="justify" style:justify-single-word="false" fo:text-indent="1.545cm" style:auto-text-indent="false"/>
      <style:text-properties fo:font-size="16pt" fo:font-weight="bold" style:font-size-asian="16pt" style:font-weight-asian="bold" style:font-size-complex="16pt" style:font-weight-complex="bold"/>
    </style:style>
    <style:style style:name="P51" style:family="paragraph" style:parent-style-name="Standard">
      <style:paragraph-properties fo:margin-left="0cm" fo:margin-right="0cm" fo:line-height="150%" fo:text-align="justify" style:justify-single-word="false" fo:text-indent="1.545cm" style:auto-text-indent="false"/>
    </style:style>
    <style:style style:name="P52" style:family="paragraph" style:parent-style-name="Standard">
      <style:paragraph-properties fo:line-height="150%" fo:text-align="justify" style:justify-single-word="false" fo:background-color="#ffffff" style:text-autospace="none">
        <style:background-image/>
      </style:paragraph-properties>
      <style:text-properties fo:color="#000000" fo:font-size="14pt" style:font-size-asian="14pt" style:font-size-complex="14pt"/>
    </style:style>
    <style:style style:name="P53" style:family="paragraph" style:parent-style-name="Standard">
      <style:paragraph-properties fo:line-height="150%" fo:text-align="center" style:justify-single-word="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54" style:family="paragraph" style:parent-style-name="Standard">
      <style:paragraph-properties fo:line-height="150%" fo:text-align="center" style:justify-single-word="false" fo:background-color="#ffffff" style:text-autospace="none">
        <style:background-image/>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P55" style:family="paragraph" style:parent-style-name="Standard">
      <style:paragraph-properties fo:line-height="150%" fo:text-align="center" style:justify-single-word="false" fo:background-color="#ffffff" style:text-autospace="none">
        <style:background-image/>
      </style:paragraph-properties>
      <style:text-properties fo:color="#000000" fo:font-size="14pt" fo:font-style="italic" fo:font-weight="bold" style:font-size-asian="14pt" style:font-style-asian="italic" style:font-weight-asian="bold" style:font-size-complex="14pt" style:font-weight-complex="bold"/>
    </style:style>
    <style:style style:name="P56" style:family="paragraph" style:parent-style-name="Standard">
      <style:paragraph-properties fo:text-align="justify" style:justify-single-word="false" fo:background-color="#ffffff" style:text-autospace="none">
        <style:background-image/>
      </style:paragraph-properties>
      <style:text-properties fo:color="#000000"/>
    </style:style>
    <style:style style:name="P57" style:family="paragraph" style:parent-style-name="Standard">
      <style:paragraph-properties fo:text-align="center" style:justify-single-word="false" fo:background-color="#ffffff" style:text-autospace="none">
        <style:background-image/>
      </style:paragraph-properties>
      <style:text-properties fo:color="#000000" fo:font-size="16pt" fo:font-weight="bold" style:font-size-asian="16pt" style:font-weight-asian="bold" style:font-size-complex="16pt" style:font-weight-complex="bold"/>
    </style:style>
    <style:style style:name="P58" style:family="paragraph" style:parent-style-name="Standard">
      <style:paragraph-properties fo:line-height="150%" fo:text-align="justify" style:justify-single-word="false" fo:background-color="#ffffff" style:text-autospace="none">
        <style:background-image/>
      </style:paragraph-properties>
      <style:text-properties fo:font-size="14pt" style:font-size-asian="14pt" style:font-size-complex="14pt"/>
    </style:style>
    <style:style style:name="P59" style:family="paragraph" style:parent-style-name="Standard">
      <style:paragraph-properties fo:line-height="150%" fo:text-align="justify" style:justify-single-word="false" fo:background-color="#ffffff" style:text-autospace="none">
        <style:background-image/>
      </style:paragraph-properties>
    </style:style>
    <style:style style:name="P60" style:family="paragraph" style:parent-style-name="Standard">
      <style:paragraph-properties fo:margin-left="0cm" fo:margin-right="0cm" fo:line-height="150%" fo:text-align="justify" style:justify-single-word="false" fo:text-indent="1.457cm" style:auto-text-indent="false" fo:background-color="#ffffff" style:text-autospace="none">
        <style:background-image/>
      </style:paragraph-properties>
      <style:text-properties fo:color="#000000" fo:font-size="14pt" style:font-size-asian="14pt" style:font-size-complex="14pt"/>
    </style:style>
    <style:style style:name="P61" style:family="paragraph" style:parent-style-name="Standard">
      <style:paragraph-properties fo:margin-left="0cm" fo:margin-right="0cm" fo:line-height="150%" fo:text-indent="1.457cm" style:auto-text-indent="false" fo:background-color="#ffffff">
        <style:background-image/>
      </style:paragraph-properties>
      <style:text-properties fo:color="#000000" fo:font-size="14pt" fo:font-weight="normal" style:font-size-asian="14pt" style:font-weight-asian="normal" style:font-size-complex="14pt" style:font-weight-complex="normal"/>
    </style:style>
    <style:style style:name="P62" style:family="paragraph" style:parent-style-name="Standard">
      <style:paragraph-properties fo:margin-left="0cm" fo:margin-right="0cm" fo:line-height="150%" fo:text-indent="1.457cm" style:auto-text-indent="false" fo:background-color="#ffffff" style:text-autospace="none">
        <style:background-image/>
      </style:paragraph-properties>
    </style:style>
    <style:style style:name="P63" style:family="paragraph" style:parent-style-name="Standard">
      <style:paragraph-properties fo:margin-left="0cm" fo:margin-right="0cm" fo:line-height="150%" fo:text-align="justify" style:justify-single-word="false" fo:text-indent="1.457cm" style:auto-text-indent="false"/>
      <style:text-properties fo:font-size="14pt" style:font-size-asian="14pt" style:font-size-complex="14pt"/>
    </style:style>
    <style:style style:name="P64" style:family="paragraph" style:parent-style-name="Standard">
      <style:paragraph-properties fo:margin-left="0cm" fo:margin-right="0cm" fo:line-height="150%" fo:text-align="justify" style:justify-single-word="false" fo:text-indent="1.058cm" style:auto-text-indent="false"/>
      <style:text-properties fo:font-size="14pt" style:font-size-asian="14pt" style:font-size-complex="14pt"/>
    </style:style>
    <style:style style:name="P65"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66" style:family="paragraph" style:parent-style-name="Standard">
      <style:paragraph-properties fo:margin-left="1.27cm" fo:margin-right="0.744cm" fo:margin-top="0.203cm" fo:margin-bottom="0cm" style:contextual-spacing="false" fo:line-height="150%" fo:text-align="center" style:justify-single-word="false" fo:text-indent="-0.483cm" style:auto-text-indent="false" fo:background-color="#ffffff">
        <style:background-image/>
      </style:paragraph-properties>
      <style:text-properties fo:font-size="16pt" style:font-size-asian="16pt" style:font-size-complex="16pt"/>
    </style:style>
    <style:style style:name="P67" style:family="paragraph" style:parent-style-name="Standard">
      <style:paragraph-properties fo:margin-left="0cm" fo:margin-right="0cm" fo:line-height="150%" fo:text-align="justify" style:justify-single-word="false" fo:text-indent="1.397cm" style:auto-text-indent="false" fo:background-color="#ffffff" style:text-autospace="none">
        <style:background-image/>
      </style:paragraph-properties>
      <style:text-properties fo:color="#000000" fo:font-size="14pt" style:font-size-asian="14pt" style:font-size-complex="14pt"/>
    </style:style>
    <style:style style:name="P68" style:family="paragraph" style:parent-style-name="Standard">
      <style:paragraph-properties fo:margin-left="0cm" fo:margin-right="0cm" fo:line-height="150%" fo:text-align="justify" style:justify-single-word="false" fo:text-indent="1.397cm" style:auto-text-indent="false" fo:background-color="#ffffff" style:text-autospace="none">
        <style:background-image/>
      </style:paragraph-properties>
      <style:text-properties fo:font-size="14pt" style:font-size-asian="14pt" style:font-size-complex="14pt"/>
    </style:style>
    <style:style style:name="P69" style:family="paragraph" style:parent-style-name="Standard">
      <style:paragraph-properties fo:margin-left="0cm" fo:margin-right="0cm" fo:line-height="150%" fo:text-align="justify" style:justify-single-word="false" fo:text-indent="1.517cm" style:auto-text-indent="false" fo:background-color="#ffffff" style:text-autospace="none">
        <style:background-image/>
      </style:paragraph-properties>
      <style:text-properties fo:color="#000000" fo:font-size="14pt" style:font-size-asian="14pt" style:font-size-complex="14pt"/>
    </style:style>
    <style:style style:name="P70" style:family="paragraph" style:parent-style-name="Standard">
      <style:paragraph-properties fo:margin-left="0cm" fo:margin-right="0cm" fo:line-height="150%" fo:text-align="justify" style:justify-single-word="false" fo:text-indent="1.517cm" style:auto-text-indent="false" fo:background-color="#ffffff" style:text-autospace="none">
        <style:background-image/>
      </style:paragraph-properties>
      <style:text-properties fo:font-size="14pt" style:font-size-asian="14pt" style:font-size-complex="14pt"/>
    </style:style>
    <style:style style:name="P71" style:family="paragraph" style:parent-style-name="Standard">
      <style:paragraph-properties fo:margin-left="0cm" fo:margin-right="0cm" fo:line-height="150%" fo:text-align="justify" style:justify-single-word="false" fo:text-indent="1.517cm" style:auto-text-indent="false"/>
      <style:text-properties fo:font-size="14pt" style:font-size-asian="14pt" style:font-size-complex="14pt"/>
    </style:style>
    <style:style style:name="P72" style:family="paragraph" style:parent-style-name="Standard">
      <style:paragraph-properties fo:margin-left="0.635cm" fo:margin-right="0cm" fo:line-height="150%" fo:text-align="justify" style:justify-single-word="false" fo:orphans="2" fo:widows="2" fo:text-indent="0cm" style:auto-text-indent="false" style:text-autospace="ideograph-alpha"/>
      <style:text-properties fo:font-size="14pt" fo:language="ru" fo:country="RU" style:font-size-asian="14pt" style:font-size-complex="14pt"/>
    </style:style>
    <style:style style:name="P73" style:family="paragraph" style:parent-style-name="Table_20_Contents">
      <style:paragraph-properties fo:text-align="start" style:justify-single-word="false"/>
      <style:text-properties fo:color="#000000" fo:font-size="14pt" style:font-size-asian="14pt" style:font-size-complex="14pt"/>
    </style:style>
    <style:style style:name="P74" style:family="paragraph" style:parent-style-name="Table_20_Contents">
      <style:paragraph-properties fo:margin-left="-0.007cm" fo:margin-right="0.021cm" fo:text-align="start" style:justify-single-word="false" fo:text-indent="0cm" style:auto-text-indent="false"/>
      <style:text-properties fo:color="#000000" fo:font-size="14pt" style:font-size-asian="14pt" style:font-size-complex="14pt"/>
    </style:style>
    <style:style style:name="P75"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font-name="Times New Roman" fo:font-size="14pt" style:font-name-asian="Times New Roman" style:font-size-asian="14pt" style:language-asian="ru" style:country-asian="RU" style:font-size-complex="14pt"/>
    </style:style>
    <style:style style:name="P76"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font-name="Times New Roman" fo:font-size="14pt" style:font-size-asian="14pt" style:font-size-complex="14pt"/>
    </style:style>
    <style:style style:name="P77"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font-name="Times New Roman" fo:font-size="15pt" fo:font-style="italic" fo:font-weight="bold" style:font-name-asian="Times New Roman" style:font-size-asian="15pt" style:language-asian="ru" style:country-asian="RU" style:font-style-asian="italic" style:font-weight-asian="bold" style:font-size-complex="15pt" style:font-weight-complex="bold"/>
    </style:style>
    <style:style style:name="P78" style:family="paragraph" style:parent-style-name="Standard">
      <style:paragraph-properties fo:margin-left="0cm" fo:margin-right="0.004cm" fo:line-height="150%" fo:text-align="justify" style:justify-single-word="false" fo:text-indent="0cm" style:auto-text-indent="false" fo:background-color="#ffffff">
        <style:tab-stops>
          <style:tab-stop style:position="0cm"/>
        </style:tab-stops>
        <style:background-image/>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P79" style:family="paragraph" style:parent-style-name="Standard">
      <style:paragraph-properties fo:margin-left="0cm" fo:margin-right="0.004cm" fo:line-height="150%" fo:text-align="justify" style:justify-single-word="false" fo:text-indent="0cm" style:auto-text-indent="false" fo:background-color="#ffffff">
        <style:tab-stops>
          <style:tab-stop style:position="0cm"/>
        </style:tab-stops>
        <style:background-image/>
      </style:paragraph-properties>
      <style:text-properties fo:font-size="14pt" style:font-size-asian="14pt" style:font-size-complex="14pt"/>
    </style:style>
    <style:style style:name="P80"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fo:color="#000000" fo:font-size="14pt" style:font-size-asian="14pt" style:font-size-complex="14pt"/>
    </style:style>
    <style:style style:name="P81" style:family="paragraph" style:parent-style-name="Standard">
      <style:paragraph-properties fo:margin-left="0cm" fo:margin-right="0.157cm" fo:line-height="115%"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82" style:family="paragraph" style:parent-style-name="Standard">
      <style:paragraph-properties fo:margin-left="0cm" fo:margin-right="0.157cm" fo:line-height="115%" fo:text-align="center" style:justify-single-word="false" fo:text-indent="0cm" style:auto-text-indent="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3" style:family="paragraph" style:parent-style-name="Standard">
      <style:paragraph-properties fo:margin-top="0.049cm" fo:margin-bottom="0.049cm" style:contextual-spacing="false" fo:line-height="150%"/>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84" style:family="paragraph" style:parent-style-name="Standard" style:master-page-name="Standard">
      <style:paragraph-properties fo:text-align="center" style:justify-single-word="false" style:page-number="auto"/>
      <style:text-properties fo:color="#000000" fo:font-size="14pt" fo:font-weight="bold" style:font-size-asian="14pt" style:font-weight-asian="bold" style:font-size-complex="14pt" style:font-weight-complex="bold"/>
    </style:style>
    <style:style style:name="P85" style:family="paragraph" style:parent-style-name="Standard" style:master-page-name="Standard">
      <style:paragraph-properties fo:margin-top="0.049cm" fo:margin-bottom="0.049cm" style:contextual-spacing="false" fo:line-height="150%" fo:text-align="center" style:justify-single-word="false" style:page-number="auto"/>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86" style:family="paragraph" style:parent-style-name="Standard" style:list-style-name="L1">
      <style:paragraph-properties fo:line-height="150%" fo:text-align="justify" style:justify-single-word="false"/>
      <style:text-properties fo:font-size="14pt" style:font-size-asian="14pt" style:font-size-complex="14pt"/>
    </style:style>
    <style:style style:name="P87" style:family="paragraph" style:parent-style-name="Standard" style:list-style-name="L9">
      <style:paragraph-properties fo:line-height="150%" fo:text-align="justify" style:justify-single-word="false"/>
      <style:text-properties fo:font-size="14pt" style:font-size-asian="14pt" style:font-size-complex="14pt"/>
    </style:style>
    <style:style style:name="P88" style:family="paragraph" style:parent-style-name="Standard" style:list-style-name="L10">
      <style:paragraph-properties fo:line-height="150%" fo:text-align="start" style:justify-single-word="false" fo:orphans="2" fo:widows="2" style:text-autospace="ideograph-alpha"/>
      <style:text-properties fo:font-size="14pt" style:font-size-asian="14pt" style:font-size-complex="14pt"/>
    </style:style>
    <style:style style:name="P89" style:family="paragraph" style:parent-style-name="Standard" style:list-style-name="WW8Num3">
      <style:paragraph-properties fo:line-height="150%" fo:text-align="start" style:justify-single-word="false" fo:orphans="2" fo:widows="2"/>
      <style:text-properties fo:font-size="14pt" style:font-size-asian="14pt" style:font-size-complex="14pt"/>
    </style:style>
    <style:style style:name="P90" style:family="paragraph" style:parent-style-name="Standard" style:list-style-name="WW8Num3">
      <style:paragraph-properties fo:line-height="150%" fo:text-align="start" style:justify-single-word="false" fo:orphans="2" fo:widows="2" style:text-autospace="ideograph-alpha"/>
      <style:text-properties fo:font-size="14pt" style:font-size-asian="14pt" style:font-size-complex="14pt"/>
    </style:style>
    <style:style style:name="P91" style:family="paragraph" style:parent-style-name="Standard" style:list-style-name="WW8Num2">
      <style:paragraph-properties fo:line-height="150%" fo:text-align="justify" style:justify-single-word="false"/>
    </style:style>
    <style:style style:name="P92" style:family="paragraph" style:parent-style-name="Standard" style:list-style-name="L2">
      <style:paragraph-properties fo:line-height="150%" fo:text-align="justify" style:justify-single-word="false"/>
    </style:style>
    <style:style style:name="P93" style:family="paragraph" style:parent-style-name="Standard" style:list-style-name="L3">
      <style:paragraph-properties fo:line-height="150%" fo:text-align="justify" style:justify-single-word="false"/>
    </style:style>
    <style:style style:name="P94" style:family="paragraph" style:parent-style-name="Standard" style:list-style-name="L4">
      <style:paragraph-properties fo:line-height="150%" fo:text-align="justify" style:justify-single-word="false"/>
    </style:style>
    <style:style style:name="P95" style:family="paragraph" style:parent-style-name="Standard" style:list-style-name="L5">
      <style:paragraph-properties fo:line-height="150%" fo:text-align="justify" style:justify-single-word="false"/>
    </style:style>
    <style:style style:name="P96" style:family="paragraph" style:parent-style-name="Standard" style:list-style-name="L6">
      <style:paragraph-properties fo:line-height="150%" fo:text-align="justify" style:justify-single-word="false"/>
    </style:style>
    <style:style style:name="P97" style:family="paragraph" style:parent-style-name="Standard" style:list-style-name="L7">
      <style:paragraph-properties fo:line-height="150%" fo:text-align="justify" style:justify-single-word="false"/>
    </style:style>
    <style:style style:name="P98" style:family="paragraph" style:parent-style-name="Standard" style:list-style-name="L8">
      <style:paragraph-properties fo:line-height="150%" fo:text-align="center" style:justify-single-word="false"/>
    </style:style>
    <style:style style:name="P99" style:family="paragraph" style:parent-style-name="Standard" style:list-style-name="L1">
      <style:paragraph-properties fo:margin-left="1.27cm" fo:margin-right="0cm" fo:line-height="150%" fo:text-align="justify" style:justify-single-word="false" fo:text-indent="0.148cm" style:auto-text-indent="false"/>
    </style:style>
    <style:style style:name="P100" style:family="paragraph" style:parent-style-name="Standard" style:list-style-name="WW8Num2">
      <style:paragraph-properties fo:line-height="150%" fo:text-align="justify" style:justify-single-word="false" fo:background-color="#ffffff" style:text-autospace="none">
        <style:background-image/>
      </style:paragraph-properties>
      <style:text-properties fo:color="#000000" fo:font-size="14pt" style:font-size-asian="14pt" style:font-size-complex="14pt"/>
    </style:style>
    <style:style style:name="P101" style:family="paragraph" style:parent-style-name="Standard" style:list-style-name="WW8Num2">
      <style:paragraph-properties fo:line-height="150%" fo:text-align="justify" style:justify-single-word="false" fo:background-color="#ffffff" style:text-autospace="none">
        <style:background-image/>
      </style:paragraph-properties>
      <style:text-properties fo:font-size="14pt" style:font-size-asian="14pt" style:font-size-complex="14pt"/>
    </style:style>
    <style:style style:name="P102" style:family="paragraph" style:parent-style-name="Standard" style:list-style-name="WW8Num1">
      <style:paragraph-properties fo:margin-left="0.635cm" fo:margin-right="0.004cm" fo:line-height="150%" fo:text-align="justify" style:justify-single-word="false" fo:text-indent="-0.635cm" style:auto-text-indent="false" fo:background-color="#ffffff">
        <style:tab-stops>
          <style:tab-stop style:position="0cm"/>
          <style:tab-stop style:position="0.635cm"/>
        </style:tab-stops>
        <style:background-image/>
      </style:paragraph-properties>
      <style:text-properties fo:color="#000000" fo:font-size="14pt" style:font-size-asian="14pt" style:font-size-complex="14pt"/>
    </style:style>
    <style:style style:name="P103" style:family="paragraph" style:parent-style-name="Standard" style:list-style-name="WW8Num1">
      <style:paragraph-properties fo:margin-left="0.635cm" fo:margin-right="0.004cm" fo:line-height="150%" fo:text-align="justify" style:justify-single-word="false" fo:text-indent="-0.635cm" style:auto-text-indent="false" fo:background-color="#ffffff">
        <style:tab-stops>
          <style:tab-stop style:position="0cm"/>
          <style:tab-stop style:position="0.635cm"/>
          <style:tab-stop style:position="0.907cm"/>
        </style:tab-stops>
        <style:background-image/>
      </style:paragraph-properties>
      <style:text-properties fo:color="#000000" fo:font-size="14pt" style:font-size-asian="14pt" style:font-size-complex="14pt"/>
    </style:style>
    <style:style style:name="P104" style:family="paragraph" style:parent-style-name="Standard" style:list-style-name="WW8Num3">
      <style:paragraph-properties fo:margin-left="0.635cm" fo:margin-right="0.004cm" fo:line-height="150%" fo:text-align="justify" style:justify-single-word="false" fo:text-indent="-0.635cm" style:auto-text-indent="false" fo:background-color="#ffffff">
        <style:tab-stops>
          <style:tab-stop style:position="0cm"/>
          <style:tab-stop style:position="0.635cm"/>
          <style:tab-stop style:position="0.774cm"/>
        </style:tab-stops>
        <style:background-image/>
      </style:paragraph-properties>
      <style:text-properties fo:font-size="14pt" style:font-size-asian="14pt" style:font-size-complex="14pt"/>
    </style:style>
    <style:style style:name="P105" style:family="paragraph" style:parent-style-name="Standard" style:list-style-name="WW8Num3">
      <style:paragraph-properties fo:margin-left="0.635cm" fo:margin-right="0cm" fo:line-height="150%" fo:text-align="justify" style:justify-single-word="false" fo:text-indent="-0.635cm" style:auto-text-indent="false" fo:background-color="#ffffff">
        <style:tab-stops>
          <style:tab-stop style:position="0.635cm"/>
          <style:tab-stop style:position="0.822cm"/>
        </style:tab-stops>
        <style:background-image/>
      </style:paragraph-properties>
      <style:text-properties fo:color="#000000" fo:font-size="14pt" style:font-size-asian="14pt" style:font-size-complex="14pt"/>
    </style:style>
    <style:style style:name="P106" style:family="paragraph" style:parent-style-name="Standard" style:list-style-name="WW8Num2">
      <style:paragraph-properties fo:margin-left="1.27cm" fo:margin-right="0.157cm" fo:line-height="115%" fo:text-align="justify" style:justify-single-word="false" fo:text-indent="-0.635cm" style:auto-text-indent="false"/>
      <style:text-properties style:font-name="Times New Roman" fo:font-size="14pt" style:font-size-asian="14pt" style:font-name-complex="Times New Roman" style:font-size-complex="14pt"/>
    </style:style>
    <style:style style:name="P107" style:family="paragraph" style:parent-style-name="Standard" style:list-style-name="WW8Num2">
      <style:paragraph-properties fo:margin-left="1.27cm" fo:margin-right="0.157cm" fo:line-height="115%" fo:text-align="justify" style:justify-single-word="false" fo:text-indent="-0.635cm" style:auto-text-indent="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P108" style:family="paragraph" style:parent-style-name="Standard" style:list-style-name="L10">
      <style:paragraph-properties fo:margin-top="0cm" fo:margin-bottom="0cm" style:contextual-spacing="false" fo:line-height="150%" fo:text-align="justify" style:justify-single-word="false"/>
      <style:text-properties style:font-name="Times New Roman" fo:font-size="14pt" fo:language="ru" fo:country="RU" style:font-name-asian="Times New Roman" style:font-size-asian="14pt" style:language-asian="ru" style:country-asian="RU" style:font-size-complex="14pt"/>
    </style:style>
    <style:style style:name="P109" style:family="paragraph" style:parent-style-name="Standard" style:list-style-name="L10">
      <style:paragraph-properties fo:margin-top="0cm" fo:margin-bottom="0cm" style:contextual-spacing="false" fo:line-height="150%" fo:text-align="justify" style:justify-single-word="false"/>
      <style:text-properties style:font-name="Times New Roman" fo:font-size="14pt" style:font-name-asian="Times New Roman" style:font-size-asian="14pt" style:language-asian="ru" style:country-asian="RU" style:font-size-complex="14pt"/>
    </style:style>
    <style:style style:name="P110" style:family="paragraph" style:parent-style-name="Text_20_body" style:list-style-name="WWNum1">
      <style:paragraph-properties fo:margin-left="0cm" fo:margin-right="0cm" fo:line-height="150%" fo:text-align="justify" style:justify-single-word="false" fo:text-indent="1.487cm" style:auto-text-indent="false"/>
      <style:text-properties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111" style:family="paragraph" style:parent-style-name="u-2-msonormal">
      <style:paragraph-properties fo:margin-left="0cm" fo:margin-right="0cm" fo:margin-top="0cm" fo:margin-bottom="0cm" style:contextual-spacing="false" fo:line-height="150%" fo:text-align="center" style:justify-single-word="false" fo:text-indent="1.575cm" style:auto-text-indent="false" style:vertical-align="middle">
        <style:tab-stops/>
      </style:paragraph-properties>
      <style:text-properties fo:font-size="16pt" fo:font-style="normal" style:text-underline-style="none" fo:font-weight="bold" style:font-size-asian="16pt" style:font-style-asian="normal" style:font-weight-asian="bold" style:font-size-complex="16pt" style:font-style-complex="normal"/>
    </style:style>
    <style:style style:name="P112" style:family="paragraph" style:parent-style-name="u-2-msonormal" style:list-style-name="L1">
      <style:paragraph-properties fo:margin-top="0cm" fo:margin-bottom="0cm" style:contextual-spacing="false" fo:line-height="150%" fo:text-align="justify" style:justify-single-word="false" style:vertical-align="middle"/>
      <style:text-properties fo:font-size="14pt" style:font-size-asian="14pt" style:font-size-complex="14pt"/>
    </style:style>
    <style:style style:name="P113" style:family="paragraph" style:parent-style-name="Text_20_body_20_indent" style:list-style-name="L1">
      <style:paragraph-properties fo:line-height="150%"/>
      <style:text-properties fo:font-size="14pt" style:font-size-asian="14pt" style:font-size-complex="14pt"/>
    </style:style>
    <style:style style:name="P114" style:family="paragraph" style:parent-style-name="Heading_20_6">
      <style:paragraph-properties fo:line-height="150%"/>
      <style:text-properties fo:font-size="14pt" style:font-size-asian="14pt" style:font-size-complex="14pt"/>
    </style:style>
    <style:style style:name="P115" style:family="paragraph" style:parent-style-name="List_20_Paragraph" style:list-style-name="WWNum1">
      <style:paragraph-properties fo:margin-top="0.049cm" fo:margin-bottom="0.049cm" style:contextual-spacing="false" fo:line-height="150%"/>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6" style:family="paragraph" style:parent-style-name="List_20_Paragraph" style:list-style-name="WWNum1">
      <style:paragraph-properties fo:margin-top="0.049cm" fo:margin-bottom="0.049cm" style:contextual-spacing="false" fo:line-height="150%"/>
      <style:text-properties style:font-name="Times New Roman"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color="#000000"/>
    </style:style>
    <style:style style:name="T10" style:family="text">
      <style:text-properties fo:color="#000000" fo:font-size="14pt" style:font-name-asian="@Arial Unicode MS" style:font-size-asian="14pt" style:font-size-complex="14pt"/>
    </style:style>
    <style:style style:name="T11" style:family="text">
      <style:text-properties fo:color="#000000" fo:font-size="14pt" fo:font-style="italic" fo:font-weight="bold" style:font-name-asian="@Arial Unicode MS" style:font-size-asian="14pt" style:font-style-asian="italic" style:font-weight-asian="bold" style:font-size-complex="14pt" style:font-style-complex="italic" style:font-weight-complex="bold"/>
    </style:style>
    <style:style style:name="T12" style:family="text">
      <style:text-properties fo:color="#000000" fo:font-size="14pt" style:font-size-asian="14pt" style:font-size-complex="14pt" style:font-weight-complex="bold"/>
    </style:style>
    <style:style style:name="T13" style:family="text">
      <style:text-properties fo:color="#000000" fo:letter-spacing="0.018cm" fo:font-weight="bold" style:font-weight-asian="bold" style:font-weight-complex="bold" style:text-scale="104%"/>
    </style:style>
    <style:style style:name="T14" style:family="text">
      <style:text-properties fo:color="#000000" fo:font-weight="bold" style:font-weight-asian="bold" style:font-weight-complex="bold"/>
    </style:style>
    <style:style style:name="T15" style:family="text">
      <style:text-properties fo:color="#000000" fo:font-weight="bold" style:font-weight-asian="bold" style:font-weight-complex="bold" style:text-scale="104%"/>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style:font-weight-complex="bold"/>
    </style:style>
    <style:style style:name="T19" style:family="text">
      <style:text-properties fo:color="#000000" fo:language="en" fo:country="US"/>
    </style:style>
    <style:style style:name="T20" style:family="text">
      <style:text-properties fo:font-style="italic" fo:font-weight="bold" style:font-style-asian="italic" style:font-weight-asian="bold"/>
    </style:style>
    <style:style style:name="T21" style:family="text">
      <style:text-properties fo:font-style="italic" style:text-underline-style="solid" style:text-underline-width="auto" style:text-underline-color="font-color" fo:font-weight="bold" style:font-style-asian="italic" style:font-weight-asian="bold"/>
    </style:style>
    <style:style style:name="T22" style:family="text">
      <style:text-properties fo:font-style="italic" style:font-name-asian="Times New Roman1" style:language-asian="ru" style:country-asian="RU" style:font-style-asian="italic" style:font-name-complex="Times New Roman1" style:font-style-complex="italic"/>
    </style:style>
    <style:style style:name="T23" style:family="text">
      <style:text-properties style:font-style-complex="italic"/>
    </style:style>
    <style:style style:name="T24" style:family="text">
      <style:text-properties style:font-style-complex="italic" style:font-weight-complex="bold"/>
    </style:style>
    <style:style style:name="T25" style:family="text">
      <style:text-properties fo:language="en" fo:country="US"/>
    </style:style>
    <style:style style:name="T26" style:family="text">
      <style:text-properties fo:language="en" fo:country="US" style:font-style-complex="italic" style:font-weight-complex="bold"/>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style:font-weight-complex="bold"/>
    </style:style>
    <style:style style:name="T30" style:family="text">
      <style:text-properties fo:language="ru" fo:country="RU" fo:font-weight="bold" style:font-weight-asian="bold" style:font-weight-complex="bold"/>
    </style:style>
    <style:style style:name="T31" style:family="text">
      <style:text-properties style:font-name-asian="Times New Roman1" style:language-asian="ru" style:country-asian="RU" style:font-name-complex="Times New Roman1"/>
    </style:style>
    <style:style style:name="T32" style:family="text">
      <style:text-properties fo:color="#323232" style:font-name-asian="Times New Roman1" style:language-asian="ru" style:country-asian="RU" style:font-name-complex="Times New Roman1"/>
    </style:style>
    <style:style style:name="T33" style:family="text">
      <style:text-properties officeooo:rsid="00189a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cm" fo:text-indent="-0.635cm" fo:margin-left="8.2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Муниципальное бюджетное общеобразовательное учреждение</text:p>
      <text:p text:style-name="P28">«Средняя №1» города Велижа </text:p>
      <text:p text:style-name="P2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73">Рассмотрено </text:p>
            <text:p text:style-name="P73">на заседании <text:s/>ШМО учителей начальных классов</text:p>
            <text:p text:style-name="P74"><text:s/>Протокол № <text:s text:c="7"/>от </text:p>
            <text:p text:style-name="P74">Руководитель <text:s/>___________ <text:s text:c="49"/></text:p>
          </table:table-cell>
          <table:table-cell table:style-name="Таблица3.A1" office:value-type="string">
            <text:p text:style-name="P73">Согласовано</text:p>
            <text:p text:style-name="P73">заместитель директора</text:p>
            <text:p text:style-name="P73">по УР</text:p>
            <text:p text:style-name="P73">_____________________</text:p>
            <text:p text:style-name="P73"><text:s/>«......» __________2015 г.</text:p>
            <text:p text:style-name="P73"/>
            <text:p text:style-name="P73"/>
          </table:table-cell>
          <table:table-cell table:style-name="Таблица3.A1" office:value-type="string">
            <text:p text:style-name="P73">Утверждаю</text:p>
            <text:p text:style-name="P73">директор <text:s/>школы</text:p>
            <text:p text:style-name="P73">__________________</text:p>
            <text:p text:style-name="P73"><text:s text:c="2"/>«....»_______2015 г.</text:p>
          </table:table-cell>
        </table:table-row>
      </table:table>
      <text:p text:style-name="P26"/>
      <text:p text:style-name="P29"/>
      <text:p text:style-name="P29"/>
      <text:p text:style-name="P29"/>
      <text:p text:style-name="P29"/>
      <text:p text:style-name="P29"/>
      <text:p text:style-name="P29"/>
      <text:p text:style-name="P30">Рабочая программа</text:p>
      <text:p text:style-name="P30">по учебному курсу «Русский язык»</text:p>
      <text:p text:style-name="P30"><text:s text:c="4"/>во 2 <text:s/>классе <text:s text:c="2"/>на 2015-2016 учебный год</text:p>
      <text:p text:style-name="P29"/>
      <text:p text:style-name="P13"/>
      <text:p text:style-name="P14"/>
      <text:p text:style-name="P14"/>
      <text:p text:style-name="P14"/>
      <text:p text:style-name="P14"/>
      <text:p text:style-name="P14"/>
      <text:p text:style-name="P32">Рабочую программу составил<text:span text:style-name="T33">а</text:span>:</text:p>
      <text:p text:style-name="P32">Платонова Л.А.,</text:p>
      <text:p text:style-name="P32">учител<text:span text:style-name="T33">ь</text:span> начальных классов</text:p>
      <text:p text:style-name="P22"/>
      <text:p text:style-name="P14"/>
      <text:p text:style-name="P14"/>
      <text:p text:style-name="P14"/>
      <text:p text:style-name="P14"/>
      <text:p text:style-name="P14"/>
      <text:p text:style-name="P14"/>
      <text:p text:style-name="P14"/>
      <text:p text:style-name="P13">Велиж</text:p>
      <text:p text:style-name="P13">2015 </text:p>
      <text:p text:style-name="P85">Пояснительная записка</text:p>
      <text:p text:style-name="P83">Рабочая программа по курсу «Русский язык» <text:s/>для обучающихся 2 класса школы составлена на основе:</text:p>
      <text:list xml:id="list2040773406904316353" text:style-name="WWNum1">
        <text:list-item>
          <text:p text:style-name="P115">Федерального Закона «Об образовании в РФ» № 273-ФЗ, утвержденного 29.12.2012</text:p>
        </text:list-item>
        <text:list-item>
          <text:p text:style-name="P115">Приказа Минобрнауки России от 06.10.2009 № 373 «Об утверждении и введении в действие ФГОС НОО».</text:p>
        </text:list-item>
        <text:list-item>
          <text:p text:style-name="P116"><text:span text:style-name="T31">Приказов Минобрнауки России от 26.11.2010 № 1241 и от </text:span><text:span text:style-name="T32">26 ноября 2010 г. № 1241 </text:span><text:span text:style-name="T31">«О внесении изменений в ФГОС НОО, утвержденного приказом Министерства от 6 октября 2009 года № 373»</text:span></text:p>
        </text:list-item>
        <text:list-item>
          <text:p text:style-name="P115">Основной образовательной программы начального общего образования МБОУ «Средняя школа №1» города Велижа, <text:s/></text:p>
        </text:list-item>
        <text:list-item>
          <text:p text:style-name="P116"><text:span text:style-name="T31">Авторской программы </text:span><text:span text:style-name="T22">Канакина В.П., Горецкий В.Г. «Русский язык 1-4 классы» Москва «Просвещение » 2011год, являющейся составной частью системы учебников «Школа России»</text:span></text:p>
        </text:list-item>
        <text:list-item>
          <text:p text:style-name="P115">Учебного плана МБОУ «Средняя школа №1» города Велижа на 2015/2016 учебный год и Положения о рабочей программе педагогов МБОУ «Средняя школа № 1» города Велижа.</text:p>
        </text:list-item>
        <text:list-item>
          <text:p text:style-name="P115">Приказа Министерства образования и науки РФ от 31 марта 2014 г.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list-item>
        <text:list-item>
          <text:p text:style-name="P110">Годового календарного учебного графика на 2015/2016 учебный год МБОУ «Средняя школа № 1» города Велижа.</text:p>
        </text:list-item>
      </text:list>
      <text:p text:style-name="P43"/>
      <text:p text:style-name="P43"/>
      <text:p text:style-name="P43"/>
      <text:p text:style-name="P111"><text:soft-page-break/>Пояснительная записка</text:p>
      <text:p text:style-name="P1"><text:span text:style-name="T6">Целями <text:s/></text:span><text:span text:style-name="T1"><text:s/></text:span>изучения предмета «Русский язык» в начальной школе <text:s text:c="3"/>являются:</text:p>
      <text:list xml:id="list2953535177101534730" text:style-name="L1">
        <text:list-item>
          <text:p text:style-name="P112">ознакомление учащихся с основными положениями науки о языке и формирование на этой основе знаково-символического восприятия и логического мышления учащихся; </text:p>
        </text:list-item>
        <text:list-item>
          <text:p text:style-name="P86">формирование коммуникативной компетенции учащихся: развитие устной и письменной речи, монологической и диалогической речи, а также навыков грамотного, безошибочного письма как показателя общей культуры человека</text:p>
          <text:p text:style-name="P99"><text:span text:style-name="T1"><text:s/></text:span><text:span text:style-name="T4">Программа</text:span><text:span text:style-name="T3"> определяет ряд практических </text:span><text:span text:style-name="T6">задач</text:span><text:span text:style-name="T3">, решение которых обеспечит достижение основных целей изучения предмета:</text:span></text:p>
        </text:list-item>
        <text:list-item>
          <text:p text:style-name="P86">развитие речи, мышления, воображения учащихся, умения выбирать средства языка в соответствии с целями, задачами и условиями общения; </text:p>
        </text:list-item>
        <text:list-item>
          <text:p text:style-name="P86">формирование у учащихся первоначальных представлений о системе и структуре русского языка: лексике, фонетике, графике, орфоэпии, морфемике (состав слова), морфологии и синтаксисе;</text:p>
        </text:list-item>
        <text:list-item>
          <text:p text:style-name="P86">формирование навыков культуры речи во всех её проявлениях, умений правильно писать и читать, участвовать в диалоге, составлять несложные устные монологические высказывания и письменные тексты;</text:p>
        </text:list-item>
        <text:list-item>
          <text:p text:style-name="P113">воспитание позитивного эмоционально-ценностного отношения к русскому языку, чувства сопричастности к сохранению его уникальности и чистоты; пробуждение познавательного интереса к языку, стремления совершенствовать свою речь.</text:p>
        </text:list-item>
      </text:list>
      <text:p text:style-name="P34"/>
      <text:p text:style-name="P20">Описание ценностных ориентиров содержания учебного предмета по русскому языку</text:p>
      <text:p text:style-name="P51"><text:span text:style-name="Zag_5f_11"><text:span text:style-name="T10">За последние десятилетия в обществе произошли кардинальные изменения в представлении о целях образования и путях их реализации. От признания </text:span></text:span><text:soft-page-break/><text:span text:style-name="Zag_5f_11"><text:span text:style-name="T10">знаний, умений и навыков как основных итогов образования произошёл переход к пониманию обучения как процесса подготовки обучающихся к реальной жизни, готовност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span></text:span></text:p>
      <text:p text:style-name="P44"><text:span text:style-name="Zag_5f_11"><text:span text:style-name="T10">Ценностные ориентиры начально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span></text:span></text:p>
      <text:list xml:id="list5521825435680469519" text:style-name="WW8Num2">
        <text:list-item>
          <text:p text:style-name="P91"><text:span text:style-name="Zag_5f_11"><text:span text:style-name="T11">формирование основ гражданской идентичности личности </text:span></text:span><text:span text:style-name="Zag_5f_11"><text:span text:style-name="T10">на базе:</text:span></text:span></text:p>
        </text:list-item>
      </text:list>
      <text:list xml:id="list994371232999488641" text:style-name="L2">
        <text:list-item>
          <text:p text:style-name="P92"><text:span text:style-name="Zag_5f_11"><text:span text:style-name="T10">— чувства сопричастности и гордости за свою Родину, народ и историю, осознания ответственности человека за благосостояние общества;</text:span></text:span></text:p>
        </text:list-item>
        <text:list-item>
          <text:p text:style-name="P92"><text:span text:style-name="Zag_5f_11"><text:span text:style-name="T10">— восприятия мира как единого и целостного при разнообразии культур, национальностей, религий; уважения истории и культуры каждого народа;</text:span></text:span></text:p>
        </text:list-item>
      </text:list>
      <text:list xml:id="list230649879163983" text:continue-list="list5521825435680469519" text:style-name="WW8Num2">
        <text:list-item>
          <text:p text:style-name="P91"><text:span text:style-name="Zag_5f_11"><text:span text:style-name="T11">формирование психологических условий развития общения, сотрудничества </text:span></text:span><text:span text:style-name="Zag_5f_11"><text:span text:style-name="T10">на основе:</text:span></text:span></text:p>
        </text:list-item>
      </text:list>
      <text:list xml:id="list7654483812478010761" text:style-name="L3">
        <text:list-item>
          <text:p text:style-name="P93"><text:span text:style-name="Zag_5f_11"><text:span text:style-name="T10">— доброжелательности, доверия и внимания к людям, готовности к сотрудничеству и дружбе, оказанию помощи тем, кто в ней нуждается;</text:span></text:span></text:p>
        </text:list-item>
        <text:list-item>
          <text:p text:style-name="P93"><text:span text:style-name="Zag_5f_11"><text:span text:style-name="T10">— уважения к окружающим — умения слушать и слышать партнёра, признавать право каждого на собственное мнение и принимать решения с учётом позиций всех участников;</text:span></text:span></text:p>
        </text:list-item>
      </text:list>
      <text:list xml:id="list230649879174802" text:continue-list="list230649879163983" text:style-name="WW8Num2">
        <text:list-item>
          <text:p text:style-name="P91"><text:span text:style-name="Zag_5f_11"><text:span text:style-name="T11">развитие ценностно-смысловой сферы личности </text:span></text:span><text:span text:style-name="Zag_5f_11"><text:span text:style-name="T10">на основе общечеловеческих принципов нравственности и гуманизма:</text:span></text:span></text:p>
        </text:list-item>
      </text:list>
      <text:list xml:id="list7665469024237553753" text:style-name="L4">
        <text:list-item>
          <text:p text:style-name="P94"><text:span text:style-name="Zag_5f_11"><text:span text:style-name="T10">– принятия и уважения ценностей семьи и образовательного учреждения, коллектива и общества и стремления следовать им;</text:span></text:span></text:p>
        </text:list-item>
        <text:list-item>
          <text:p text:style-name="P94"><text:span text:style-name="Zag_5f_11"><text:span text:style-name="T10">– 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span></text:span></text:p>
        </text:list-item>
        <text:list-item>
          <text:p text:style-name="P94"><text:span text:style-name="Zag_5f_11"><text:span text:style-name="T10">– формирования эстетических чувств и чувства прекрасного через знаком</text:span></text:span><text:soft-page-break/><text:span text:style-name="Zag_5f_11"><text:span text:style-name="T10">ство с национальной, отечественной и мировой художественной культурой;</text:span></text:span></text:p>
        </text:list-item>
      </text:list>
      <text:list xml:id="list230649879175063" text:continue-list="list230649879174802" text:style-name="WW8Num2">
        <text:list-item>
          <text:p text:style-name="P91"><text:span text:style-name="Zag_5f_11"><text:span text:style-name="T11">развитие умения учиться </text:span></text:span><text:span text:style-name="Zag_5f_11"><text:span text:style-name="T10">как первого шага к самообразованию и самовоспитанию, а именно:</text:span></text:span></text:p>
        </text:list-item>
      </text:list>
      <text:list xml:id="list8310827689498901269" text:style-name="L5">
        <text:list-item>
          <text:p text:style-name="P95"><text:span text:style-name="Zag_5f_11"><text:span text:style-name="T10">– развитие широких познавательных интересов, инициативы и любознательности, мотивов познания и творчества;</text:span></text:span></text:p>
        </text:list-item>
        <text:list-item>
          <text:p text:style-name="P95"><text:span text:style-name="Zag_5f_11"><text:span text:style-name="T10">– формирование умения учиться и способности к организации своей деятельности (планированию, контролю, оценке);</text:span></text:span></text:p>
        </text:list-item>
      </text:list>
      <text:list xml:id="list230649895180747" text:continue-list="list230649879175063" text:style-name="WW8Num2">
        <text:list-item>
          <text:p text:style-name="P91"><text:span text:style-name="Zag_5f_11"><text:span text:style-name="T11">развитие самостоятельности, инициативы и ответственности личности </text:span></text:span><text:span text:style-name="Zag_5f_11"><text:span text:style-name="T10">как условия её само актуализации:</text:span></text:span></text:p>
        </text:list-item>
      </text:list>
      <text:list xml:id="list1314156615698748314" text:style-name="L6">
        <text:list-item>
          <text:p text:style-name="P96"><text:span text:style-name="Zag_5f_11"><text:span text:style-name="T10">– 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span></text:span></text:p>
        </text:list-item>
        <text:list-item>
          <text:p text:style-name="P96"><text:span text:style-name="Zag_5f_11"><text:span text:style-name="T10">– развитие готовности к самостоятельным поступкам и действиям, ответственности за их результаты;</text:span></text:span></text:p>
        </text:list-item>
        <text:list-item>
          <text:p text:style-name="P96"><text:span text:style-name="Zag_5f_11"><text:span text:style-name="T10">– формирование целеустремлённости и настойчивости в достижении целей, готовности к преодолению трудностей и жизненного оптимизма;</text:span></text:span></text:p>
        </text:list-item>
      </text:list>
      <text:list xml:id="list2382883354135481206" text:style-name="L7">
        <text:list-item>
          <text:p text:style-name="P97"><text:span text:style-name="Zag_5f_11"><text:span text:style-name="T10">– формирование умения противостоять действиям и влияниям, представляющим угрозу жизни, здоровью, безопасности личности и результаты труда других людей. общества, в пределах своих возможностей, в частности проявлять избирательность к информации, уважать частную жизнь и</text:span></text:span></text:p>
        </text:list-item>
      </text:list>
      <text:list xml:id="list8246054722409653403" text:style-name="L8">
        <text:list-header>
          <text:p text:style-name="P98"><text:span text:style-name="T20"><text:s/></text:span><text:span text:style-name="T7"><text:s/>Определение места и роли учебного предмета в овладении обучающимися требований к уровню подготовки в соответствии с ФГОС</text:span></text:p>
        </text:list-header>
      </text:list>
      <text:p text:style-name="P33"/>
      <text:p text:style-name="P47">Учебно-методический комплект по русскому языку направлен на осуществление языкового образования и развития младших школьников,необходимого и достаточного для дальнейшего обучения детей родному языку в средней школе. В основе учебно-методического комплекта лежит обязательный минимум содержания стандарта по русскому языку для общеобразовательных школ, а <text:soft-page-break/>также идеи традиционной программы, разработанной Н. С. Рождественским и получившей дальнейшее совершенствование в современной школе. Однако содержание, языковой материал, последовательность его изучения, сам подход к его изучению усовершенствованы в связи с достижениями психолингвистики, методики обучения русскому языку, школьной практики и современных требований общества в школе. </text:p>
      <text:p text:style-name="P40">Продолжая традиции российского образования, авторы уделяют большое внимание духовному и нравственному развитию младших школьников.</text:p>
      <text:p text:style-name="P46"><text:s/>В программе и учебниках реализованы коммуникативно-речевой, системно- функциональный, личностно -ориентированный подходы к обучению детей родному языку и всему курсу придана деятельностная основа.</text:p>
      <text:p text:style-name="P61"><text:s/>Курс русского языка включает три основных раздела:<text:span text:style-name="T2"> «Текст», «Предложение», «Слово», </text:span>вокруг которых группируются факты, понятия и явления языка, подлежащие изучению в 1—4 классах. Распределение учебного материала соответствует схеме « речь — <text:s/>текст — <text:s/>предложение <text:s/>—слово».</text:p>
      <text:p text:style-name="P49"/>
      <text:p text:style-name="P50"/>
      <text:p text:style-name="P21">СОДЕРЖАНИЕ РАБОЧЕЙ ПРОГРАММЫ</text:p>
      <text:p text:style-name="P66"><text:span text:style-name="T2">по русскому языку во 2 классе </text:span><text:span text:style-name="T13">(170</text:span><text:span text:style-name="T15"> ч)</text:span></text:p>
      <text:p text:style-name="P62"><text:span text:style-name="T14"><text:s text:c="4"/></text:span><text:span text:style-name="T12">Содержание рабочей программы определено с учётом особенностей изучения предмета в классе, занимающегося по УМК «Школа России»</text:span></text:p>
      <text:p text:style-name="P53">Язык и речь (4 ч.)</text:p>
      <text:p text:style-name="P59"><text:s/>Язык и речь, их значение в жизни. Речь — главный способ общения людей. Язык — средство общения. Воспроизведение и уточнение сведений о видах речи (слушание, говорение, чтение, письмо, внутренняя речь). Особенности устной, письменной и внутренней речи.</text:p>
      <text:h text:style-name="P114" text:outline-level="6">Текст <text:s/>(5ч) </text:h>
      <text:p text:style-name="P52"><text:span text:style-name="T2">Текст.</text:span> Сопоставление текста и отдельных предложений, не объединенных общей темой. Тема и главная мысль текста. Части текста. Связь по смыслу предложений в тексте. Озаглавливание текста и его частей. Красная строка в тексте. Общее представление о типах текста: повествование, описание, рассуждение. <text:soft-page-break/>Обучение составлению повествовательного и описательного текстов, текста-рассуждения.</text:p>
      <text:p text:style-name="P52"><text:span text:style-name="T2">Изложение</text:span>. Изложение повествовательного текста по вопросам под руководством учителя.</text:p>
      <text:p text:style-name="P52"><text:span text:style-name="T2">Сочинение</text:span>. Составление небольшого текста по сюжетному рисунку, по опорным словам, по определенной теме из жизни детей, об их играх, увлечениях и его запись под руководством учителя.</text:p>
      <text:p text:style-name="P58"><text:span text:style-name="T14">Речевая этика:</text:span><text:span text:style-name="T9"> сфера употребления, типовые ситуации использования слов просьбы, благодарности, приветствия, прощания. Написание поздравительной открытки.</text:span></text:p>
      <text:p text:style-name="P57">Предложение (12 ч)</text:p>
      <text:p text:style-name="P67">Предложение как единица речи. Членение речи на предложения. Роль предложений в речи. Наблюдение над значением предложений, различных по цели высказывания и интонации (без терминологии), интонирование предложений. Логическое ударение в предложении. Оформление предложений в устной речи и на письме в прозаических и стихотворных текстах. Диалог и монолог. Пунктуационное оформление диалогической речи и соответствующая ему интонационная окраска устного диалога.</text:p>
      <text:p text:style-name="P69">Главные и второстепенные члены предложения, их назначение. Основа предложения. Подлежащее и сказуемое — главные члены предложения. Способы определения подлежащего и сказуемого в предложении. Связь слов в предложении. Упражнение в распознавании главных и второстепенных членов предложения. Распространенные и нераспространенные предложения. Вычленение из предложения пар слов, связанных по смыслу. Распространение предложений второстепенными членами. Составление предложений по данному подлежащему (сказуемому), из набора слов, по опорным словам, схеме, рисунку, демонстрационной картине, заданной теме и их запись.</text:p>
      <text:p text:style-name="P56"/>
      <text:p text:style-name="P53">Слова, слова, слова… (22 ч)</text:p>
      <text:p text:style-name="P60">Слово и его значение. Общее представление о лексическом значении слова. Слово — общее название многих однородных предметов. Тематические <text:soft-page-break/>группы слов. Однозначные и многозначные слова. Прямое и переносное значения слов. Синонимы. Антонимы. Наблюдение над употреблением в речи однозначных, и многозначных слов, антонимов, синонимов, выбор нужного и точного слова, соответствующего предмету мысли. Работа со словарями учебника (толковым, орфоэпическим, орфографическим, словарем синонимов и антонимов).</text:p>
      <text:p text:style-name="P45"><text:span text:style-name="T9">Родственные слова. Однокоренные слова (общее представление). Корень слова как значимая часть слова (общее представление). Формирование умения распознавать однокоренные слова, отличать их от внешне сходных слов </text:span><text:span text:style-name="T16">(горе — гора, смелый — храбрый) </text:span><text:span text:style-name="T9">и форм слов </text:span><text:span text:style-name="T16">(тропа, к тропе, </text:span><text:span text:style-name="T17">у </text:span><text:span text:style-name="T16">тропы). </text:span><text:span text:style-name="T9">Упражнение в распознавании корня в слове, подборе однокоренных слов, в наблюдении над единообразным написанием корня в однокоренных словах.</text:span></text:p>
      <text:p text:style-name="P68"><text:span text:style-name="T9">Слово, слог, ударение. Уточнение представлений о слове и слоге как минимальной произносительной единице, о слогообразующей роли гласной. Ударение, смыслоразличительная роль ударения. Наблюдение над разноместностью и подвижностью русского ударения. Использование свойств подвижности для проверки безударных гласных, проверяемых ударением. Совершенствование навыка определять в слове слоги, обозначать ударение, распознавать ударные и безударные слоги. Упражнение в правильном орфоэпическом произношении слов </text:span><text:span text:style-name="T16">(алфавит, багеты, магазин, торты </text:span><text:span text:style-name="T9">и др.). Работа с орфоэпическим словарем.</text:span></text:p>
      <text:p text:style-name="P39">Перенос слов. Правила переноса слов с одной строки на другую. Упражнение в переносе слов.</text:p>
      <text:p text:style-name="P39"/>
      <text:p text:style-name="P53">Звуки и буквы .</text:p>
      <text:p text:style-name="P53">Правописание буквосочетаний с шипящими звуками (63 ч)</text:p>
      <text:p text:style-name="P70"><text:span text:style-name="T9">Звуки и буквы. Уточнение представлений о звуках и буквах русского языка. Условное обозначение звуков речи. Сопоставление звуковых и буквенных обозначений слов. Звуко-буквенный разбор слов. Алфавит, его значение. Уточнение представлений об алфавите. Алфавитное расположение слов в сло</text:span><text:soft-page-break/><text:span text:style-name="T9">варях, справочниках, энциклопедиях.</text:span> </text:p>
      <text:p text:style-name="P39">Основные признаки гласных звуков, их смыслоразличительная роль в слове. Соотношение гласных звуков и букв, обозначающих гласные звуки. Определение роли гласных букв в слове. Слова с буквой э. Ознакомление со словарем иностранных слов.</text:p>
      <text:p text:style-name="P69">Обозначение гласных звуков буквами в ударных и безударных слогах в корне однокоренных слов и форм одного и того же слова. Особенности проверяемого и проверочного слов. Введение правила. <text:s/>Способы проверки написания гласной в безударном слоге корня. Слова с безударной гласной, не проверяемой ударением. Общее представление об орфограмме. Работа с орфографическим словарем.</text:p>
      <text:p text:style-name="P41"><text:span text:style-name="T9">Основные признаки согласных звуков, их смыслоразличительная роль в слове. Буквы, обозначающие согласные звуки. Согласный звук </text:span><text:span text:style-name="T14">[й'] </text:span><text:span text:style-name="T9">и буква </text:span><text:span text:style-name="T14">«и краткое». </text:span><text:span text:style-name="T9">Двойные согласные буквы. Произношение и написание слов с двойными согласными. Твердые и мягкие согласные звуки, способы обозначения их на письме гласными буквами и мягким знаком. Правописание слов с мягким знаком. Буквосочетания </text:span><text:span text:style-name="T14">чк, чн, </text:span><text:span text:style-name="T9">щн, </text:span><text:span text:style-name="T14">нч, </text:span><text:span text:style-name="T9">нщ, произношение и написание слов с этими буквосочетаниями. Шипящие согласные звуки, обозначение шипящих звуков буквами. Правописание слов с буквосочетаниями </text:span><text:span text:style-name="T14">жи </text:span><text:span text:style-name="T9">— </text:span><text:span text:style-name="T14">ши, ча </text:span><text:span text:style-name="T9">— </text:span><text:span text:style-name="T14">ща, чу </text:span><text:span text:style-name="T9">— </text:span><text:span text:style-name="T14">щу.</text:span></text:p>
      <text:p text:style-name="P39">Разделительный мягкий знак, его роль в слове. Правописание слов с разделительным мягким знаком.</text:p>
      <text:p text:style-name="P45"><text:span text:style-name="T9">Глухие и звонкие согласные звуки. Обозначение буквами парных по глухости-звонкости согласных звуков в конце слова и перед согласным. Особенности проверяемого и проверочного слов. Способы проверки написания глухих и звонких согласных в конце слова и перед согласным в корне слова. Введение правила. Сопоставление правил обозначения буквами гласных в безударном слоге корня и парных по глухости-звонкости согласных в конце слова и перед согласным в корне слова. Упражнение в правописании гласных и согласных в корне однокоренных слов и форм одного и того же слова.</text:span><text:span text:style-name="T14"> </text:span></text:p>
      <text:p text:style-name="P48"><text:soft-page-break/></text:p>
      <text:p text:style-name="P27">Части речи (47 ч)</text:p>
      <text:p text:style-name="P41"><text:span text:style-name="T9">Слова — названия предметов, признаков предметов, действий предметов, их отнесенность к определенной части речи.</text:span> </text:p>
      <text:p text:style-name="P41"><text:span text:style-name="T14">Имя существительное </text:span><text:span text:style-name="T9">как часть речи (ознакомление с лексическим значением имени существительного и вопросами, на которые отвечает эта часть речи). Роль имен существительных в речи. Одушевленные и неодушевленные имена существительные (общее представление), упражнение в их распознавании. Собственные и нарицательные имена существительные (общее представление). Заглавная буква в именах собственных (фамилиях, именах, отчествах людей, кличках животных, названиях стран, <text:s/>городов, деревень, рек, озер и др.). Правописание собственных имен существительных. Число имен существительных. Изменение имен существительных по числам. Употребление имен существительных только в одном числе </text:span><text:span text:style-name="T16">(ножницы, молоко). </text:span><text:span text:style-name="T9">Формирование умения воспроизводить лексическое значение имен существительных, различать имена существительные в прямом и переносном значении, имена существительные близкие и противоположные по значению. Совершенствование навыка правописания имен существительных с изученными орфограммами.</text:span></text:p>
      <text:p text:style-name="P70"><text:span text:style-name="T14">Глагол</text:span><text:span text:style-name="T9"> как часть речи (ознакомление с лексическим значением глагола и вопросами, на которые отвечает эта часть речи). Роль глаголов в речи. Число глаголов. Изменение глаголов по числам. Правописание глаголов с частицей </text:span><text:span text:style-name="T14">не. </text:span><text:span text:style-name="T9">Глаголы в прямом и переносном значении, глаголы близкие и противоположные по значению. </text:span></text:p>
      <text:p text:style-name="P60"><text:span text:style-name="T2">Имя прилагательное</text:span> как часть речи (ознакомление с лексическим значением имени прилагательного и вопросами, на которые отвечает эта часть речи). Роль имен прилагательных в речи. Связь имени прилагательного с именем существительным в предложении и в словосочетании. Единственное и множественное число имен прилагательных. Изменение имен прилагательных по числам. Имена прилагательные в прямом и переносном значении, имена прилагательные близкие и противоположные по значению. </text:p>
      <text:p text:style-name="P69"><text:soft-page-break/><text:span text:style-name="T2">Местоимение</text:span> как часть речи. Общее представление о личных местоимениях. Роль местоимений в речи. </text:p>
      <text:p text:style-name="P41"><text:span text:style-name="T14">Предлог </text:span><text:span text:style-name="T9">как часть речи. Роль предлогов в речи. Раздельное написание наиболее распространенных предлогов (в, </text:span><text:span text:style-name="T18">на, из, </text:span><text:span text:style-name="T9">к, </text:span><text:span text:style-name="T18">от, на, </text:span><text:span text:style-name="T9">с, у, </text:span><text:span text:style-name="T18">над, под)</text:span><text:span text:style-name="T14"> </text:span><text:span text:style-name="T9">с именами существительными. Упражнение в распознавании предлогов, в правильном употреблении их с именами существительными, в правописании предлогов с именами существительными.</text:span></text:p>
      <text:p text:style-name="P53">Повторение изученного за год (17 ч)</text:p>
      <text:p text:style-name="P69">Речь устная и письменная. Текст. Предложение. Главные и второстепенные члены предложения. Части речи. Звуки и буквы. Алфавит. Способы обозначения буквами гласных и согласных звуков в слове. Правописание слов с изученными орфограммами. Лексическое значение слова. Синонимы. Антонимы. <text:s/>Однозначные и многозначные слова. Прямое и переносное значение слов. Смысловой, звуковой, звуко-буквенный анализ слов.</text:p>
      <text:p text:style-name="P69"/>
      <text:p text:style-name="P69"/>
      <text:p text:style-name="P54">Слова с непроверяемыми написаниями</text:p>
      <text:p text:style-name="P52">Алфавит, апрель, берёза, быстро, вдруг, ветер, город, декабрь, дорога, до свидания, жёлтый, завод, здравствуйте, земляника, извините, иней, капуста, картина, коньки, лопата, лягушка, магазин, малина, мебель, месяц, метро, молоток, морковь, мороз, народ, ноябрь, обед, обезьяна, облако, одежда, октябрь, осина, отец, платок, посуда, рисунок, родина, Россия, русский, сапоги, сахар, сентябрь, скоро, снегирь, спасибо, стакан, суббота, товарищ, топор, улица, урожай, фамилия, февраль, шёл, щавель, яблоня, ягода, январь.</text:p>
      <text:p text:style-name="P55">Чистописание</text:p>
      <text:p text:style-name="P52">Закрепление гигиенических навыков письма: правильная посадка, положение тетради, ручки и т. д.</text:p>
      <text:p text:style-name="P52">Работа над формами букв и их соединениями в словах. Письмо строчных и заглавных букв по группам в порядке усложнения их начертания:</text:p>
      <text:list xml:id="list230649941174482" text:continue-list="list230649895180747" text:style-name="WW8Num2">
        <text:list-item>
          <text:p text:style-name="P100">и, ш, И, Ш, п, р, т, г; </text:p>
        </text:list-item>
        <text:list-item>
          <text:p text:style-name="P100"><text:soft-page-break/>л, м, Л, М, я, Я, А; </text:p>
        </text:list-item>
        <text:list-item>
          <text:p text:style-name="P100"><text:s/>у, ц, щ, У, Ц, Щ, Ч, ч; </text:p>
        </text:list-item>
        <text:list-item>
          <text:p text:style-name="P100">с, С, е, Е, о, О, а, д, б; </text:p>
        </text:list-item>
        <text:list-item>
          <text:p text:style-name="P100"><text:s/>ь, ы, ъ и их варианты в соединениях; </text:p>
        </text:list-item>
        <text:list-item>
          <text:p text:style-name="P100"><text:s/>н, ю, Н, Ю, к, К; </text:p>
        </text:list-item>
        <text:list-item>
          <text:p text:style-name="P101"><text:span text:style-name="T9"><text:s/>В, 3, з, Э, э, Ж, ж, </text:span><text:span text:style-name="T19">X</text:span><text:span text:style-name="T9">, х, ф; </text:span></text:p>
        </text:list-item>
        <text:list-item>
          <text:p text:style-name="P100"><text:s/>Ф, У, Т, Р, Б, Д.</text:p>
        </text:list-item>
      </text:list>
      <text:p text:style-name="P58"><text:span text:style-name="T9">Упражнения по переводу детей на письмо в тетрадях с разлиновкой в одну линию. Письмо букв, соединений, в которых наиболее часто допускаются недочеты при их начертании: П, Т, Р, Ж, У, Я, </text:span><text:span text:style-name="T19">X</text:span><text:span text:style-name="T9">, Н, К, Ф и др., а, у, д, з, в, б, т и др.</text:span></text:p>
      <text:p text:style-name="P52">Связное, ритмичное письмо слов и предложений.</text:p>
      <text:p text:style-name="P35"/>
      <text:p text:style-name="P35"/>
      <text:p text:style-name="P35"/>
      <text:p text:style-name="P35"/>
      <text:p text:style-name="P35"/>
      <text:p text:style-name="P35"/>
      <text:p text:style-name="P35"/>
      <text:p text:style-name="P23"/>
      <text:p text:style-name="P23"/>
      <text:p text:style-name="P24">СИСТЕМА ОЦЕНКИ ДОСТИЖЕНИЯ ПЛАНИРУЕМЫХ РЕЗУЛЬТАТОВ </text:p>
      <text:p text:style-name="P24">ОСВОЕНИЯ ПРЕДМЕТА. КРИТЕРИИ ОЦЕНИВАНИЯ.</text:p>
      <text:p text:style-name="P18"/>
      <text:p text:style-name="P19"><text:s text:c="4"/><text:span text:style-name="T3"><text:s text:c="2"/>В соответствии с требованиями Стандарта, при оценке итоговых результатов освоения программы по русскому языку должны учитываться психологические возможности младшего школьника, нервно-психические проблемы, возникающие в процессе контроля, ситуативность эмоциональных реакций ребёнка.</text:span></text:p>
      <text:p text:style-name="P11"><text:soft-page-break/><text:s text:c="5"/>Оценивать диагностические и стандартизированные работы следует в соответствии с уровнем освоения второклассником программы по русскому языку. 70% сделанных верно заданий означает, что «стандарт выполнен». <text:s text:c="4"/>Система оценки достижения планируемых результатов изучения предмета предполагает комплексный уровневый подход к оценке результатов обучения русскому языку во втором классе. Объектом оценки предметных результатов служит способность второклассников решать учебно-познавательные и учебно-практические задачи. Оценка индивидуальных образовательных достижений ведётся «методом сложения», при котором фиксируется достижение опорного уровня и его превышение.</text:p>
      <text:p text:style-name="P11"><text:s text:c="5"/>В соответствии с требованиями Стандарта, составляющей комплекса оценки достижений являются материалы <text:span text:style-name="T2">стартовой диагностики, промежуточных и итоговых стандартизированных работ</text:span> по русскому языку. Остальные работы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text:p>
      <text:p text:style-name="P11"><text:s text:c="5"/><text:span text:style-name="T20">Текущий контроль </text:span>по русскому языку осуществляется в <text:span text:style-name="T20">письменной </text:span>и в <text:span text:style-name="T20">устной форме</text:span>. Письменные работы для текущего контроля проводятся не реже одного раза в неделю в форме <text:span text:style-name="T20">самостоятельной работы</text:span> или <text:span text:style-name="T20">словарного диктанта</text:span>. Работы для текущего контроля состоят из нескольких однотипных заданий, с помощью которых осуществляется всесторонняя проверка только одного определённого умения.</text:p>
      <text:p text:style-name="P19"><text:span text:style-name="T3"><text:s text:c="5"/></text:span><text:span text:style-name="T5">Тематический контроль </text:span><text:span text:style-name="T3"><text:s/>по русскому языку проводится в письменной форме. Для тематических проверок выбираются узловые вопросы программы: проверка безударных гласных в корне слова, парных согласных, определение частей речи и др. </text:span><text:span text:style-name="T5">Проверочные работы</text:span><text:span text:style-name="T3"> позволяют проверить, например, знания правил проверки безударных гласных, главных членов предложений и др. В этом случае для обеспечения самостоятельности учащихся подбирается несколько вариантов работы, на выполнение которой отводится 5-6 минут урока.</text:span></text:p>
      <text:p text:style-name="P11"><text:soft-page-break/><text:s text:c="5"/>Основанием для выставления итоговой оценки знаний служат результаты наблюдений учителя за <text:span text:style-name="T2">повседневной работой обучающихся, устного опроса, текущих, диагностических и итоговых стандартизированных контрольных работ.</text:span></text:p>
      <text:p text:style-name="P11"><text:s text:c="5"/>Основные виды письменных работ по русскому языку: <text:span text:style-name="T20">списывание,</text:span> <text:span text:style-name="T20">диктанты </text:span>(объяснительные, предупредительные, зрительные, творческие, контрольные, словарные и т.д.), <text:span text:style-name="T20">обучающие изложения и сочинения</text:span>. В конце года проводится <text:span text:style-name="T2">итоговая комплексная проверочная работа </text:span>на межпредметной основе. Одной из её целей является оценка предметных и метапредметных результатов освоения программы по русскому языку во втором классе: способность решать учебно-практические и учебно-познавательные задачи, сформированность обобщённых способов деятельности, коммуникативных и информационных умений.</text:p>
      <text:p text:style-name="P11"><text:s text:c="5"/><text:span text:style-name="T20">Примерное количество слов:</text:span></text:p>
      <text:p text:style-name="P11"><text:s text:c="5"/>- для словарных диктантов: 8 – 10;</text:p>
      <text:p text:style-name="P11"><text:s text:c="5"/>- для контрольных диктантов: первое полугодие – 25-30, конец года – </text:p>
      <text:p text:style-name="P11">35-45; </text:p>
      <text:list xml:id="list8515500528485215682" text:style-name="L9">
        <text:list-item>
          <text:list>
            <text:list-item>
              <text:p text:style-name="P87">для изложений: первое полугодие – примерно 40-50 слов, конец года 50-65 слов</text:p>
              <text:p text:style-name="P87"/>
            </text:list-item>
          </text:list>
        </text:list-item>
      </text:list>
      <text:p text:style-name="P11"/>
      <text:p text:style-name="P79"><text:span text:style-name="T17">Классификация ошибок и недочетов,</text:span> <text:span text:style-name="T17">влияющих на снижение оценки</text:span></text:p>
      <text:p text:style-name="P78">Ошибки:</text:p>
      <text:list xml:id="list2114131173974664156" text:style-name="WW8Num1">
        <text:list-item>
          <text:p text:style-name="P102">нарушение правил написания слов, включая грубые случаи пропуска, перестановки, замены и вставки лишних букв в словах;</text:p>
        </text:list-item>
        <text:list-item>
          <text:p text:style-name="P102">неправильное написание слов, не регулируемых правилами, круг которых очерчен программой каждого класса (слова с непроверяемыми написаниями);</text:p>
        </text:list-item>
        <text:list-item>
          <text:p text:style-name="P102">отсутствие изученных знаков препинания в тексте {в конце предложения и заглавной буквы в начале предложения);</text:p>
        </text:list-item>
        <text:list-item>
          <text:p text:style-name="P102"><text:soft-page-break/>наличие ошибок на изученные правила по орфографии;</text:p>
        </text:list-item>
        <text:list-item>
          <text:p text:style-name="P102">существенные отступления от авторского текста при <text:s/>написании изложения, искажающие смысл произведения;</text:p>
        </text:list-item>
        <text:list-item>
          <text:p text:style-name="P103">отсутствие <text:s/>главной <text:s/>части <text:s/>изложения, пропуск важных событий, отраженных в авторском тексте;</text:p>
        </text:list-item>
        <text:list-item>
          <text:p text:style-name="P102">употребление слов в несвойственном им значении (в изложении).</text:p>
        </text:list-item>
      </text:list>
      <text:p text:style-name="P78">Недочеты:</text:p>
      <text:list xml:id="list2298453843798677622" text:style-name="WW8Num3">
        <text:list-item>
          <text:p text:style-name="P104">отсутствие знаков препинания в конце предложения, если следующее предложение написано с большой буквы; отсутствие «красной» строки;</text:p>
        </text:list-item>
        <text:list-item>
          <text:p text:style-name="P105">неправильное написание одного слова(при наличии в работе нескольких таких слов)на одно и то же правило;</text:p>
        </text:list-item>
        <text:list-item>
          <text:p text:style-name="P105">незначительные нарушения логики событий авторского текста при написании изложения.</text:p>
        </text:list-item>
      </text:list>
      <text:p text:style-name="P80">При оценке контрольной работы учитывается в первую очередь правильность ее выполнения. Исправления, которые сделал учащийся, не влияют на оценку (за исключением такого вида работ, как контрольное списывание). Учитывается только последнее написание. Оформление работы также не должно влиять на оценку, ибо в таком случае проверяющий может быть недостаточно объективным. При оценивании работы учитель принимает во внимание каллиграфический навык.</text:p>
      <text:p text:style-name="P80">При оценивании работы принимается во внимание не только количество, но и характер ошибок. Например, ошибка на невнимание в меньшей мере влияет на оценку, чем ошибки на изученные орфограммы.</text:p>
      <text:p text:style-name="P38">При оценке изложения необходимо обратить внимание на полноту передачи основного содержания текста, на наличие пропусков существенных моментов в тексте, на искажения при передаче авторского замысла, на отсутствие главной части повествования.</text:p>
      <text:p text:style-name="P38"/>
      <text:p text:style-name="P38"/>
      <text:p text:style-name="P12">ПЛАНИРУЕМЫЕ РЕЗУЛЬТАТЫ ОСВОЕНИЯ ПРЕДМЕТА </text:p>
      <text:p text:style-name="P42"><text:soft-page-break/>Программа обеспечивает продолжение достижения второклассниками следующих личностных, метапредметных и предметных результатов. </text:p>
      <text:p text:style-name="P36">Во втором классе учитель продолжает создавать условия для достижения обучающимися следующих <text:span text:style-name="T21">личностных результатов</text:span> изучения курса «Русский язык»:</text:p>
      <text:p text:style-name="P36">1. Формирование <text:span text:style-name="T23">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text:span></text:p>
      <text:p text:style-name="P36">2. Формирование <text:span text:style-name="T23">целостного, социально ориентированного взгляда на мир в его органичном единстве и разнообразии природы, народов, культур и религий.</text:span></text:p>
      <text:p text:style-name="P37">3. Формирование уважительного отношения к иному мнению, истории и культуре других народов.</text:p>
      <text:p text:style-name="P36">4. Овладение н<text:span text:style-name="T23">ачальными навыками адаптации в динамично изменяющемся и развивающемся мире.</text:span></text:p>
      <text:p text:style-name="P36">5. <text:span text:style-name="T23">Принятие и освоение социальной роли обучающегося, развитие мотивов учебной деятельности и формирование личностного смысла учения.</text:span></text:p>
      <text:p text:style-name="P36">6. Развитие самостоятельности<text:span text:style-name="T23">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p>
      <text:p text:style-name="P36">7. Формирование э<text:span text:style-name="T23">стетических потребностей, ценностей и чувств.</text:span></text:p>
      <text:p text:style-name="P36">8. Развитие э<text:span text:style-name="T23">тических чувств, доброжелательности и эмоционально-нравственной отзывчивости, понимания и сопереживания чувствам других людей.</text:span></text:p>
      <text:p text:style-name="P36">9. <text:span text:style-name="T23">Развитие навыков сотрудничества со взрослыми и сверстниками в различных социальных ситуациях, умения не создавать конфликтов и находить выходы из спорных ситуаций.</text:span></text:p>
      <text:p text:style-name="P36">10. <text:span text:style-name="T23">Формирование установки на безопасный, здоровый образ жизни, мотивации к творческому труду, к работе на результат, бережному отношению к материальным и духовным ценностям.</text:span></text:p>
      <text:p text:style-name="P71"><text:soft-page-break/>Во втором классе учитель продолжает создавать условия для достижения обучающимися следующих <text:span text:style-name="T21">метапредметных результатов</text:span> изучения курса «Русский язык».</text:p>
      <text:p text:style-name="P36">1.Овладение <text:span text:style-name="T23">способностью принимать и сохранять цели и задачи учебной деятельности, поиска средств её осуществления.</text:span></text:p>
      <text:p text:style-name="P36">2. Формирование умения<text:span text:style-name="T23">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p text:style-name="P36">3. <text:span text:style-name="T23">Использование знаково-символических средств представления информации.</text:span></text:p>
      <text:p text:style-name="P36">4. Активное использование речевых средств и средств для решения коммуникативных и познавательных задач.</text:p>
      <text:p text:style-name="P36">5.<text:span text:style-name="T25"> </text:span>Использование различных способов поиска (в справочных источниках), сбора, обработки, анализа, организации, передачи и интерпретации информации.</text:p>
      <text:p text:style-name="P36">6.<text:span text:style-name="T25"> </text:span>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p text:style-name="P36">7.Овладение л<text:span text:style-name="T23">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span>.</text:p>
      <text:p text:style-name="P36">8.<text:span text:style-name="T25"> </text:span>Готовность слушать собеседника и вести диалог, признавать возможность существования различных точек зрения и права каждого иметь свою, излагать своё мнение и аргументировать свою точку зрения и оценки событий.</text:p>
      <text:p text:style-name="P36">9.<text:span text:style-name="T25"> </text:span>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36"><text:soft-page-break/>10. Готовность конструктивно разрешать конфликты посредством учёта интересов сторон и сотрудничества.</text:p>
      <text:p text:style-name="P36">11.<text:span text:style-name="T25"> </text:span>Овладение начальными сведениями о сущности и особенностях объектов, процессов и явлений действительности в соответствии с содержанием учебного предмета «Русский язык».</text:p>
      <text:p text:style-name="P36">12.<text:span text:style-name="T25"> </text:span>Овладение базовыми предметными и межпредметными понятиями, отражающими существенные связи и отношения между объектами и процессами.</text:p>
      <text:p text:style-name="P36">13.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Русский язык».</text:p>
      <text:p text:style-name="P63">Во втором классе учитель продолжает создавать условия для достижения обучающимися следующих <text:span text:style-name="T21">предметных результатов</text:span><text:span text:style-name="T27"> </text:span>изучения курса «Русский язык»:</text:p>
      <text:p text:style-name="P36"><text:span text:style-name="T24">1.</text:span><text:span text:style-name="T26"> </text:span>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P36">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P36">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P65">4.Овладение первоначальными представлениями о нормах русского языка (орфоэпических, лексических, грамматических, орфографических, пунктуационных) и правилах речевого этикета. </text:p>
      <text:p text:style-name="P65">5.Формирование умения ориентироваться в целях, задачах, средствах и условиях общения,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text:p>
      <text:p text:style-name="P65">6.Осознание безошибочного письма как одного из проявлений собственно<text:soft-page-break/>го уровня культуры, применение орфографических правил и правил постановки знаков препинания при записи собственных и предложенных текстов. Владение умением проверять написанное.</text:p>
      <text:p text:style-name="P64">7.Овладение учебными действиями с языковыми единицами и формирование умения использовать знания для решения познавательных, практических и коммуникативных задач.</text:p>
      <text:p text:style-name="P64">8.Освоение первоначальных научных представлений о системе и структуре русского языка: фонетике и графике, лексике, словообразовании (морфемике), морфологии и синтаксисе; об основных единицах языка, их признаках и особенностях употребления в речи;</text:p>
      <text:p text:style-name="P65">9.Формирование умений опознавать и анализировать основные единицы языка, грамматические категории языка, употреблять языковые единицы адекватно ситуации речевого общения</text:p>
      <text:p text:style-name="P81"/>
      <text:p text:style-name="P81"/>
      <text:p text:style-name="P81"/>
      <text:p text:style-name="P81"/>
      <text:p text:style-name="P82">В результате изучения русского языка во 2 классе дети научатся:</text:p>
      <text:list xml:id="list230650051152264" text:continue-list="list230649941174482" text:style-name="WW8Num2">
        <text:list-item>
          <text:p text:style-name="P106">понимать – предложение – это основная единица речи;</text:p>
        </text:list-item>
        <text:list-item>
          <text:p text:style-name="P106">понимать термины «повествовательные предложения», «вопросительные предложения», «побудительные предложения»;</text:p>
        </text:list-item>
        <text:list-item>
          <text:p text:style-name="P106">различать предложения по интонации (восклицательные, невосклицательные, вопросительные);</text:p>
        </text:list-item>
        <text:list-item>
          <text:p text:style-name="P106">оформлять предложения в устной и письменной речи (интонация, пауза, знаки препинания: точка, вопросительный и восклицательный знаки);</text:p>
        </text:list-item>
        <text:list-item>
          <text:p text:style-name="P106">различать признаки текста и типы текстов (повествование, описание);</text:p>
        </text:list-item>
        <text:list-item>
          <text:p text:style-name="P106">различать главные члены предложения;</text:p>
        </text:list-item>
        <text:list-item>
          <text:p text:style-name="P106">понимать – слова в предложении связаны по смыслу и по форме;</text:p>
        </text:list-item>
        <text:list-item>
          <text:p text:style-name="P106">различать словосочетание и предложение;</text:p>
        </text:list-item>
        <text:list-item>
          <text:p text:style-name="P106">понимать лексическое и грамматическое значение (вопрос) имени существительного, имени прилагательного, глагола;</text:p>
        </text:list-item>
        <text:list-item>
          <text:p text:style-name="P106">понимать особенности употребления в предложении имени существительного, прилагательного, глагола, предлога;</text:p>
        </text:list-item>
        <text:list-item>
          <text:p text:style-name="P106">понимать термины «корень слова», «однокоренные слова», «разные формы слова»;</text:p>
        </text:list-item>
        <text:list-item>
          <text:p text:style-name="P106"><text:soft-page-break/>различать слабую и сильную позиции гласных и согласных в корне слова (без терминологии);</text:p>
        </text:list-item>
        <text:list-item>
          <text:p text:style-name="P106">использовать способы проверки обозначения на письме гласных и согласных звуков в слабой позиции в корне слова;</text:p>
        </text:list-item>
        <text:list-item>
          <text:p text:style-name="P106">давать фонетическую характеристику гласных и согласных звуков;</text:p>
        </text:list-item>
        <text:list-item>
          <text:p text:style-name="P106">понимать назначение букв Е, Ё, Ю, Я;</text:p>
        </text:list-item>
        <text:list-item>
          <text:p text:style-name="P106">различать деление слов на слоги и для переноса;</text:p>
        </text:list-item>
        <text:list-item>
          <text:p text:style-name="P106">понимать влияние ударения на смысл слова;</text:p>
        </text:list-item>
        <text:list-item>
          <text:p text:style-name="P106">различать звуки [и] и <text:s/>[й] и буквы, их обозначающие;</text:p>
        </text:list-item>
        <text:list-item>
          <text:p text:style-name="P106">различать парные и непарные согласные по звонкости и глухости, по твёрдости и мягкости; обозначать мягкость согласных на письме;</text:p>
        </text:list-item>
        <text:list-item>
          <text:p text:style-name="P106">понимать роль разделительного мягкого знака в слове;</text:p>
        </text:list-item>
        <text:list-item>
          <text:p text:style-name="P106">верно, употреблять прописную букву.</text:p>
          <text:p text:style-name="P106"/>
          <text:p text:style-name="P107">В результате изучения русского языка во 2 классе дети учатся использовать приобретённые знания и познавательный опыт в практической деятельности и повседневной жизни для:</text:p>
        </text:list-item>
        <text:list-item>
          <text:p text:style-name="P106">выразительности, грамматической правильности речи учащихся, развития их активного словаря;</text:p>
        </text:list-item>
        <text:list-item>
          <text:p text:style-name="P106">составления предложений на заданную тему;</text:p>
        </text:list-item>
        <text:list-item>
          <text:p text:style-name="P106">употребления в устной и письменной речи предложений, различных по цели высказывания и интонации;</text:p>
        </text:list-item>
        <text:list-item>
          <text:p text:style-name="P106">оформления предложений и текстов в устной и письменной речи (интонация, знаки препинания);</text:p>
        </text:list-item>
        <text:list-item>
          <text:p text:style-name="P106">самостоятельного составления или воспроизведения и записи текстов (описание, повествование, письмо другу с элементами описания и повествования, поздравление) </text:p>
        </text:list-item>
        <text:list-item>
          <text:p text:style-name="P106">орфографической грамотности речи учащихся;</text:p>
        </text:list-item>
        <text:list-item>
          <text:p text:style-name="P106">проверки обозначения на письме безударных гласных и парных согласных в корне слова изменением числа и подбором однокоренных слов;</text:p>
        </text:list-item>
        <text:list-item>
          <text:p text:style-name="P106">деления слов на слоги и переноса слов;</text:p>
        </text:list-item>
        <text:list-item>
          <text:p text:style-name="P106">правильного написания слов с буквой Й;</text:p>
        </text:list-item>
        <text:list-item>
          <text:p text:style-name="P106">обозначения мягкости согласных на письме;</text:p>
        </text:list-item>
        <text:list-item>
          <text:p text:style-name="P106">написания слов с гласными и согласными орфограммами в слове, с разделительным мягким знаком;</text:p>
        </text:list-item>
        <text:list-item>
          <text:p text:style-name="P106">употребления прописной буквы в именах собственных;</text:p>
        </text:list-item>
        <text:list-item>
          <text:p text:style-name="P106">работы со словарём (использование алфавита);</text:p>
        </text:list-item>
        <text:list-item>
          <text:p text:style-name="P106">каллиграфически правильного списывания слов, предложений, текстов <text:soft-page-break/>без пропусков, вставок, искажений букв;</text:p>
        </text:list-item>
        <text:list-item>
          <text:p text:style-name="P106">письма под диктовку текстов (40-45 слов) с изученными орфограммами и пунктограмм</text:p>
          <text:p text:style-name="P106"/>
        </text:list-item>
      </text:list>
      <text:p text:style-name="P29"><text:span text:style-name="T8">Методическое и материально-техническое обеспечение программы</text:span> </text:p>
      <text:p text:style-name="P4"/>
      <text:p text:style-name="P2"/>
      <text:p text:style-name="P3"><text:s text:c="2"/><text:span text:style-name="T3"><text:s text:c="3"/>Учебники и учебные пособия, используемые в учебном процессе, соответствуют федеральному перечню учебников, рекомендованных к использованию в образовательном процессе.</text:span></text:p>
      <text:p text:style-name="P5"/>
      <table:table table:name="Таблица1" table:style-name="Таблица1">
        <table:table-column table:style-name="Таблица1.A"/>
        <table:table-row table:style-name="Таблица1.1">
          <table:table-cell table:style-name="Таблица1.A1" office:value-type="string">
            <text:p text:style-name="P10">Основная литература</text:p>
            <text:p text:style-name="P7">Горецкий В.Г., Канакина В.П. Русский язык. Рабочие <text:s/>программы. 1-4 классы. – М.: Просвещение, 2012.</text:p>
            <text:p text:style-name="P8">Учебники</text:p>
            <text:p text:style-name="P76">Канакина В.П., Горецкий В.Г. Русский язык: 2 класс: Учебник для общеобразовательных учреждений. В 2 ч. Часть 1. – М.: Просвещение, 2012.</text:p>
            <text:p text:style-name="P8">Рабочие тетради и пособия</text:p>
            <text:p text:style-name="P76">Канакина В.П. Русский язык. Рабочая тетрадь: 2 класс. Пособие для учащихся общеобразовательных учреждений. В двух частях. Часть 1-2. – М.: Просвещение, 2015.</text:p>
            <text:p text:style-name="P76">Крылова О.Н. Контрольные работы по русскому языку. 2 класс. Ч. 1-2: к учебнику В.П.Канакиной, В.Г.Горецкого «Русский язык». 2 класс. В двух <text:s/>частях. – М.: Экзамен, 2014</text:p>
            <text:p text:style-name="P75">Логинова О.Б., Яковлева С.Г. Мои достижения. Итоговые комплексные работы. 2 класс. – М.: Просвещение, 2012.</text:p>
            <text:p text:style-name="P75">Контрольно-измерительные материалы2 класс /Сост.В.А.Синякова.-М.:ВАКО,2015.</text:p>
            <text:p text:style-name="P75"/>
            <text:p text:style-name="P77">Дополнительная литература</text:p>
            <text:p text:style-name="P9">Методические пособия</text:p>
            <text:list xml:id="list4978157148315358100" text:style-name="L10">
              <text:list-item>
                <text:p text:style-name="P108"><text:soft-page-break/>Поурочные разработки по русскому языку. Авторы: Ситникова Т.Н., Яценко И.Ф., Москва «Вако», 2013г</text:p>
              </text:list-item>
              <text:list-item>
                <text:p text:style-name="P109"><text:s/>Канакина В.П., Щёголева Г.С. Русский язык. Сборник диктантов и <text:s/>самостоятельных работ. 1-4 классы.</text:p>
              </text:list-item>
              <text:list-item>
                <text:p text:style-name="P88">Планируемые результаты начального общего образования / [Л.Л. Алексеева, С.В. Анащенкова, М.З. Биболетова и др.]; под ред. Г.С. Ковалевой, О.Б Логиновой. – М. Просвещение, 2009. – 120 с. – (Стандарты второго поколения).</text:p>
              </text:list-item>
            </text:list>
            <text:list xml:id="list230650098154934" text:continue-list="list2298453843798677622" text:style-name="WW8Num3">
              <text:list-item>
                <text:p text:style-name="P90"><text:s/>Оценка достижения планируемых результатов в начальной школе. Система заданий. В 2 ч. Ч. 1. / [М.Ю. Демидова, С.В.Иванов,О.А. Карабанова и др.]; под ред. Г.С. Ковалевой, О.Б Логиновой. – М. Просвещение, 2009. – 215 с. – (Стандарты второго поколения).</text:p>
              </text:list-item>
              <text:list-item>
                <text:p text:style-name="P89"><text:span text:style-name="T29">Как проектировать</text:span><text:span text:style-name="T30"> </text:span><text:span text:style-name="T28">универсальные учебные действия в начальной школе: от действия к мысли: пособие для учителя / [А.Г. Асмолов, Г.В. Бурменская, И.А. Володарская и др.]; под ред. А.Г. Асмолова. — М.: Просвещение, 2008. — 151 с.: ил.</text:span></text:p>
              </text:list-item>
            </text:list>
            <text:p text:style-name="P6"/>
          </table:table-cell>
        </table:table-row>
      </table:table>
      <text:p text:style-name="P25">Технические средства обучения:</text:p>
      <text:p text:style-name="P11"><text:span text:style-name="T28">- </text:span>CD<text:span text:style-name="T28">, </text:span>DVD<text:span text:style-name="T28"> – <text:s/>проигрыватели;</text:span></text:p>
      <text:p text:style-name="P16">- телевизор;</text:p>
      <text:p text:style-name="P16">- аудиомагнитофон;</text:p>
      <text:p text:style-name="P16">- компьютер с художественным программным обеспечением;</text:p>
      <text:p text:style-name="P16">- магнитная доска;</text:p>
      <text:p text:style-name="P16">- экран навесной.</text:p>
      <text:p text:style-name="P25">Экранно-звуковые пособия:</text:p>
      <text:p text:style-name="P16">- аудиозаписи музыки к литературным произведениям;</text:p>
      <text:p text:style-name="P11"><text:span text:style-name="T28">- видеофильмы или </text:span>DVD<text:span text:style-name="T28">- фильмы и презентации.</text:span></text:p>
      <text:p text:style-name="P17"/>
      <text:p text:style-name="P15"/>
      <text:p text:style-name="P72"><text:soft-page-break/></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u-2-msonormal"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0.953cm" style:auto-text-indent="false"/>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text-autospace="none">
        <style:background-image/>
      </style:paragraph-properties>
      <style:text-properties fo:color="#000000" style:font-name="Arial" fo:font-size="13pt" fo:font-weight="bold"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background-color="#ffffff" fo:keep-with-next="always" style:text-autospace="none">
        <style:background-image/>
      </style:paragraph-properties>
      <style:text-properties fo:color="#000000"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Bullet_20_Symbols" style:display-name="Bullet Symbols" style:family="text">
      <style:text-properties style:font-name="OpenSymbol" style:font-name-asian="OpenSymbol" style:font-name-complex="OpenSymbol"/>
    </style:style>
    <style:style style:name="Zag_5f_11" style:display-name="Zag_11" style:family="text"/>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7T13:57:33.13</meta:creation-date>
    <dc:date>2015-10-14T23:06:49.671000000</dc:date>
    <meta:editing-duration>PT8H4M12S</meta:editing-duration>
    <meta:editing-cycles>14</meta:editing-cycles>
    <meta:generator>LibreOffice/4.1.0.4$Windows_x86 LibreOffice_project/89ea49ddacd9aa532507cbf852f2bb22b1ace28</meta:generator>
    <meta:print-date>2015-08-27T21:20:59.31</meta:print-date>
    <meta:document-statistic meta:table-count="2" meta:image-count="0" meta:object-count="0" meta:page-count="23" meta:paragraph-count="254" meta:word-count="4404" meta:character-count="34605" meta:non-whitespace-character-count="30302"/>
  </office:meta>
</office:document-meta>
</file>