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97cm" table:align="left"/>
    </style:style>
    <style:style style:name="Таблица1.A" style:family="table-column">
      <style:table-column-properties style:column-width="2.672cm"/>
    </style:style>
    <style:style style:name="Таблица1.B" style:family="table-column">
      <style:table-column-properties style:column-width="8.659cm"/>
    </style:style>
    <style:style style:name="Таблица1.C" style:family="table-column">
      <style:table-column-properties style:column-width="5.6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language="ru" fo:country="RU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.009cm" fo:margin-right="-0.018cm" fo:text-align="justify" style:justify-single-word="false" fo:text-indent="0.053cm" style:auto-text-indent="false">
        <style:tab-stops/>
      </style:paragraph-properties>
      <style:text-properties fo:language="ru" fo:country="RU"/>
    </style:style>
    <style:style style:name="P17" style:family="paragraph" style:parent-style-name="Standard">
      <style:paragraph-properties fo:margin-left="0.009cm" fo:margin-right="-0.018cm" fo:text-align="justify" style:justify-single-word="false" fo:text-indent="0.132cm" style:auto-text-indent="false">
        <style:tab-stops/>
      </style:paragraph-properties>
      <style:text-properties fo:language="ru" fo:country="RU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language="ru" fo:country="RU"/>
    </style:style>
    <style:style style:name="P22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23" style:family="paragraph" style:parent-style-name="Standard" style:list-style-name="L3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нспект <text:s/>непосредственной образовательной деятельности с <text:s/>детьми раннего возраста (1,6 — 2 года)</text:p>
      <text:p text:style-name="P1">Тема: «В гости к сказке»</text:p>
      <text:p text:style-name="P1">Образовательная область: «Познавательное развитие»</text:p>
      <text:p text:style-name="P3"/>
      <text:p text:style-name="P10"><text:span text:style-name="Основной_20_шрифт_20_абзаца"><text:span text:style-name="T2">Цель:</text:span></text:span><text:span text:style-name="Основной_20_шрифт_20_абзаца"><text:span text:style-name="T1"> </text:span></text:span><text:span text:style-name="Основной_20_шрифт_20_абзаца"><text:span text:style-name="T1">Продолжать знакомить детей с дикими животными по</text:span></text:span><text:span text:style-name="Основной_20_шрифт_20_абзаца"><text:span text:style-name="T1">средством русской народной сказки «Колобок»</text:span></text:span></text:p>
      <text:p text:style-name="P10"/>
      <text:p text:style-name="P10"><text:span text:style-name="Основной_20_шрифт_20_абзаца"><text:span text:style-name="T2">Задачи:</text:span></text:span></text:p>
      <text:p text:style-name="P11"/>
      <text:p text:style-name="P10"><text:span text:style-name="Основной_20_шрифт_20_абзаца"><text:span text:style-name="T2">Образовательные:</text:span></text:span></text:p>
      <text:list xml:id="list40487279" text:style-name="L1">
        <text:list-item>
          <text:p text:style-name="P19"><text:span text:style-name="Основной_20_шрифт_20_абзаца"><text:span text:style-name="T1">Дополнить знания детей о диких животных</text:span></text:span></text:p>
        </text:list-item>
        <text:list-item>
          <text:p text:style-name="P19"><text:span text:style-name="Основной_20_шрифт_20_абзаца"><text:span text:style-name="T1">Формировать умение узнавать их на иллюстрациях</text:span></text:span></text:p>
        </text:list-item>
        <text:list-item>
          <text:p text:style-name="P19"><text:span text:style-name="Основной_20_шрифт_20_абзаца"><text:span text:style-name="T1">Изуч</text:span></text:span><text:span text:style-name="Основной_20_шрифт_20_абзаца"><text:span text:style-name="T1">ать</text:span></text:span><text:span text:style-name="Основной_20_шрифт_20_абзаца"><text:span text:style-name="T1"> внешни</text:span></text:span><text:span text:style-name="Основной_20_шрифт_20_абзаца"><text:span text:style-name="T1">е</text:span></text:span><text:span text:style-name="Основной_20_шрифт_20_абзаца"><text:span text:style-name="T1"> свойств</text:span></text:span><text:span text:style-name="Основной_20_шрифт_20_абзаца"><text:span text:style-name="T1">а</text:span></text:span><text:span text:style-name="Основной_20_шрифт_20_абзаца"><text:span text:style-name="T1"> животных</text:span></text:span></text:p>
        </text:list-item>
      </text:list>
      <text:p text:style-name="P8"><text:span text:style-name="Основной_20_шрифт_20_абзаца"><text:span text:style-name="T1"><text:s text:c="9"/></text:span></text:span><text:span text:style-name="Основной_20_шрифт_20_абзаца"><text:span text:style-name="T2">Воспит</text:span></text:span><text:span text:style-name="Основной_20_шрифт_20_абзаца"><text:span text:style-name="T2">ательные:</text:span></text:span></text:p>
      <text:list xml:id="list40487748" text:style-name="L2">
        <text:list-item>
          <text:p text:style-name="P22">Воспитывать интерес к сказкам</text:p>
        </text:list-item>
        <text:list-item>
          <text:p text:style-name="P22">Учить внимательно слушать воспитателя</text:p>
        </text:list-item>
      </text:list>
      <text:p text:style-name="P8"><text:span text:style-name="Основной_20_шрифт_20_абзаца"><text:span text:style-name="T1"><text:s text:c="9"/></text:span></text:span><text:span text:style-name="Основной_20_шрифт_20_абзаца"><text:span text:style-name="T2">Развивающие:</text:span></text:span></text:p>
      <text:list xml:id="list40504219" text:style-name="L3">
        <text:list-item>
          <text:p text:style-name="P23">Формировать выразительность движений в имитационных играх</text:p>
        </text:list-item>
        <text:list-item>
          <text:p text:style-name="P23">Развивать у детей умение показывать называемые части тела животных</text:p>
        </text:list-item>
      </text:list>
      <text:list xml:id="list40490471" text:style-name="L4">
        <text:list-item>
          <text:p text:style-name="P20"><text:span text:style-name="Основной_20_шрифт_20_абзаца"><text:span text:style-name="T1">Развивать тактильные ощущения</text:span></text:span></text:p>
        </text:list-item>
        <text:list-item>
          <text:p text:style-name="P20"><text:span text:style-name="Основной_20_шрифт_20_абзаца"><text:span text:style-name="T1">Развивать познавательную активность, любознательность, внимание</text:span></text:span></text:p>
        </text:list-item>
      </text:list>
      <text:p text:style-name="P4"/>
      <text:p text:style-name="P4"/>
      <text:p text:style-name="P10"><text:span text:style-name="Основной_20_шрифт_20_абзаца"><text:span text:style-name="T2">Необходимые материалы</text:span></text:span><text:span text:style-name="Основной_20_шрифт_20_абзаца"><text:span text:style-name="T1">: фланелеграф, плоскостные фигурки из сказки «Колобок». Музыкальное сопровождение - «Колобок катится по дорожке» (автор Татьяна Морозова), две картонны</text:span></text:span><text:span text:style-name="Основной_20_шрифт_20_абзаца"><text:span text:style-name="T1">е</text:span></text:span><text:span text:style-name="Основной_20_шрифт_20_абзаца"><text:span text:style-name="T1"> таблички с отрезами тканей – гладкая и пушистая, фотографии зайца, волка, медведя </text:span></text:span><text:span text:style-name="Основной_20_шрифт_20_абзаца"><text:span text:style-name="T1">и лисы, <text:s/>герой — ёжик</text:span></text:span></text:p>
      <text:p text:style-name="P8"><text:span text:style-name="Основной_20_шрифт_20_абзаца"><text:span text:style-name="T2">Предварительная работа</text:span></text:span><text:span text:style-name="Основной_20_шрифт_20_абзаца"><text:span text:style-name="T1">: чтение сказки «Колобок», </text:span></text:span><text:span text:style-name="Основной_20_шрифт_20_абзаца"><text:span text:style-name="T1">рассматривание</text:span></text:span><text:span text:style-name="Основной_20_шрифт_20_абзаца"><text:span text:style-name="T1"> иллюстраций</text:span></text:span><text:span text:style-name="Основной_20_шрифт_20_абзаца"><text:span text:style-name="T1"> </text:span></text:span><text:span text:style-name="Основной_20_шрифт_20_абзаца"><text:span text:style-name="T1">с изображениями диких животных</text:span></text:span><text:span text:style-name="Основной_20_шрифт_20_абзаца"><text:span text:style-name="T1">.</text:span></text:span></text:p>
      <text:p text:style-name="P4"/>
      <text:p text:style-name="P2">Ход непосредственной образовательной деятельност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Этапы</text:p>
          </table:table-cell>
          <table:table-cell table:style-name="Таблица1.A1" office:value-type="string">
            <text:p text:style-name="P13">Действия воспитателя</text:p>
          </table:table-cell>
          <table:table-cell table:style-name="Таблица1.C1" office:value-type="string">
            <text:p text:style-name="P13">Действия детей</text:p>
          </table:table-cell>
        </table:table-row>
        <table:table-row>
          <table:table-cell table:style-name="Таблица1.A2" office:value-type="string">
            <text:p text:style-name="P13">1. Вступитель-ный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<text:span text:style-name="Основной_20_шрифт_20_абзаца"><text:span text:style-name="T1">. Основной</text:span></text:span>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/>
            <text:p text:style-name="P13"/>
            <text:p text:style-name="P13"/>
            <text:p text:style-name="P13"/>
            <text:p text:style-name="P15">3<text:span text:style-name="Основной_20_шрифт_20_абзаца"><text:span text:style-name="T1">. Заключи-тельный</text:span></text:span></text:p>
          </table:table-cell>
          <table:table-cell table:style-name="Таблица1.A2" office:value-type="string">
            <text:p text:style-name="P4">Ребята, посмотрите, кто сегодня пришел к нам в гости. Это же маленький ёжик, он пришел к нам из леса. Только он почему-то грустный. Давайте у него спросим, что случилось. Ёжик говорит, что принес нам конверт с фотографиями, только не знает, кто на них изображен. Знает только, что это дикие животные <text:span text:style-name="T5">(воспитатель открывает конверт и достает фотографии диких зверей).</text:span> Ребята, давайте мы с вами поможет ежику разобраться, кто же на этих фотографиях, потому что мы с вами уже знаем <text:s/>про диких животных, которые живут в лесу.</text:p>
            <text:p text:style-name="P4"/>
            <text:p text:style-name="P4">Давайте расскажем ёжику сказку. Только сначала мы немножко поиграем. Повторяйте за мной:</text:p>
            <text:p text:style-name="P11"><text:soft-page-break/>Жили были дед и баба</text:p>
            <text:p text:style-name="P11">На полянке у реки <text:s text:c="22"/></text:p>
            <text:p text:style-name="P11">И любили очень, очень</text:p>
            <text:p text:style-name="P11">На сметане колобки. <text:s text:c="19"/></text:p>
            <text:p text:style-name="P11"/>
            <text:p text:style-name="P11">Баба тесто замесила, <text:s text:c="18"/></text:p>
            <text:p text:style-name="P11">Колобка она слепила.</text:p>
            <text:p text:style-name="P11"/>
            <text:p text:style-name="P11">В печь его поставила,</text:p>
            <text:p text:style-name="P11">Там его оставила. <text:s text:c="23"/></text:p>
            <text:p text:style-name="P11">Вышел он румян, пригож</text:p>
            <text:p text:style-name="P11">И на солнышко похож. <text:s text:c="14"/></text:p>
            <text:p text:style-name="P11"/>
            <text:p text:style-name="P11">Он хотел остыть немножко</text:p>
            <text:p text:style-name="P11">И улегся на окошко. <text:s text:c="18"/></text:p>
            <text:p text:style-name="P11">Не хотел он там лежать, <text:s text:c="12"/></text:p>
            <text:p text:style-name="P11">Захотел он убежать. <text:s text:c="18"/></text:p>
            <text:p text:style-name="P11">Огород он пересек</text:p>
            <text:p text:style-name="P11">И пустился наутек. <text:s text:c="4"/></text:p>
            <text:p text:style-name="P11"/>
            <text:p text:style-name="P16"><text:s/>Молодцы! Теперь садитесь на стулья, будем вместе с ёжиком смотреть продолжение сказки. <text:s/></text:p>
            <text:p text:style-name="P10"><text:span text:style-name="Основной_20_шрифт_20_абзаца"><text:span text:style-name="T1">После того, как колобок укатился от дедушки и бабушки (</text:span></text:span><text:span text:style-name="Основной_20_шрифт_20_абзаца"><text:span text:style-name="T4">на</text:span></text:span><text:span text:style-name="Основной_20_шрифт_20_абзаца"><text:span text:style-name="T1"> </text:span></text:span><text:span text:style-name="Основной_20_шрифт_20_абзаца"><text:span text:style-name="T4">фланелеграф крепятся фигурки бабушки и дедушки</text:span></text:span><text:span text:style-name="Основной_20_шрифт_20_абзаца"><text:span text:style-name="T1">), он покатился по тропинке в лес. И встретил там зайца</text:span></text:span><text:span text:style-name="Основной_20_шрифт_20_абзаца"><text:span text:style-name="T4">.</text:span></text:span><text:span text:style-name="Основной_20_шрифт_20_абзаца"><text:span text:style-name="T1"> Какие у него длинные ушки, коротенький хвостик и пушистая шерстка (</text:span></text:span><text:span text:style-name="Основной_20_шрифт_20_абзаца"><text:span text:style-name="T4">крепится фигурка зайца)</text:span></text:span><text:span text:style-name="Основной_20_шрифт_20_абзаца"><text:span text:style-name="T1">. Давайте вместе вспомним стишок про зайку:</text:span></text:span></text:p>
            <text:p text:style-name="P4"/>
            <text:p text:style-name="P11">Зайка серенький сидит</text:p>
            <text:p text:style-name="P11">И ушами шевелит.</text:p>
            <text:p text:style-name="P11">Вот так, вот так</text:p>
            <text:p text:style-name="P11">Он ушами шевелит.</text:p>
            <text:p text:style-name="P11"/>
            <text:p text:style-name="P11">Молодцы! Посмотрите, на какой фотографии изображен заяц. Правильно!</text:p>
            <text:p text:style-name="P10"><text:span text:style-name="Основной_20_шрифт_20_абзаца"><text:span text:style-name="T1">Покатился колобок дальше по тропинке и встретил волка (</text:span></text:span><text:span text:style-name="Основной_20_шрифт_20_абзаца"><text:span text:style-name="T4">на фланелеграф крепится фигурка волка)</text:span></text:span><text:span text:style-name="Основной_20_шрифт_20_абзаца"><text:span text:style-name="T1">. Посмотрите, какие у него большие зубы и </text:span></text:span><text:span text:style-name="Основной_20_шрифт_20_абзаца"><text:span text:style-name="T1">большой серый хвост. Давайте вместе с вами найдем на фотографии волка.</text:span></text:span></text:p>
            <text:p text:style-name="P8"><text:span text:style-name="Основной_20_шрифт_20_абзаца"><text:span text:style-name="T1"><text:s text:c="8"/>Дальше колобок встретил на своем пути медведя</text:span></text:span><text:span text:style-name="Основной_20_шрифт_20_абзаца"><text:span text:style-name="T4">. </text:span></text:span><text:span text:style-name="Основной_20_шрифт_20_абзаца"><text:span text:style-name="T1">Посмотрите, какой медведь большой, а хвостик у него совсем маленький </text:span></text:span><text:span text:style-name="Основной_20_шрифт_20_абзаца"><text:span text:style-name="T4">(дети рассматривают фигурку медведя, далее она крепится на </text:span></text:span><text:span text:style-name="Основной_20_шрифт_20_абзаца"><text:span text:style-name="T4">фланелеграф</text:span></text:span><text:span text:style-name="Основной_20_шрифт_20_абзаца"><text:span text:style-name="T1">)</text:span></text:span><text:span text:style-name="Основной_20_шрифт_20_абзаца"><text:span text:style-name="T4">.</text:span></text:span><text:span text:style-name="Основной_20_шрифт_20_абзаца"><text:span text:style-name="T1"> Давайте найдем фотографию медведя</text:span></text:span><text:span text:style-name="Основной_20_шрифт_20_абзаца"><text:span text:style-name="T4">.</text:span></text:span><text:span text:style-name="Основной_20_шрифт_20_абзаца"><text:span text:style-name="T1"> </text:span></text:span><text:span text:style-name="Основной_20_шрифт_20_абзаца"><text:span text:style-name="T4">Давайте</text:span></text:span><text:span text:style-name="Основной_20_шрифт_20_абзаца"><text:span text:style-name="T1"> вспомним стишок про мишку:</text:span></text:span></text:p>
            <text:p text:style-name="P11"><text:soft-page-break/></text:p>
            <text:p text:style-name="P11">Мишка косолапый</text:p>
            <text:p text:style-name="P11">По лесу идет,</text:p>
            <text:p text:style-name="P11">Шишки собирает, в сумочку кладет.</text:p>
            <text:p text:style-name="P11">Вдруг, упала шишка, прямо мишке в лоб</text:p>
            <text:p text:style-name="P11">Мишка рассердился и ногою топ.</text:p>
            <text:p text:style-name="P11"/>
            <text:p text:style-name="P4">А дальше колобку на встречу попалась лиса. Посмотрите, лиса у нас рыжая, у нее длинный пушистый хвостик. <text:s/>Посмотрите, у нас как раз осталась фотография лисы. Лиса была очень хитрая и съела колобка.</text:p>
            <text:p text:style-name="P8"><text:span text:style-name="Основной_20_шрифт_20_абзаца"><text:span text:style-name="T1">Вот такая сказка у нас получилась</text:span></text:span><text:span text:style-name="Основной_20_шрифт_20_абзаца"><text:span text:style-name="T1">.</text:span></text:span><text:span text:style-name="Основной_20_шрифт_20_абзаца"><text:span text:style-name="T1"> </text:span></text:span><text:span text:style-name="Основной_20_шрифт_20_абзаца"><text:span text:style-name="T1">Немного грустная</text:span></text:span><text:span text:style-name="Основной_20_шрифт_20_абзаца"><text:span text:style-name="T1">, но поучительная.</text:span></text:span><text:span text:style-name="Основной_20_шрифт_20_абзаца"><text:span text:style-name="T1"> </text:span></text:span><text:span text:style-name="Основной_20_шрифт_20_абзаца"><text:span text:style-name="T1">Т</text:span></text:span><text:span text:style-name="Основной_20_шрифт_20_абзаца"><text:span text:style-name="T1">ебе ёжик</text:span></text:span><text:span text:style-name="Основной_20_шрифт_20_абзаца"><text:span text:style-name="T1"> понравилась сказка</text:span></text:span><text:span text:style-name="Основной_20_шрифт_20_абзаца"><text:span text:style-name="T1">?</text:span></text:span><text:span text:style-name="Основной_20_шрифт_20_абзаца"><text:span text:style-name="T1"> Ну не грусти. </text:span></text:span><text:span text:style-name="Основной_20_шрифт_20_абзаца"><text:span text:style-name="T3">Воспитатель гладит ёжика по животу.</text:span></text:span></text:p>
            <text:p text:style-name="P5"/>
            <text:p text:style-name="P8"><text:span text:style-name="Основной_20_шрифт_20_абзаца"><text:span text:style-name="T1">Ой, ребята, </text:span></text:span><text:span text:style-name="Основной_20_шрифт_20_абзаца"><text:span text:style-name="T1">посмотрите, у ежика мягкий животик</text:span></text:span><text:span text:style-name="Основной_20_шрифт_20_абзаца"><text:span text:style-name="T1"> и у всех зверей, которых мы сегодня видели мягкая пушистая шерстка. Посмотрите, у меня есть два вида ткани — гладкая и пушистая </text:span></text:span><text:span text:style-name="Основной_20_шрифт_20_абзаца"><text:span text:style-name="T4">(воспитатель ставит на стол картонные коробочки с двумя видами тканей).</text:span></text:span><text:span text:style-name="Основной_20_шрифт_20_абзаца"><text:span text:style-name="T1"> Потрогайте их</text:span></text:span><text:span text:style-name="Основной_20_шрифт_20_абзаца"><text:span text:style-name="T4">.</text:span></text:span><text:span text:style-name="Основной_20_шрифт_20_абзаца"><text:span text:style-name="T1"> Как вы думаете, какая шерстка у зверей?</text:span></text:span><text:span text:style-name="Основной_20_шрифт_20_абзаца"><text:span text:style-name="T4"> </text:span></text:span><text:span text:style-name="Основной_20_шрифт_20_абзаца"><text:span text:style-name="T1">Правильно!</text:span></text:span></text:p>
            <text:p text:style-name="P2"/>
            <text:p text:style-name="P4"><text:s/>Ребята, смотрите, ёжик улыбается! Из сказки он узнал, кто же еще живет с ним в лесу и теперь узнает всех по фотографиям, мы с вами помогли ему! Давайте все вместе потанцуем:</text:p>
            <text:p text:style-name="P6">Звучит песня «Колобок».</text:p>
            <text:p text:style-name="P6"/>
            <text:p text:style-name="P17"><text:s/>Ребята, мы сегодня с вами посмотрели сказку про Колобка и помогли ёжику узнать много нового о своих соседях — лесных жителях зайчике, волке, лисе и медведе. Понравился вам наш гость? Приходи Ёжик к нам ещё, а теперь до свидания, помашите ребята Ёжику. <text:s text:c="9"/></text:p>
            <text:p text:style-name="P12"/>
          </table:table-cell>
          <table:table-cell table:style-name="Таблица1.C2" office:value-type="string">
            <text:p text:style-name="P14">Дети с воспитателем сидят на коврике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риседаем</text:p>
            <text:p text:style-name="P14"><text:soft-page-break/>Поглаживание животика</text:p>
            <text:p text:style-name="P14"/>
            <text:p text:style-name="P14"/>
            <text:p text:style-name="P14">Имитируем руками лепку колобка</text:p>
            <text:p text:style-name="P14"/>
            <text:p text:style-name="P14">Наклоны в стороны</text:p>
            <text:p text:style-name="P14">Руки в стороны, повороты вправо, влево</text:p>
            <text:p text:style-name="P14"/>
            <text:p text:style-name="P14"/>
            <text:p text:style-name="P14">Руки «полочкой», голова лежит на них</text:p>
            <text:p text:style-name="P14">Наклоны головы вправо, влево</text:p>
            <text:p text:style-name="P14"/>
            <text:p text:style-name="P14">Топаем ногами</text:p>
            <text:p text:style-name="P14"/>
            <text:p text:style-name="P14">Дети садятся на стулья</text:p>
            <text:p text:style-name="P14"/>
            <text:p text:style-name="P14"/>
            <text:p text:style-name="P14"/>
            <text:p text:style-name="P14"/>
            <text:p text:style-name="P14"/>
            <text:p text:style-name="P8"><text:span text:style-name="Основной_20_шрифт_20_абзаца"><text:span text:style-name="T4">Д</text:span></text:span><text:span text:style-name="Основной_20_шрифт_20_абзаца"><text:span text:style-name="T4">ети вместе с воспитателем рассматривают фигурку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Основной_20_шрифт_20_абзаца"><text:span text:style-name="T4">Д</text:span></text:span><text:span text:style-name="Основной_20_шрифт_20_абзаца"><text:span text:style-name="T4">ети выбирают фотографию с </text:span></text:span><text:span text:style-name="Основной_20_шрифт_20_абзаца"><text:span text:style-name="T4">зайцем</text:span></text:span></text:p>
            <text:p text:style-name="P4"/>
            <text:p text:style-name="P4"/>
            <text:p text:style-name="P4"/>
            <text:p text:style-name="P4"/>
            <text:p text:style-name="P8"><text:span text:style-name="Основной_20_шрифт_20_абзаца"><text:span text:style-name="T4">Д</text:span></text:span><text:span text:style-name="Основной_20_шрифт_20_абзаца"><text:span text:style-name="T4">ети выбирают фотографию волка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Основной_20_шрифт_20_абзаца"><text:span text:style-name="T4">Д</text:span></text:span><text:span text:style-name="Основной_20_шрифт_20_абзаца"><text:span text:style-name="T4">ети выбирают фотографию с медведем</text:span></text:span>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Основной_20_шрифт_20_абзаца"><text:span text:style-name="T4">Д</text:span></text:span><text:span text:style-name="Основной_20_шрифт_20_абзаца"><text:span text:style-name="T4">ети рассматривают фигурку лисы и крепят ее на фланелеграф</text:span></text:span></text:p>
            <text:p text:style-name="P4"/>
            <text:p text:style-name="P4"/>
            <text:p text:style-name="P7">Ответы детей</text:p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8"><text:span text:style-name="Основной_20_шрифт_20_абзаца"><text:span text:style-name="T4">Д</text:span></text:span><text:span text:style-name="Основной_20_шрифт_20_абзаца"><text:span text:style-name="T4">ети трогают ткань на ощупь</text:span></text:span></text:p>
            <text:p text:style-name="P8"><text:span text:style-name="Основной_20_шрифт_20_абзаца"><text:span text:style-name="T4">Д</text:span></text:span><text:span text:style-name="Основной_20_шрифт_20_абзаца"><text:span text:style-name="T4">ети выбирают из двух видов ткани</text:span></text:span></text:p>
            <text:p text:style-name="P4"/>
            <text:p text:style-name="P4"/>
            <text:p text:style-name="P6"><text:s/></text:p>
            <text:p text:style-name="P6"/>
            <text:p text:style-name="P6"/>
            <text:p text:style-name="P6">Дети вместе с воспитателем танцуют под песню</text:p>
            <text:p text:style-name="P4"/>
            <text:p text:style-name="P4"/>
            <text:p text:style-name="P4"/>
            <text:p text:style-name="P4"/>
            <text:p text:style-name="P4"/>
            <text:p text:style-name="P7">Рассуждения детей</text:p>
          </table:table-cell>
        </table:table-row>
      </table:table>
      <text:p text:style-name="P2"/>
      <text:p text:style-name="P2"/>
      <text:p text:style-name="P4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Государственное бюджетное дошкольное образовательное учреждение</text:p>
      <text:p text:style-name="P3">детский сад №64 Приморского района</text:p>
      <text:p text:style-name="P3">Санкт-Петербург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>Конспект НОД №2</text:p>
      <text:p text:style-name="P1">Тема: «Петушок с семьёй»</text:p>
      <text:p text:style-name="P1">Ранний возраст (1.6 - 2 года)</text:p>
      <text:p text:style-name="P1">Образовательная область: Познавательное развитие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 text:c="85"/></text:p>
      <text:p text:style-name="P4"/>
      <text:p text:style-name="P4"><text:s text:c="86"/>Автор: Вязьмина Светлана Валерьяновна</text:p>
      <text:p text:style-name="P4"><text:s text:c="115"/>Должность: воспитатель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Санкт-Петербург</text:p>
      <text:p text:style-name="P9"><text:span text:style-name="Основной_20_шрифт_20_абзаца"><text:span text:style-name="T1">2015 го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07T20:42:08.58</dc:date>
    <meta:editing-cycles>59</meta:editing-cycles>
    <meta:editing-duration>PT3H20M10S</meta:editing-duration>
    <meta:print-date>2015-10-07T20:41:09.96</meta:print-date>
    <meta:document-statistic meta:table-count="1" meta:image-count="0" meta:object-count="0" meta:page-count="4" meta:paragraph-count="97" meta:word-count="785" meta:character-count="57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