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115%"/>
    </style:style>
    <style:style style:name="P3" style:family="paragraph" style:parent-style-name="Text_20_body">
      <style:paragraph-properties fo:line-height="115%" fo:text-align="justify" style:justify-single-word="false"/>
    </style:style>
    <style:style style:name="P4" style:family="paragraph" style:parent-style-name="Text_20_body">
      <style:text-properties fo:font-size="12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end"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line-height="115%" fo:text-indent="0cm" style:auto-text-indent="false"/>
      <style:text-properties fo:font-size="12pt"/>
    </style:style>
    <style:style style:name="P10" style:family="paragraph" style:parent-style-name="Text_20_body">
      <style:paragraph-properties fo:margin-left="0cm" fo:margin-right="0cm" fo:margin-top="0cm" fo:margin-bottom="0.212cm" fo:text-indent="0cm" style:auto-text-indent="false"/>
    </style:style>
    <style:style style:name="P11" style:family="paragraph" style:parent-style-name="Text_20_body">
      <style:paragraph-properties fo:margin-left="0cm" fo:margin-right="0cm" fo:margin-top="0cm" fo:margin-bottom="0.212cm" fo:text-indent="0cm" style:auto-text-indent="false"/>
      <style:text-properties fo:font-size="12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12pt"/>
    </style:style>
    <style:style style:name="P14" style:family="paragraph" style:parent-style-name="Text_20_body">
      <style:paragraph-properties fo:margin-left="0cm" fo:margin-right="0cm" fo:line-height="115%" fo:text-indent="-0.635cm" style:auto-text-indent="false"/>
    </style:style>
    <style:style style:name="P15" style:family="paragraph" style:parent-style-name="Text_20_body">
      <style:paragraph-properties fo:margin-left="0.635cm" fo:margin-right="0cm" fo:text-indent="0cm" style:auto-text-indent="false"/>
    </style:style>
    <style:style style:name="P16" style:family="paragraph" style:parent-style-name="Text_20_body">
      <style:paragraph-properties fo:margin-left="2.54cm" fo:margin-right="0cm" fo:line-height="115%" fo:text-indent="-1.27cm" style:auto-text-indent="false"/>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6.5pt"/>
    </style:style>
    <style:style style:name="T4" style:family="text">
      <style:text-properties style:font-name="Symbol"/>
    </style:style>
    <style:style style:name="T5" style:family="text">
      <style:text-properties style:font-name="Symbo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Проектная деятельность в старшей группе детского сада </text:span></text:span></text:p>
      <text:p text:style-name="P1"><text:span text:style-name="Strong_20_Emphasis"><text:span text:style-name="T3">Откуда хлеб пришел?</text:span></text:span></text:p>
      <text:p text:style-name="P6"><text:span text:style-name="Emphasis"><text:span text:style-name="T1"/></text:span></text:p>
      <text:p text:style-name="P2"><text:span text:style-name="Strong_20_Emphasis"><text:span text:style-name="T1">Вид проекта:</text:span></text:span><text:span text:style-name="T1"> информационно-творческий</text:span></text:p>
      <text:p text:style-name="P3"><text:span text:style-name="Strong_20_Emphasis"><text:span text:style-name="T1">Цель: </text:span></text:span><text:span text:style-name="T1">Расширение знаний детей о хлебе.</text:span></text:p>
      <text:p text:style-name="Text_20_body"><text:span text:style-name="Strong_20_Emphasis"><text:span text:style-name="T1">Задачи:</text:span></text:span></text:p>
      <text:p text:style-name="P11">1. Формировать знания детей:</text:p>
      <text:p text:style-name="P11">-  о процессе выращивания хлеба (кто его выращивает, и люди, каких профессий помогают хлеборобам; какие орудия и машины используются при выращивании и уборке злаков, их переработке); </text:p>
      <text:p text:style-name="P11">- о процессе изготовления хлеба и хлебопродуктов. </text:p>
      <text:p text:style-name="P11">2. Дать представления о том, как выращивали хлеб в старину. </text:p>
      <text:p text:style-name="P11">3. Развивать умение называть последовательность выращивания хлеба – пахота, боронование, посев, рост, жатва, молотьба, выпечка. </text:p>
      <text:p text:style-name="P11">4. Воспитывать бережное отношение к хлебу, уважение к людям вырастившим его.</text:p>
      <text:p text:style-name="Text_20_body"> </text:p>
      <text:p text:style-name="P2"><text:span text:style-name="Strong_20_Emphasis"><text:span text:style-name="T1">Итоговое мероприятие </text:span></text:span><text:span text:style-name="T1">- выставка детского творчества</text:span></text:p>
      <text:p text:style-name="P2"><text:span text:style-name="Strong_20_Emphasis"><text:span text:style-name="T1">Дата проведения </text:span></text:span><text:span text:style-name="T2">05.11.- 07.11. 2014г. </text:span></text:p>
      <text:p text:style-name="P2"><text:span text:style-name="Strong_20_Emphasis"><text:span text:style-name="T1">Организация проектной деятельности:</text:span></text:span></text:p>
      <text:p text:style-name="P14"><text:span text:style-name="Strong_20_Emphasis"><text:span text:style-name="T1">1. Обсуждение проблемной ситуации и составление плана действий.</text:span></text:span></text:p>
      <text:p text:style-name="P13">В группу вносится связка колосков пшеницы, ржи. Дети рассматривают их. Педагог спрашивает у детей:</text:p>
      <text:p text:style-name="P13">- знают ли они что это такое?</text:p>
      <text:p text:style-name="P13">- знают ли они как они появились на Земле и для чего они нужны?</text:p>
      <text:p text:style-name="P13">Детям предлагается послушать сказку о….</text:p>
      <text:p text:style-name="P13">Педагог предлагает детям оправится в путешествие, в котором они узнают, откуда берется хлеб. </text:p>
      <text:p text:style-name="P15"> </text:p>
      <text:p text:style-name="P14"><text:span text:style-name="Strong_20_Emphasis"><text:span text:style-name="T1">2. Практическая деятельность по реализации проекта.</text:span></text:span></text:p>
      <text:p text:style-name="P16"><text:span text:style-name="Strong_20_Emphasis"><text:span text:style-name="T1">2.1. Познавательно – исследовательская деятельность.</text:span></text:span></text:p>
      <text:p text:style-name="P13">Актуализируются знания детей о злаках. С этой целью:</text:p>
      <text:p text:style-name="P11"><text:span text:style-name="T4">· </text:span>рассматривание иллюстраций:</text:p>
      <text:p text:style-name="P4">- колосьев и зерен пшеницы, ржи и овса, их сравнение (сходство и различие); </text:p>
      <text:p text:style-name="P4">- репродукции картины И. Шишкина «Рожь», (беседа по содержанию);</text:p>
      <text:p text:style-name="P4">- «Посев», «Рост» - цель: дать детям представление о посеве хлеба. Познакомить с орудиями труда, которые использовались в старину и используются сейчас для этой работы – сеялка. Закреплять знания детей об условиях необходимых для роста и развития растений (хлебного колоса) </text:p>
      <text:p text:style-name="P4">-Что делает хлебороб? </text:p>
      <text:p text:style-name="P4">- Что нужно, чтобы колоски выросли крепкими и сильными?</text:p>
      <text:p text:style-name="Text_20_body"><text:soft-page-break/><text:span text:style-name="Strong_20_Emphasis"><text:span text:style-name="T1">-</text:span></text:span><text:span text:style-name="T1"> картинок, фото с изображением сельскохозяйственной техники.</text:span></text:p>
      <text:p text:style-name="P4">- Рассматривание картин</text:p>
      <text:p text:style-name="P4">Цель: Дать детям представление о переработке зерна – помол, о том, что в зависимости от злака получается разная мука (ржаная, пшеничная). Познакомить с орудиями труда, которые использовались в старину и используются сейчас для этой работы – ступка, пестик, жернова, ветряная мельница, электрическая мельница. Формировать представление о процессе выпекания хлеба (замес теста, ингредиенты, изделия из муки).</text:p>
      <text:p text:style-name="Text_20_body"><text:span text:style-name="T1">- Рассматривание иллюстраций </text:span><text:span text:style-name="Strong_20_Emphasis"><text:span text:style-name="T1">«</text:span></text:span><text:span text:style-name="T1">Жатва», «Обмолот зерна»</text:span></text:p>
      <text:p text:style-name="P4">Цель: Дать детям представление о сборе урожая хлеба. Познакомить с орудиями труда которые использовались в старину и используются сейчас для этой работы – серп, коса, цеп, сноп, комбайн, элеватор; с профессиями - комбайнер, хлебороб.</text:p>
      <text:p text:style-name="Text_20_body"> </text:p>
      <text:p text:style-name="P11"><text:span text:style-name="T4">· </text:span>модели строения колоса.</text:p>
      <text:p text:style-name="P12"> </text:p>
      <text:p text:style-name="P16"><text:span text:style-name="Strong_20_Emphasis"><text:span text:style-name="T1">2.2. Коммуникативная деятельность.</text:span></text:span></text:p>
      <text:p text:style-name="P11"><text:span text:style-name="T4">· </text:span>Проводятся беседы:</text:p>
      <text:p text:style-name="P4">- «Откуда хлеб пришел на стол»;</text:p>
      <text:p text:style-name="P11"><text:span text:style-name="T4">· </text:span>Составляются описательные рассказы о злаках:</text:p>
      <text:p text:style-name="P11"><text:span text:style-name="T4">· </text:span>«Отгадывание загадок о хлебе»</text:p>
      <text:p text:style-name="P4">Цель: Развивать умение вслушиваться в содержание загадки, выделять признаки и действия, характерные для загаданного предмета, сопоставлять их, выбирать предметы и явления, соответствующие всем пунктам описания.</text:p>
      <text:p text:style-name="P11"><text:span text:style-name="T4">· </text:span>Заучиваются:</text:p>
      <text:p text:style-name="Text_20_body"><text:span text:style-name="Strong_20_Emphasis"><text:span text:style-name="T1">- </text:span></text:span><text:span text:style-name="T1">скороговорки «Петр-пекарь пек пироги в печи»</text:span></text:p>
      <text:p text:style-name="P11"><text:span text:style-name="T4">· </text:span>Проводится пальчиковая гимнастика:</text:p>
      <text:p text:style-name="Text_20_body"><text:span text:style-name="Strong_20_Emphasis"><text:span text:style-name="T1">- </text:span></text:span><text:span text:style-name="T1">«Пекарь» - развитие мелкой моторики рук.</text:span></text:p>
      <text:p text:style-name="P4">Сл./и «Кто больше назовет хлебобулочных изделий» </text:p>
      <text:p text:style-name="P4">Сл/и "Закончи предложение" </text:p>
      <text:p text:style-name="P4">Цель: Упражнять в употреблении сложноподчинённых предложений. </text:p>
      <text:p text:style-name="P4">пример: · Мама положила хлеб... куда? (в хлебницу), Колосья растут…где? (на поле), Комбайн выехал на поле, чтобы… (собирать урожай хлеба), Зерно отвезли на мельницу, чтобы… (намолоть муки), Повар замесил тесто, чтобы… (испечь хлеб) и т.п.</text:p>
      <text:p text:style-name="P4">С/и «Пословицы о хлебе»</text:p>
      <text:p text:style-name="P4">Цель: Побуждать детей интересоваться смыслом слова, обогащать словарь. </text:p>
      <text:p text:style-name="P10"><text:span text:style-name="T5">· </text:span><text:span text:style-name="T1">Артикуляционная гимнастика</text:span><text:span text:style-name="Strong_20_Emphasis"><text:span text:style-name="T1"> </text:span></text:span><text:span text:style-name="T1">«Тесто поднимается»</text:span></text:p>
      <text:p text:style-name="P4">Цель: Развивать познавательный интерес, память. Обогащать словарный запас. </text:p>
      <text:p text:style-name="P4">упражнение для щёк и губ: 1) нужно втянуть щёки; 2) нужно надуть щёки, а потом надувать их поочерёдно.</text:p>
      <text:p text:style-name="Text_20_body"> </text:p>
      <text:p text:style-name="P12"><text:span text:style-name="Strong_20_Emphasis"><text:span text:style-name="T1">2.3. Чтение художественной литературы:</text:span></text:span></text:p>
      <text:p text:style-name="P4"><text:soft-page-break/>Выставить в художественно-речевой центр книги по теме.</text:p>
      <text:p text:style-name="P4"><text:span text:style-name="T4">· </text:span>Ю.Ждановской «Нива»;</text:p>
      <text:p text:style-name="P11"><text:span text:style-name="T4">· </text:span>«Легенда о том, как появился вкусный кекс или сказка о волшебном зернышке»,</text:p>
      <text:p text:style-name="P11">цель: Формировать умение внимательно и заинтересованно слушать художественное   произведение.</text:p>
      <text:p text:style-name="P11"><text:span text:style-name="T4">· </text:span>произведение В. Крупина «Нынешний хлеб»</text:p>
      <text:p text:style-name="P11">Цель: побуждать рассказывать о своем отношении к конкретному поступку литературного персонажа.</text:p>
      <text:p text:style-name="P11"><text:span text:style-name="T4">· </text:span>произведение «Колосок» (украинская народная сказка)</text:p>
      <text:p text:style-name="P11">Цель: продолжать развивать интерес к художественной литературе.</text:p>
      <text:p text:style-name="Text_20_body"> </text:p>
      <text:p text:style-name="P16"><text:span text:style-name="Strong_20_Emphasis"><text:span text:style-name="T1">2.4. Игровая деятельность.</text:span></text:span></text:p>
      <text:p text:style-name="P4">Дид. игры:</text:p>
      <text:p text:style-name="P5"><text:span text:style-name="Emphasis"><text:span text:style-name="T1">«Лото. Хлебобулочные изделия», </text:span></text:span></text:p>
      <text:p text:style-name="P5"><text:span text:style-name="Emphasis"><text:span text:style-name="T1">«Разрезные картинки. Хлебобулочные изделия»,</text:span></text:span></text:p>
      <text:p text:style-name="P5"><text:span text:style-name="Emphasis"><text:span text:style-name="T1">«Что лишнее?», </text:span></text:span></text:p>
      <text:p text:style-name="P5"><text:span text:style-name="Emphasis"><text:span text:style-name="T1">«Назови профессию и действия»</text:span></text:span><text:span text:style-name="T1"> (пахарь-землю пашет, комбайнер, агроном, тракторист…); </text:span></text:p>
      <text:p text:style-name="P7"><text:span text:style-name="Emphasis"><text:span text:style-name="T1">«Разложи блинчики»</text:span></text:span><text:span text:style-name="T1"> цель: Развивать восприятие формы, величины, упражнять детей в умении визуально определять размеры в порядке возрастания (убывания), развивать глазомер, зрительное восприятие.</text:span></text:p>
      <text:p text:style-name="Text_20_body"><text:span text:style-name="Emphasis"><text:span text:style-name="T1">«Что сначала, что потом» </text:span></text:span></text:p>
      <text:p text:style-name="P4">Цель: Закрепить последовательность действий в процессе выращивания хлеба, развивать умение понимать причинно – следственные связи.</text:p>
      <text:p text:style-name="Text_20_body"><text:span text:style-name="Emphasis"><text:span text:style-name="T1">«Что из какой муки испекли» </text:span></text:span></text:p>
      <text:p text:style-name="P4">Цель: Закреплять знания детей о злаковых культурах, о типах муки, хлебобулочных изделиях, которые из них делают. </text:p>
      <text:p text:style-name="Text_20_body"><text:span text:style-name="Emphasis"><text:span text:style-name="T1">«Назови профессию» </text:span></text:span></text:p>
      <text:p text:style-name="P4">Цель: Расширять представления детей о профессиях людей, занимающихся выращиванием и производством хлеба, расширять словарь. </text:p>
      <text:p text:style-name="Text_20_body"><text:span text:style-name="Emphasis"><text:span text:style-name="T1">«Что нужно для работы хлебороба?»</text:span></text:span><text:span text:style-name="T1"> (приложение.)</text:span></text:p>
      <text:p text:style-name="P4">Цель: Закреплять знания детей о сельскохозяйственной технике, орудиях труда хлебороба, развивать зрительное восприятие, внимание, память.</text:p>
      <text:p text:style-name="P8"> </text:p>
      <text:p text:style-name="P16"><text:span text:style-name="Strong_20_Emphasis"><text:span text:style-name="T1">2.5. Трудовая деятельность.</text:span></text:span></text:p>
      <text:p text:style-name="Text_20_body"><text:span text:style-name="Strong_20_Emphasis"><text:span text:style-name="T1">Опыты с землей </text:span></text:span></text:p>
      <text:p text:style-name="P4">Цель: Формировать представления о свойствах твердой и рыхлой почвы. Закреплять знания о том, что в твердую землю нельзя посадить зерно 1) рассматривание почвы – чем отличается, в каком ящике какая 2) посадка воображаемого зернышка – выкапывание лунки пальцами, палочкой 3) полив почвы – в каком ящичке зернышко быстрее напитается водой.</text:p>
      <text:p text:style-name="Text_20_body"> </text:p>
      <text:p text:style-name="P16"><text:span text:style-name="Strong_20_Emphasis"><text:span text:style-name="T1">2.6. Продуктивная деятельность.</text:span></text:span></text:p>
      <text:p text:style-name="P4"><text:soft-page-break/>«Чудесный мешочек для хлеба» (ОО «Худ. Творчество», ручной труд)</text:p>
      <text:p text:style-name="P9">Л.В. Куцакова «Конструирование и художественный труд в детском саду стр.106, №29</text:p>
      <text:p text:style-name="Text_20_body"> </text:p>
      <text:p text:style-name="P16"><text:span text:style-name="Strong_20_Emphasis"><text:span text:style-name="T1">2.7. Двигательная активность.</text:span></text:span></text:p>
      <text:p text:style-name="Text_20_body"><text:span text:style-name="Emphasis"><text:span text:style-name="T1">П/игра: «Найди свой пряник».</text:span></text:span></text:p>
      <text:p text:style-name="Text_20_body"><text:span text:style-name="T1">Цель: Продолжать развивать двигательную активность детей, внимательность, быстроту реакции, умение ориентироваться в пространстве.<text:line-break/></text:span><text:span text:style-name="Emphasis"><text:span text:style-name="T1">П/игра</text:span></text:span><text:span text:style-name="Emphasis"><text:span text:style-name="Strong_20_Emphasis"><text:span text:style-name="T1"> </text:span></text:span></text:span><text:span text:style-name="Emphasis"><text:span text:style-name="T1">«Колосок»</text:span></text:span><text:span text:style-name="T1"> </text:span></text:p>
      <text:p text:style-name="P13">Цель: Способствовать развитию координации движений, ориентировке в пространстве, развивать ловкость, быстроту</text:p>
      <text:p text:style-name="Text_20_body"><text:span text:style-name="Emphasis"><text:span text:style-name="T1">П\ игра «Каравай</text:span></text:span><text:span text:style-name="Emphasis"><text:span text:style-name="Strong_20_Emphasis"><text:span text:style-name="T1">» </text:span></text:span></text:span></text:p>
      <text:p text:style-name="P4">Цель: формировать умение самостоятельно организовывать подвижные игры со сверстниками, комбинировать движения, проявляя творческие способности.</text:p>
      <text:p text:style-name="P8"> </text:p>
      <text:p text:style-name="P16"><text:span text:style-name="Strong_20_Emphasis"><text:span text:style-name="T1">2.8. Музыкально-художественная деятельность.</text:span></text:span></text:p>
      <text:p text:style-name="P4">Аудиозапись песни Г.Струве «Моя Россия», Я.Френкеля «Русское пол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5T21:29:15.10</meta:creation-date>
    <dc:date>2015-10-06T22:22:04.54</dc:date>
    <meta:editing-duration>PT1H51M28S</meta:editing-duration>
    <meta:editing-cycles>1</meta:editing-cycles>
    <meta:generator>OpenOffice.org/3.3$Win32 OpenOffice.org_project/330m20$Build-9567</meta:generator>
    <meta:document-statistic meta:table-count="0" meta:image-count="0" meta:object-count="0" meta:page-count="4" meta:paragraph-count="102" meta:word-count="863" meta:character-count="6580"/>
  </office:meta>
</office:document-meta>
</file>