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Calibri" svg:font-family="Calibri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1cm" fo:margin-left="-0.217cm" table:align="left" style:writing-mode="lr-tb"/>
    </style:style>
    <style:style style:name="Таблица1.A" style:family="table-column">
      <style:table-column-properties style:column-width="4.463cm"/>
    </style:style>
    <style:style style:name="Таблица1.B" style:family="table-column">
      <style:table-column-properties style:column-width="13.3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6.346cm" style:keep-together="true" fo:keep-together="auto"/>
    </style:style>
    <style:style style:name="Таблица1.6" style:family="table-row">
      <style:table-row-properties style:min-row-height="3.071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1.621cm" style:keep-together="true" fo:keep-together="auto"/>
    </style:style>
    <style:style style:name="Таблица1.10" style:family="table-row">
      <style:table-row-properties style:min-row-height="2.614cm" style:keep-together="true" fo:keep-together="auto"/>
    </style:style>
    <style:style style:name="P1" style:family="paragraph" style:parent-style-name="Standard">
      <style:paragraph-properties fo:margin-top="0cm" fo:margin-bottom="0cm" fo:line-height="110%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2" style:family="paragraph" style:parent-style-name="Standard">
      <style:paragraph-properties fo:margin-top="0cm" fo:margin-bottom="0cm" fo:line-height="110%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4pt" style:font-name-asian="Times New Roman1" style:font-size-asian="14pt" style:language-asian="en" style:country-asian="US" style:font-name-complex="Calibri" style:font-size-complex="14pt"/>
    </style:style>
    <style:style style:name="P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4pt" style:font-name-asian="Times New Roman1" style:font-size-asian="14pt" style:language-asian="en" style:country-asian="US" style:font-name-complex="Calibri" style:font-size-complex="14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4pt" style:font-name-asian="Times New Roman1" style:font-size-asian="14pt" style:language-asian="en" style:country-asian="US" style:font-name-complex="Calibri" style:font-size-complex="14pt" style:font-weight-complex="bold"/>
    </style:style>
    <style:style style:name="P8" style:family="paragraph" style:parent-style-name="Standard" style:list-style-name="WW8Num4">
      <style:paragraph-properties fo:margin-top="0cm" fo:margin-bottom="0cm" style:line-height-at-least="0.176cm"/>
      <style:text-properties style:font-name="Times New Roman" fo:font-size="14pt" style:font-name-asian="Times New Roman1" style:font-size-asian="14pt" style:language-asian="en" style:country-asian="US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cm" style:auto-text-indent="false"/>
      <style:text-properties fo:color="#000000" fo:font-size="12pt" style:font-name-asian="Times New Roman1" style:font-size-asian="12pt" style:language-asian="ru" style:country-asian="RU" style:font-name-complex="Arial1" style:font-size-complex="12pt"/>
    </style:style>
    <style:style style:name="P14" style:family="paragraph" style:parent-style-name="Standard">
      <style:paragraph-properties fo:margin-top="0.397cm" fo:margin-bottom="0.397cm" style:line-height-at-least="0.176cm" fo:text-align="start" style:justify-single-word="false" fo:background-color="#ffffff">
        <style:background-image/>
      </style:paragraph-properties>
      <style:text-properties fo:color="#000000" fo:font-size="12pt" style:font-name-asian="Times New Roman1" style:font-size-asian="12pt" style:language-asian="ru" style:country-asian="RU" style:font-name-complex="Arial1" style:font-size-complex="12pt"/>
    </style:style>
    <style:style style:name="P15" style:family="paragraph" style:parent-style-name="msonormalbullet2.gif">
      <style:paragraph-properties fo:line-height="115%"/>
      <style:text-properties fo:font-size="14pt" style:font-size-asian="14pt" style:font-size-complex="14pt"/>
    </style:style>
    <style:style style:name="P16" style:family="paragraph" style:parent-style-name="msonormalbullet2.gif">
      <style:paragraph-properties fo:margin-top="0.049cm" fo:margin-bottom="0cm" style:line-height-at-least="0.176cm" fo:text-align="justify" style:justify-single-word="false"/>
    </style:style>
    <style:style style:name="P17" style:family="paragraph" style:parent-style-name="msonormalbullet2.gif">
      <style:paragraph-properties fo:margin-top="0.049cm" fo:margin-bottom="0cm" style:line-height-at-least="0.176cm" style:snap-to-layout-grid="false"/>
    </style:style>
    <style:style style:name="P18" style:family="paragraph" style:parent-style-name="msonormalbullet2.gif">
      <style:paragraph-properties fo:margin-top="0.049cm" fo:margin-bottom="0cm" style:line-height-at-least="0.176cm"/>
      <style:text-properties fo:font-size="14pt" style:font-size-asian="14pt" style:language-asian="en" style:country-asian="US" style:font-name-complex="Calibri" style:font-size-complex="14pt"/>
    </style:style>
    <style:style style:name="P19" style:family="paragraph" style:parent-style-name="msonormalbullet2.gif">
      <style:paragraph-properties fo:margin-top="0.049cm" fo:margin-bottom="0cm" style:line-height-at-least="0.176cm" style:snap-to-layout-grid="false"/>
      <style:text-properties fo:font-size="14pt" style:font-size-asian="14pt" style:language-asian="en" style:country-asian="US" style:font-name-complex="Calibri" style:font-size-complex="14pt"/>
    </style:style>
    <style:style style:name="P20" style:family="paragraph" style:parent-style-name="msonormalbullet2.gif">
      <style:paragraph-properties fo:margin-top="0.049cm" fo:margin-bottom="0cm" style:line-height-at-least="0.176cm" fo:text-align="justify" style:justify-single-word="false"/>
      <style:text-properties fo:font-size="14pt" style:font-size-asian="14pt" style:language-asian="en" style:country-asian="US" style:font-name-complex="Calibri" style:font-size-complex="14pt"/>
    </style:style>
    <style:style style:name="P21" style:family="paragraph" style:parent-style-name="msonormalbullet2.gif">
      <style:paragraph-properties fo:margin-top="0.049cm" fo:margin-bottom="0cm" style:line-height-at-least="0.176cm" fo:text-align="justify" style:justify-single-word="false" style:snap-to-layout-grid="false"/>
      <style:text-properties fo:font-size="14pt" style:font-size-asian="14pt" style:language-asian="en" style:country-asian="US" style:font-name-complex="Calibri" style:font-size-complex="14pt"/>
    </style:style>
    <style:style style:name="P22" style:family="paragraph" style:parent-style-name="msonormalbullet2.gif">
      <style:paragraph-properties fo:margin-left="0cm" fo:margin-right="0cm" fo:margin-top="0.049cm" fo:margin-bottom="0cm" style:line-height-at-least="0.176cm" fo:text-align="justify" style:justify-single-word="false" fo:text-indent="1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23" style:family="paragraph" style:parent-style-name="msonormalbullet2.gif">
      <style:paragraph-properties fo:margin-left="0cm" fo:margin-right="0cm" fo:margin-top="0.049cm" fo:margin-bottom="0cm" style:line-height-at-least="0.176cm" fo:text-align="justify" style:justify-single-word="false" fo:text-indent="1cm" style:auto-text-indent="false" style:snap-to-layout-grid="false"/>
      <style:text-properties fo:font-size="14pt" style:font-size-asian="14pt" style:language-asian="en" style:country-asian="US" style:font-name-complex="Calibri" style:font-size-complex="14pt"/>
    </style:style>
    <style:style style:name="P24" style:family="paragraph" style:parent-style-name="msonormalbullet2.gif">
      <style:paragraph-properties fo:margin-left="0cm" fo:margin-right="0cm" fo:margin-top="0.049cm" fo:margin-bottom="0cm" style:line-height-at-least="0.176cm" fo:text-align="justify" style:justify-single-word="false" fo:text-indent="1cm" style:auto-text-indent="false" style:snap-to-layout-grid="false"/>
    </style:style>
    <style:style style:name="P25" style:family="paragraph" style:parent-style-name="Text_20_body">
      <style:paragraph-properties fo:margin-left="1.27cm" fo:margin-right="0cm" fo:margin-top="0cm" fo:margin-bottom="0cm" fo:line-height="110%" fo:text-align="justify" style:justify-single-word="false" fo:text-indent="0.99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2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italic" fo:font-weight="bold" style:font-size-asian="20pt" style:font-style-asian="italic" style:font-weight-asian="bold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/>
    </style:style>
    <style:style style:name="P28" style:family="paragraph" style:parent-style-name="Text_20_body">
      <style:paragraph-properties fo:margin-top="0cm" fo:margin-bottom="0cm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/>
    </style:style>
    <style:style style:name="P29" style:family="paragraph" style:parent-style-name="Text_20_body">
      <style:paragraph-properties fo:margin-top="0cm" fo:margin-bottom="0cm" fo:line-height="110%" fo:text-align="justify" style:justify-single-word="false" fo:padding="0cm" fo:border="none">
        <style:tab-stops>
          <style:tab-stop style:position="1.637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30" style:family="paragraph" style:parent-style-name="Text_20_body">
      <style:paragraph-properties fo:margin-top="0cm" fo:margin-bottom="0cm" style:line-height-at-least="0.476cm" fo:text-align="center" style:justify-single-word="false" fo:padding="0cm" fo:border="none"/>
    </style:style>
    <style:style style:name="P31" style:family="paragraph" style:parent-style-name="Text_20_body">
      <style:paragraph-properties fo:margin-top="0cm" fo:margin-bottom="0cm" style:line-height-at-least="0.476cm" fo:text-align="end" style:justify-single-word="false" fo:padding="0cm" fo:border="none"/>
    </style:style>
    <style:style style:name="P32" style:family="paragraph" style:parent-style-name="Text_20_body">
      <style:paragraph-properties fo:margin-top="0cm" fo:margin-bottom="0cm" style:line-height-at-least="0.476cm" fo:text-align="start" style:justify-single-word="false" fo:padding="0cm" fo:border="none"/>
    </style:style>
    <style:style style:name="P33" style:family="paragraph" style:parent-style-name="Text_20_body">
      <style:paragraph-properties fo:margin-top="0cm" fo:margin-bottom="0cm" style:line-height-at-least="0.476cm" fo:text-align="center" style:justify-single-word="false" fo:padding="0cm" fo:border="non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</style:style>
    <style:style style:name="P3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/>
    </style:style>
    <style:style style:name="P3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37" style:family="paragraph" style:parent-style-name="Text_20_body" style:list-style-name="WW8Num3">
      <style:paragraph-properties fo:margin-left="0cm" fo:margin-right="0cm" fo:margin-top="0cm" fo:margin-bottom="0cm" style:line-height-at-least="0.476cm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3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893cm" style:auto-text-indent="false" fo:padding="0cm" fo:border="none"/>
    </style:style>
    <style:style style:name="P39" style:family="paragraph" style:parent-style-name="Text_20_body" style:list-style-name="WW8Num1">
      <style:paragraph-properties fo:margin-left="0cm" fo:margin-right="0cm" fo:margin-top="0cm" fo:margin-bottom="0cm" fo:line-height="110%" fo:text-align="justify" style:justify-single-word="false" fo:text-indent="0.893cm" style:auto-text-indent="false" fo:padding="0cm" fo:border="none">
        <style:tab-stops>
          <style:tab-stop style:position="2.272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89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41" style:family="paragraph" style:parent-style-name="Text_20_body" style:list-style-name="WW8Num1">
      <style:paragraph-properties fo:margin-left="0cm" fo:margin-right="0cm" fo:margin-top="0cm" fo:margin-bottom="0cm" fo:line-height="110%" fo:text-align="justify" style:justify-single-word="false" fo:text-indent="0.893cm" style:auto-text-indent="false" fo:padding="0cm" fo:border="none">
        <style:tab-stops>
          <style:tab-stop style:position="2.272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4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89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weight-complex="bold"/>
    </style:style>
    <style:style style:name="P43" style:family="paragraph" style:parent-style-name="Text_20_body" style:list-style-name="WW8Num2">
      <style:paragraph-properties fo:margin-left="1.637cm" fo:margin-right="0cm" fo:margin-top="0cm" fo:margin-bottom="0cm" fo:line-height="110%" fo:text-align="justify" style:justify-single-word="false" fo:text-indent="0cm" style:auto-text-indent="false" fo:padding="0cm" fo:border="none">
        <style:tab-stops>
          <style:tab-stop style:position="1.637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P4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fo:padding="0cm" fo:border="none"/>
    </style:style>
    <style:style style:name="P4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 fo:font-size="20pt" fo:letter-spacing="normal" fo:language="en" fo:country="US" fo:font-style="italic" fo:font-weight="bold" style:font-size-asian="20pt" style:font-style-asian="italic" style:font-weight-asian="bold"/>
    </style:style>
    <style:style style:name="T3" style:family="text">
      <style:text-properties fo:font-variant="normal" fo:text-transform="none" fo:color="#000000" style:font-name="Times New Roman" fo:font-size="20pt" fo:letter-spacing="normal" fo:language="ru" fo:country="RU" fo:font-style="italic" fo:font-weight="bold" style:font-size-asian="20pt" style:font-style-asian="italic" style:font-weight-asian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variant="normal" fo:text-transform="none" fo:language="en" fo:country="US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name-complex="Calibri" style:font-size-complex="14pt"/>
    </style:style>
    <style:style style:name="T15" style:family="text">
      <style:text-properties fo:font-size="14pt" style:font-size-asian="14pt" style:language-asian="en" style:country-asian="US" style:font-name-complex="Times New Roman1" style:font-size-complex="14pt"/>
    </style:style>
    <style:style style:name="T16" style:family="text">
      <style:text-properties fo:font-size="14pt" style:font-size-asian="14pt" style:language-asian="en" style:country-asian="US" style:font-name-complex="Calibri" style:font-size-complex="14pt"/>
    </style:style>
    <style:style style:name="T17" style:family="text">
      <style:text-properties style:font-size-complex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7">Муниципальное автономное дошкольное образовательное учреждение №22</text:span></text:p>
      <text:p text:style-name="P26">П Р О Е К Т</text:p>
      <text:p text:style-name="P28">на тему</text:p>
      <text:p text:style-name="P30"><text:span text:style-name="T2">«Безопасная</text:span><text:span text:style-name="T3"> улица</text:span><text:span text:style-name="T2">»</text:span></text:p>
      <text:p text:style-name="P33"/>
      <text:p text:style-name="P31"><text:span text:style-name="T11">Выполнила : Мамакова Р. Н.</text:span></text:p>
      <text:p text:style-name="P32"><text:span text:style-name="T11"><text:s text:c="79"/>воспитатель второй категории</text:span><text:line-break/> <text:s text:c="9"/><text:span text:style-name="T4">Проблема: </text:span><text:span text:style-name="T7">Жизненная необходимость обучения детей Правилам дорожного движения несомненна. Статистика утверждает, что очень часто причиной дтп <text:s/>является именно дети. Как научить ребенка вести себя на дороге?</text:span><text:span text:style-name="T6"> Кажется , надо только познакомить его с основными требованиями Правил дорожного движения и никаких проблем. На самом деле это очень трудно. Ведь сами родители каждый день на глазах своих детей нарушают эти Правила, и не задумываются, что ставят перед ребенком неразрешимую задачу: как правильно? Как говорят или как делают? Поэтому необходима повседневная работа с детьми по формированию представлений о важности соблюдения Правил дорожного движения. </text:span><text:span text:style-name="T8">Мы должны – дать возможность увидеть и осознать опасность на дороге и возможность её избежать; следовательно нужно сформировать соответствующую модель поведения, прививая навыки безопасного поведения на дорогах, в различных дорожно-транспортных ситуациях. </text:span></text:p>
      <text:p text:style-name="P34"><text:span text:style-name="T4">Цель</text:span><text:span text:style-name="T6">: формирование навыков правильного осознанного безопасного поведения дошкольников на дороге.</text:span></text:p>
      <text:p text:style-name="P35"/>
      <text:p text:style-name="P34"><text:span text:style-name="T4"><text:s/></text:span><text:span text:style-name="T4">Задачи: </text:span></text:p>
      <text:p text:style-name="P36">1. Пополнить, упорядочить, закрепить знания дошкольников о Правилах Дорожного Движения. Способствовать легкости и доступности овладения новыми знаниями по соблюдению Правил дорожного движения и применению их на практике.</text:p>
      <text:p text:style-name="P36">2. Усвоение дошкольниками правил безопасности дорожного движения в качестве пешехода и пассажира транспортного средства.</text:p>
      <text:p text:style-name="P36">3. Побуждать использовать изученные Правила дорожного движения на практике.</text:p>
      <text:p text:style-name="P36">4. Повышение компетентности родителей по вопросам, касающихся Правил дорожного движения.</text:p>
      <text:list xml:id="list40231777" text:style-name="WW8Num3">
        <text:list-item>
          <text:list>
            <text:list-item>
              <text:p text:style-name="P37">Создание предметно – развивающей среды в группе.</text:p>
            </text:list-item>
          </text:list>
        </text:list-item>
      </text:list>
      <text:p text:style-name="P45"><text:span text:style-name="T4">Вид проекта</text:span><text:span text:style-name="T6">: групповой.</text:span></text:p>
      <text:p text:style-name="P45"><text:span text:style-name="T4">Тип проекта</text:span><text:span text:style-name="T6">: социальный.</text:span></text:p>
      <text:p text:style-name="P45"><text:span text:style-name="T4">Время реализации</text:span><text:span text:style-name="T6">: март 2015 — май 2015</text:span></text:p>
      <text:p text:style-name="P45"><text:span text:style-name="T4">Участники</text:span><text:span text:style-name="T6">: дети, воспитатели группы,узкие специалисты, родители.</text:span></text:p>
      <text:p text:style-name="P34"><text:span text:style-name="T4">Актуальность</text:span><text:span text:style-name="T6">: Известно, что привычки, закрепленные в детстве, остаются на всю жизнь, поэтому изучение правил дорожного движения является одной из главных задач на сегодняшний день. Чтобы оградить детей от опасности, надо </text:span><text:soft-page-break/><text:span text:style-name="T6">как можно раньше начать готовить их к встрече с улицей, городским движением, приучать обращаться к старшим за помощью, а также и самим правильно и своевременно реагировать на сложившуюся ситуацию. Чем раньше удастся познакомить ребенка с правилами дорожного движения, сформировать у него навыки культуры поведения в транспорте, на улице, тем меньше вероятность нежелательных происшествий с ним на дороге.</text:span></text:p>
      <text:p text:style-name="P36">В проекте представлено знакомство с основными правилами дорожного движения. Реализация осуществляется через игровые занятия, различные виды деятельности (игры, прогулки, беседы). Дети подробно знакомятся с Правилами дорожного движения, рассматривают различные проблемные ситуации и приходят к выводу, что знание правил необходимо в жизни каждого человека.</text:p>
      <text:p text:style-name="P36">Определяя основное содержание и направление развития детей по безопасному поведению на улицах и дорогах мы составили проект "Безопасная улица" и разделили его на три этапа</text:p>
      <text:p text:style-name="P44"><text:span text:style-name="T5">Подготовительный. </text:span><text:span text:style-name="T10">Цель</text:span><text:span text:style-name="T9">: изучить передовой опыт, передовые технологии по теме «Дорожная безопасность»; разработка плана по обучению детей безопасному поведению на дороге, планирование работы с родителями по теме «Основы безопасности жизнедеятельности»</text:span></text:p>
      <text:p text:style-name="P15">- консультация <text:s/>родителей и детей о том; </text:p>
      <text:p text:style-name="P15">- обсуждение проекта, выяснение возможностей, средств, необходимых для реализации проекта;</text:p>
      <text:p text:style-name="P15">- подбор <text:s/>методической, художественной литературы , иллюстративного, музыкального <text:s/>материала <text:s/>по теме проекта;</text:p>
      <text:p text:style-name="P15">- подбор <text:s/>материала для изобразительной и продуктивной деятельности;</text:p>
      <text:p text:style-name="P29">- анкетирование родителей.</text:p>
      <text:p text:style-name="P29">- поиск эффективных технологий и методик в области обучения детей правилам безопасного поведения на дорогах.</text:p>
      <text:p text:style-name="P44"><text:span text:style-name="T5">Информационно – исследовательский:</text:span><text:span text:style-name="T6"> </text:span></text:p>
      <text:p text:style-name="P40">поиск ответов на поставленные вопросы разными способами.</text:p>
      <text:list xml:id="list40205455" text:style-name="WW8Num1">
        <text:list-item>
          <text:p text:style-name="P41">Создание картотеки дидактических и подвижных игр по Правилам дорожного движения.</text:p>
        </text:list-item>
        <text:list-item>
          <text:p text:style-name="P41">Приобретение книг и оснащения для оформления уголка ПДД в группе.</text:p>
        </text:list-item>
        <text:list-item>
          <text:p text:style-name="P39"><text:span text:style-name="T6"><text:s/></text:span><text:span text:style-name="T6">Изготовление реквизитов для проведения сюжетно-ролевых по ПДД.</text:span></text:p>
        </text:list-item>
        <text:list-item>
          <text:p text:style-name="P41">Составление конспектов НОД, и совместного досуга с родителями.</text:p>
        </text:list-item>
        <text:list-item>
          <text:p text:style-name="P41">Информирование родителей о целях и задачах проекта, привлечение к конкурсам.</text:p>
        </text:list-item>
      </text:list>
      <text:p text:style-name="P1"/>
      <text:p text:style-name="P2">Стратегический план проекта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звание мероприятия</text:p>
          </table:table-cell>
          <table:table-cell table:style-name="Таблица1.B1" office:value-type="string">
            <text:p text:style-name="P10">Тем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Занятия</text:p>
          </table:table-cell>
          <table:table-cell table:style-name="Таблица1.B1" office:value-type="string">
            <text:p text:style-name="P10">Знакомство с окружающим миром. </text:p>
            <text:p text:style-name="P9">Тема: «Опасная дорога». Цель: выработать бессознательную привычку играть в строго определенном месте, понимание того, что на дорогу выходить нельзя, дать понятие о том, что машины – это транспорт, что транспорт бывает разным. Закрепить знания о светофоре.</text:p>
            <text:p text:style-name="P9">Знакомство с окружающим миром.</text:p>
            <text:p text:style-name="P9">Тема: «Безопасность на дорогах». Цель: познакомить детей с правилами дорожного движения; научить детей понимать дорожную символику на примере дорожных знаков .</text:p>
            <text:p text:style-name="P9">Рисование.</text:p>
            <text:p text:style-name="P9">Тема: «Дорожные знаки». Цель: закрепить знания детей о дорожных знаках.</text:p>
            <text:p text:style-name="P3"><text:span text:style-name="T13"><text:s/></text:span><text:span text:style-name="T14">Рисование раскрашивание знаков ДД, нарисовать собственные знаки ДД(совместно с родителями), нарисовать улицу города правильно используя знаки ДД</text:span></text:p>
            <text:p text:style-name="P3"/>
            <text:p text:style-name="P9">Аппликация.</text:p>
            <text:p text:style-name="P9">Тема: <text:s/>«Светофор». Цель: закрепить знания детей о светофоре.</text:p>
            <text:p text:style-name="P16"><text:span text:style-name="T15"><text:s text:c="7"/>Аппликация : дорожные знаки приемом мозаика</text:span></text:p>
            <text:p text:style-name="P3"><text:span text:style-name="T13"><text:s text:c="8"/>Коллективная аппликация.</text:span></text:p>
            <text:p text:style-name="P9">Тема «Машины едут по улице» Цель: закрепить знания детей о видах транспорта.</text:p>
            <text:p text:style-name="P22">Лепка «Дома на нашей улице»</text:p>
          </table:table-cell>
        </table:table-row>
        <table:table-row table:style-name="Таблица1.1">
          <table:table-cell table:style-name="Таблица1.A1" office:value-type="string">
            <text:p text:style-name="P10">Игры</text:p>
          </table:table-cell>
          <table:table-cell table:style-name="Таблица1.B1" office:value-type="string">
            <text:p text:style-name="P10">Настольно – печатная <text:s/>игра «Дорожные знаки». Цель: познакомить детей с разрешающими и запрещающими дорожными знаками.</text:p>
            <text:p text:style-name="P9">Дидактическая игра «Учим дорожные знаки». Цель: закрепить знания детей о дорожных знаках.</text:p>
            <text:p text:style-name="P9">Настольно – печатная игра «Дорожная азбука». Цель: закрепить и обобщить знания детей о Правилах дорожного движения.</text:p>
            <text:p text:style-name="P9">Дидактическая игра «Теремок». Цель: учить детей различать дорожные знаки для водителей и пешеходов, познакомить с предупреждающими знаками.</text:p>
            <text:p text:style-name="P9">Дидактическая игра: «Угадай какой знак». Цель: учить детей различать дорожные знаки, закреплять знания о ПДД.</text:p>
            <text:p text:style-name="P9">Дидактические игры «Красный — зеленый» Цель: учить различать цвета светофора.</text:p>
            <text:p text:style-name="P9">Дидактические игры «Собери машину» , « Собери светофор».</text:p>
            <text:p text:style-name="P9">Сюжетно – дидактическая игра «Нам на улице не страшно». Цель: закрепить у детей знания о ПДД; <text:soft-page-break/>расширять знания о правилах поведения на улице; развивать игровую деятельность.</text:p>
            <text:p text:style-name="P9">Сюжетно – ролевая игра «Пешеходы». Цель: закрепление правил безопасности дорожного движения для <text:s/>пешехода.</text:p>
            <text:p text:style-name="P9">Сюжетно – ролевая игра «Автобус». Цель закрепление правил безопасности дорожного движения для <text:s/>пассажира. Знакомство с правилами поведения в автобусе.</text:p>
            <text:p text:style-name="P9">Подвижная игра «Трамвай». Цель: закрепление знаний детей о сигналах светофора. Формирование положительных взаимоотношений между детьми.</text:p>
            <text:p text:style-name="P9">Сюжетно – ролевая игра «ремонт машин» Цель: закрепить знания о строении машины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0">Беседы</text:p>
          </table:table-cell>
          <table:table-cell table:style-name="Таблица1.B1" office:value-type="string">
            <text:p text:style-name="P10">«Правила дорожного движения». Цель: закрепить с детьми правила поведения на тротуаре и при переходе улицы.</text:p>
            <text:p text:style-name="P9">«Значение сигналов светофора». Цель: закрепить знания детей о сигналах светофора.</text:p>
            <text:p text:style-name="P9">«Какие бывают машины». Цель: познакомить детей с различными видами транспорта.</text:p>
            <text:p text:style-name="P9"><text:s/></text:p>
          </table:table-cell>
        </table:table-row>
        <table:table-row table:style-name="Таблица1.5">
          <table:table-cell table:style-name="Таблица1.A1" office:value-type="string">
            <text:p text:style-name="P10">Чтение художественной литературы.</text:p>
          </table:table-cell>
          <table:table-cell table:style-name="Таблица1.B1" office:value-type="string">
            <text:p text:style-name="P10">«Сказка про город <text:s/>Дорожных знаков».</text:p>
            <text:p text:style-name="P9">Михалков С. «Дядя Степа – милиционер», «Бездельник светофор».</text:p>
            <text:p text:style-name="P9">Житков Б. «Светофор».</text:p>
            <text:p text:style-name="P9">Тарутин О. «Для чего нам светофор».</text:p>
            <text:p text:style-name="P9">Калинина Н. «Как ребята переходили улицу».</text:p>
            <text:p text:style-name="P9">Усачев А. «Домик у перехода».</text:p>
            <text:p text:style-name="P9">Заучивание стихотворения А. Барто «Грузовик».</text:p>
            <text:p text:style-name="P9">Познакомить детей с загадками о транспорте, дорожных знаках.</text:p>
          </table:table-cell>
        </table:table-row>
        <table:table-row table:style-name="Таблица1.6">
          <table:table-cell table:style-name="Таблица1.A6" office:value-type="string">
            <text:p text:style-name="P24"><text:span text:style-name="T16"><text:s/>Музыка</text:span></text:p>
          </table:table-cell>
          <table:table-cell table:style-name="Таблица1.B6" office:value-type="string">
            <text:p text:style-name="P19">1 <text:s/>пение « Машина, машина идет, гудит» <text:s text:c="28"/></text:p>
            <text:p text:style-name="P18">2.прослушивание звуков машин и определение вида транспортного средства <text:s text:c="41"/></text:p>
            <text:p text:style-name="P20">3. стих-песня "Дядя Степа - милиционер "С.Михалкого</text:p>
          </table:table-cell>
        </table:table-row>
        <table:table-row table:style-name="Таблица1.1">
          <table:table-cell table:style-name="Таблица1.A1" office:value-type="string">
            <text:p text:style-name="P10">Целевые прогулки</text:p>
          </table:table-cell>
          <table:table-cell table:style-name="Таблица1.B1" office:value-type="string">
            <text:p text:style-name="P4">«Правила для пешеходов». К проезжей части, где находится светофор и пешеходный переход.</text:p>
          </table:table-cell>
        </table:table-row>
        <table:table-row table:style-name="Таблица1.8">
          <table:table-cell table:style-name="Таблица1.A6" office:value-type="string">
            <text:p text:style-name="P21">Коммуникация</text:p>
          </table:table-cell>
          <table:table-cell table:style-name="Таблица1.B6" office:value-type="string">
            <text:p text:style-name="P19">1.Рассматривание знаков дорожного движения</text:p>
            <text:p text:style-name="P20">2.Рассматривание иллюстраций по ПДД</text:p>
            <text:p text:style-name="P20">3. Выставка игрушечных машин « Наш автопарк»</text:p>
          </table:table-cell>
        </table:table-row>
        <table:table-row table:style-name="Таблица1.1">
          <table:table-cell table:style-name="Таблица1.A1" office:value-type="string">
            <text:p text:style-name="P10">Работа с <text:soft-page-break/>родителями</text:p>
          </table:table-cell>
          <table:table-cell table:style-name="Таблица1.B1" office:value-type="string">
            <text:p text:style-name="P10">Подготовить консультацию <text:s/>« Как выработать навыки <text:soft-page-break/>безопасного поведения на улице».</text:p>
            <text:p text:style-name="P9">Оформить стендовую информацию для родителей «Легко ли научить ребенка вести себя на дороге?».</text:p>
            <text:p text:style-name="P9">Составить памятку «Что должен знать ребенок в младшем дошкольном возрасте о правилах поведения на дороге»</text:p>
            <text:p text:style-name="P11">Провести анкетирование среди родителей «Безопасность детей младшего дошкольного возраста в семье».</text:p>
            <text:p text:style-name="P13">Консультация "Безопасность детей -забота взрослых" <text:s text:c="27"/>Папка -передвижка "Типичные ошибки детей при переходе улиц и дорог"</text:p>
            <text:p text:style-name="P14">Участие в подготовке и проведении детского праздника "Спасем дорожные знаки" </text:p>
            <text:p text:style-name="P14">Проведение спортивного развлечения « В стране светофории»</text:p>
          </table:table-cell>
        </table:table-row>
        <table:table-row table:style-name="Таблица1.10">
          <table:table-cell table:style-name="Таблица1.A6" office:value-type="string">
            <text:p text:style-name="P23">Здоровье</text:p>
          </table:table-cell>
          <table:table-cell table:style-name="Таблица1.B6" office:value-type="string">
            <text:p text:style-name="P17"><text:span text:style-name="T16"><text:s text:c="9"/>подвижная гимнастика " мы шоферы"</text:span></text:p>
            <text:p text:style-name="P22">дыхательная гимнастика "Изображение звуков <text:s/>автомобиля"</text:p>
          </table:table-cell>
        </table:table-row>
        <table:table-row table:style-name="Таблица1.10">
          <table:table-cell table:style-name="Таблица1.A6" office:value-type="string">
            <text:p text:style-name="P23">Познание </text:p>
          </table:table-cell>
          <table:table-cell table:style-name="Таблица1.B6" office:value-type="string">
            <text:p text:style-name="P6">Викторина «Пешеход на улице».</text:p>
            <text:p text:style-name="P5">Цель: организовать развлечение при индивидуальной работе с детьми; закрепить правила дорожного движения.</text:p>
            <text:p text:style-name="P5">Вопросы викторины</text:p>
            <text:p text:style-name="P5">1. По какой части улицы должны ходить пешеходы?</text:p>
            <text:p text:style-name="P5">2. По какой стороне тротуара должны ходить пешеходы?</text:p>
            <text:p text:style-name="P5">3. Почему надо придерживаться правой стоны?</text:p>
            <text:p text:style-name="P5">4. Почему на улице нужно ходить только по тротуару?</text:p>
            <text:p text:style-name="P5">5. Почему нельзя появляться внезапно перед близко идущим транспортом?</text:p>
            <text:p text:style-name="P5">6. Где нужно ждать троллейбус, автобус?</text:p>
            <text:p text:style-name="P5">7. Как нужно обходить машины, стоящие у тротуара?</text:p>
            <text:p text:style-name="P5">8. Где пешеходы обязаны переходить улицу и как?</text:p>
            <text:p text:style-name="P5">9. Что такое регулируемый перекрёсток?</text:p>
            <text:p text:style-name="P5">10. Как надо переходить улицу, если нет регулировщика?</text:p>
            <text:p text:style-name="P5">12. Какие сигналы светофора вы знаете? Что обозначает каждый сигнал?</text:p>
            <text:p text:style-name="P5">13. Почему нельзя играть на проезжей части дороги?</text:p>
            <text:p text:style-name="P7">Вопросы викторины 2</text:p>
            <text:list xml:id="list40206008" text:style-name="WW8Num4">
              <text:list-item>
                <text:p text:style-name="P8">Сердце машины -… (мотор)</text:p>
              </text:list-item>
              <text:list-item>
                <text:p text:style-name="P8">Главная автомагистраль -… (шоссе)</text:p>
              </text:list-item>
              <text:list-item>
                <text:p text:style-name="P8">Знак, обозначающий “Проезд запрещен”, - …(кирпич)</text:p>
              </text:list-item>
              <text:list-item>
                <text:p text:style-name="P8">Край дороги - …(обочина)</text:p>
              </text:list-item>
              <text:list-item>
                <text:p text:style-name="P8"><text:soft-page-break/>Изменение направления движения - … (поворот)</text:p>
              </text:list-item>
              <text:list-item>
                <text:p text:style-name="P8">Наказание за нарушение ППД - … (штраф)</text:p>
              </text:list-item>
              <text:list-item>
                <text:p text:style-name="P8">Заторы транспорта на дороге - …(пробка)</text:p>
              </text:list-item>
              <text:list-item>
                <text:p text:style-name="P8">Животное, обозначающее переход дороги, - … (зебра)</text:p>
              </text:list-item>
              <text:list-item>
                <text:p text:style-name="P8">Пересечение двух дорог - … (перекресток)</text:p>
              </text:list-item>
              <text:list-item>
                <text:p text:style-name="P8">Транспорт, выравнивающий дорогу, - … (каток)</text:p>
              </text:list-item>
            </text:list>
          </table:table-cell>
        </table:table-row>
      </table:table>
      <text:p text:style-name="P42"><text:s/></text:p>
      <text:p text:style-name="P38"><text:span text:style-name="T5"><text:s text:c="40"/></text:span><text:span text:style-name="T5">Заключительный:</text:span></text:p>
      <text:p text:style-name="P40">Обобщение результатов работы, закрепление полученных знаний, формулировка выводов, и по возможности составление рекомендаций.</text:p>
      <text:p text:style-name="P40">Посвящение в пешеходы.</text:p>
      <text:p text:style-name="P40">Создание мультимедийной презентации (демонстрация слайдов и доклад </text:p>
      <text:p text:style-name="P40">« Из опыта работы»)</text:p>
      <text:p text:style-name="P25"/>
      <text:p text:style-name="P3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Calibri" svg:font-family="Calibri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msonormalbullet2.gif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30T20:05:50.53</meta:creation-date>
    <meta:document-statistic meta:table-count="1" meta:image-count="0" meta:object-count="0" meta:page-count="6" meta:paragraph-count="132" meta:word-count="1302" meta:character-count="9990"/>
    <dc:date>2015-09-30T20:09:31.84</dc:date>
    <meta:editing-duration>PT3M41S</meta:editing-duration>
    <meta:editing-cycles>1</meta:editing-cycles>
    <meta:generator>OpenOffice.org/3.3$Win32 OpenOffice.org_project/330m20$Build-9567</meta:generator>
  </office:meta>
</office:document-meta>
</file>