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.893cm"/>
    </style:style>
    <style:style style:name="Таблица1.B" style:family="table-column">
      <style:table-column-properties style:column-width="12.065cm"/>
    </style:style>
    <style:style style:name="Таблица1.C" style:family="table-column">
      <style:table-column-properties style:column-width="3.043cm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265cm" fo:border-left="0.092cm double #808080" fo:border-right="none" fo:border-top="0.092cm double #808080" fo:border-bottom="0.092cm double #808080"/>
    </style:style>
    <style:style style:name="Таблица1.C1" style:family="table-cell">
      <style:table-cell-properties style:vertical-align="middle" style:border-line-width="0.002cm 0.088cm 0.002cm" fo:padding="0.265cm" fo:border="0.092cm double #808080"/>
    </style:style>
    <style:style style:name="Таблица1.A2" style:family="table-cell">
      <style:table-cell-properties style:vertical-align="middle" style:border-line-width-left="0.002cm 0.088cm 0.002cm" style:border-line-width-bottom="0.002cm 0.088cm 0.002cm" fo:padding="0.265cm" fo:border-left="0.092cm double #808080" fo:border-right="none" fo:border-top="none" fo:border-bottom="0.092cm double #808080"/>
    </style:style>
    <style:style style:name="Таблица1.C2" style:family="table-cell">
      <style:table-cell-properties style:vertical-align="middle" style:border-line-width-left="0.002cm 0.088cm 0.002cm" style:border-line-width-right="0.002cm 0.088cm 0.002cm" style:border-line-width-bottom="0.002cm 0.088cm 0.002cm" fo:padding="0.265cm" fo:border-left="0.092cm double #808080" fo:border-right="0.092cm double #808080" fo:border-top="none" fo:border-bottom="0.092cm double #808080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1.921cm"/>
    </style:style>
    <style:style style:name="Таблица2.B" style:family="table-column">
      <style:table-column-properties style:column-width="12.03cm"/>
    </style:style>
    <style:style style:name="Таблица2.C" style:family="table-column">
      <style:table-column-properties style:column-width="3.05cm"/>
    </style:style>
    <style:style style:name="Таблица2.A1" style:family="table-cell">
      <style:table-cell-properties style:vertical-align="middle" style:border-line-width-left="0.002cm 0.088cm 0.002cm" style:border-line-width-top="0.002cm 0.088cm 0.002cm" style:border-line-width-bottom="0.002cm 0.088cm 0.002cm" fo:padding="0.265cm" fo:border-left="0.092cm double #808080" fo:border-right="none" fo:border-top="0.092cm double #808080" fo:border-bottom="0.092cm double #808080"/>
    </style:style>
    <style:style style:name="Таблица2.C1" style:family="table-cell">
      <style:table-cell-properties style:vertical-align="middle" style:border-line-width="0.002cm 0.088cm 0.002cm" fo:padding="0.265cm" fo:border="0.092cm double #808080"/>
    </style:style>
    <style:style style:name="Таблица2.A2" style:family="table-cell">
      <style:table-cell-properties style:vertical-align="middle" style:border-line-width-left="0.002cm 0.088cm 0.002cm" style:border-line-width-bottom="0.002cm 0.088cm 0.002cm" fo:padding="0.265cm" fo:border-left="0.092cm double #808080" fo:border-right="none" fo:border-top="none" fo:border-bottom="0.092cm double #808080"/>
    </style:style>
    <style:style style:name="Таблица2.C2" style:family="table-cell">
      <style:table-cell-properties style:vertical-align="middle" style:border-line-width-left="0.002cm 0.088cm 0.002cm" style:border-line-width-right="0.002cm 0.088cm 0.002cm" style:border-line-width-bottom="0.002cm 0.088cm 0.002cm" fo:padding="0.265cm" fo:border-left="0.092cm double #808080" fo:border-right="0.092cm double #808080" fo:border-top="none" fo:border-bottom="0.092cm double #808080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1.871cm"/>
    </style:style>
    <style:style style:name="Таблица3.B" style:family="table-column">
      <style:table-column-properties style:column-width="12.091cm"/>
    </style:style>
    <style:style style:name="Таблица3.C" style:family="table-column">
      <style:table-column-properties style:column-width="3.037cm"/>
    </style:style>
    <style:style style:name="Таблица3.A1" style:family="table-cell">
      <style:table-cell-properties style:vertical-align="middle" style:border-line-width-left="0.002cm 0.088cm 0.002cm" style:border-line-width-top="0.002cm 0.088cm 0.002cm" style:border-line-width-bottom="0.002cm 0.088cm 0.002cm" fo:padding="0.265cm" fo:border-left="0.092cm double #808080" fo:border-right="none" fo:border-top="0.092cm double #808080" fo:border-bottom="0.092cm double #808080"/>
    </style:style>
    <style:style style:name="Таблица3.C1" style:family="table-cell">
      <style:table-cell-properties style:vertical-align="middle" style:border-line-width="0.002cm 0.088cm 0.002cm" fo:padding="0.265cm" fo:border="0.092cm double #808080"/>
    </style:style>
    <style:style style:name="Таблица3.A2" style:family="table-cell">
      <style:table-cell-properties style:vertical-align="middle" style:border-line-width-left="0.002cm 0.088cm 0.002cm" style:border-line-width-bottom="0.002cm 0.088cm 0.002cm" fo:padding="0.265cm" fo:border-left="0.092cm double #808080" fo:border-right="none" fo:border-top="none" fo:border-bottom="0.092cm double #808080"/>
    </style:style>
    <style:style style:name="Таблица3.C2" style:family="table-cell">
      <style:table-cell-properties style:vertical-align="middle" style:border-line-width-left="0.002cm 0.088cm 0.002cm" style:border-line-width-right="0.002cm 0.088cm 0.002cm" style:border-line-width-bottom="0.002cm 0.088cm 0.002cm" fo:padding="0.265cm" fo:border-left="0.092cm double #808080" fo:border-right="0.092cm double #808080" fo:border-top="none" fo:border-bottom="0.092cm double #808080"/>
    </style:style>
    <style:style style:name="Таблица4" style:family="table">
      <style:table-properties style:width="17cm" table:align="left"/>
    </style:style>
    <style:style style:name="Таблица4.A" style:family="table-column">
      <style:table-column-properties style:column-width="1.977cm"/>
    </style:style>
    <style:style style:name="Таблица4.B" style:family="table-column">
      <style:table-column-properties style:column-width="11.986cm"/>
    </style:style>
    <style:style style:name="Таблица4.C" style:family="table-column">
      <style:table-column-properties style:column-width="3.037cm"/>
    </style:style>
    <style:style style:name="Таблица4.A1" style:family="table-cell">
      <style:table-cell-properties style:vertical-align="middle" style:border-line-width-left="0.002cm 0.088cm 0.002cm" style:border-line-width-top="0.002cm 0.088cm 0.002cm" style:border-line-width-bottom="0.002cm 0.088cm 0.002cm" fo:padding="0.265cm" fo:border-left="0.092cm double #808080" fo:border-right="none" fo:border-top="0.092cm double #808080" fo:border-bottom="0.092cm double #808080"/>
    </style:style>
    <style:style style:name="Таблица4.C1" style:family="table-cell">
      <style:table-cell-properties style:vertical-align="middle" style:border-line-width="0.002cm 0.088cm 0.002cm" fo:padding="0.265cm" fo:border="0.092cm double #808080"/>
    </style:style>
    <style:style style:name="Таблица4.A2" style:family="table-cell">
      <style:table-cell-properties style:vertical-align="middle" style:border-line-width-left="0.002cm 0.088cm 0.002cm" style:border-line-width-bottom="0.002cm 0.088cm 0.002cm" fo:padding="0.265cm" fo:border-left="0.092cm double #808080" fo:border-right="none" fo:border-top="none" fo:border-bottom="0.092cm double #808080"/>
    </style:style>
    <style:style style:name="Таблица4.C2" style:family="table-cell">
      <style:table-cell-properties style:vertical-align="middle" style:border-line-width-left="0.002cm 0.088cm 0.002cm" style:border-line-width-right="0.002cm 0.088cm 0.002cm" style:border-line-width-bottom="0.002cm 0.088cm 0.002cm" fo:padding="0.265cm" fo:border-left="0.092cm double #808080" fo:border-right="0.092cm double #808080" fo:border-top="none" fo:border-bottom="0.092cm double #808080"/>
    </style:style>
    <style:style style:name="Таблица5" style:family="table">
      <style:table-properties style:width="17cm" table:align="left"/>
    </style:style>
    <style:style style:name="Таблица5.A" style:family="table-column">
      <style:table-column-properties style:column-width="2.096cm"/>
    </style:style>
    <style:style style:name="Таблица5.B" style:family="table-column">
      <style:table-column-properties style:column-width="11.883cm"/>
    </style:style>
    <style:style style:name="Таблица5.C" style:family="table-column">
      <style:table-column-properties style:column-width="3.022cm"/>
    </style:style>
    <style:style style:name="Таблица5.A1" style:family="table-cell">
      <style:table-cell-properties style:vertical-align="middle" style:border-line-width-left="0.002cm 0.088cm 0.002cm" style:border-line-width-top="0.002cm 0.088cm 0.002cm" style:border-line-width-bottom="0.002cm 0.088cm 0.002cm" fo:padding="0.265cm" fo:border-left="0.092cm double #808080" fo:border-right="none" fo:border-top="0.092cm double #808080" fo:border-bottom="0.092cm double #808080"/>
    </style:style>
    <style:style style:name="Таблица5.C1" style:family="table-cell">
      <style:table-cell-properties style:vertical-align="middle" style:border-line-width="0.002cm 0.088cm 0.002cm" fo:padding="0.265cm" fo:border="0.092cm double #808080"/>
    </style:style>
    <style:style style:name="Таблица5.A2" style:family="table-cell">
      <style:table-cell-properties style:vertical-align="middle" style:border-line-width-left="0.002cm 0.088cm 0.002cm" style:border-line-width-bottom="0.002cm 0.088cm 0.002cm" fo:padding="0.265cm" fo:border-left="0.092cm double #808080" fo:border-right="none" fo:border-top="none" fo:border-bottom="0.092cm double #808080"/>
    </style:style>
    <style:style style:name="Таблица5.C2" style:family="table-cell">
      <style:table-cell-properties style:vertical-align="middle" style:border-line-width-left="0.002cm 0.088cm 0.002cm" style:border-line-width-right="0.002cm 0.088cm 0.002cm" style:border-line-width-bottom="0.002cm 0.088cm 0.002cm" fo:padding="0.265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Verdana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265cm" fo:margin-bottom="0.265cm" style:line-height-at-least="0.503cm" fo:widows="1" fo:text-indent="0cm" style:auto-text-indent="false" fo:padding="0cm" fo:border="none"/>
      <style:text-properties fo:font-variant="normal" fo:text-transform="none" fo:color="#303f50" fo:letter-spacing="normal"/>
    </style:style>
    <style:style style:name="P3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fo:letter-spacing="normal"/>
    </style:style>
    <style:style style:name="P4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</style:style>
    <style:style style:name="P5" style:family="paragraph" style:parent-style-name="Text_20_body">
      <style:paragraph-properties fo:margin-left="0.794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Verdana" fo:font-size="9.75pt" fo:letter-spacing="normal"/>
    </style:style>
    <style:style style:name="P6" style:family="paragraph" style:parent-style-name="Text_20_body">
      <style:paragraph-properties fo:margin-left="0.794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Verdana" fo:font-size="9.75pt" fo:letter-spacing="normal" fo:font-style="normal"/>
    </style:style>
    <style:style style:name="P7" style:family="paragraph" style:parent-style-name="Text_20_body">
      <style:paragraph-properties fo:margin-left="0.794cm" fo:margin-right="0cm" fo:margin-top="0.265cm" fo:margin-bottom="0.265cm" style:line-height-at-least="0.503cm" fo:text-align="start" style:justify-single-word="false" fo:widows="1" fo:text-indent="0cm" style:auto-text-indent="false" fo:padding="0cm" fo:border="non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="0.053cm" fo:border="0.002cm solid #b9c2cb"/>
    </style:style>
    <style:style style:name="P10" style:family="paragraph" style:parent-style-name="Table_20_Contents">
      <style:paragraph-properties fo:text-align="start" style:justify-single-word="false" fo:padding="0.053cm" fo:border="0.002cm solid #b9c2cb"/>
      <style:text-properties fo:font-style="italic" fo:font-weight="bold"/>
    </style:style>
    <style:style style:name="P11" style:family="paragraph" style:parent-style-name="Table_20_Contents">
      <style:paragraph-properties fo:text-align="start" style:justify-single-word="false" fo:padding="0.053cm" fo:border="0.002cm solid #b9c2cb"/>
      <style:text-properties fo:font-style="italic"/>
    </style:style>
    <style:style style:name="P12" style:family="paragraph" style:parent-style-name="Table_20_Contents">
      <style:paragraph-properties fo:text-align="start" style:justify-single-word="false" fo:padding="0.053cm" fo:border="0.002cm solid #b9c2cb"/>
      <style:text-properties fo:font-weight="bold"/>
    </style:style>
    <style:style style:name="P13" style:family="paragraph" style:parent-style-name="Table_20_Contents">
      <style:paragraph-properties fo:margin-top="0cm" fo:margin-bottom="0.499cm" fo:text-align="start" style:justify-single-word="false" fo:padding="0.053cm" fo:border="0.002cm solid #b9c2cb"/>
    </style:style>
    <style:style style:name="P14" style:family="paragraph" style:parent-style-name="Table_20_Contents">
      <style:paragraph-properties fo:margin-top="0cm" fo:margin-bottom="0.499cm" fo:text-align="start" style:justify-single-word="false" fo:padding="0.053cm" fo:border="0.002cm solid #b9c2cb"/>
      <style:text-properties fo:font-style="italic" fo:font-weight="bold"/>
    </style:style>
    <style:style style:name="P15" style:family="paragraph" style:parent-style-name="Table_20_Contents">
      <style:paragraph-properties fo:margin-top="0cm" fo:margin-bottom="0.499cm" fo:text-align="start" style:justify-single-word="false" fo:padding="0.053cm" fo:border="0.002cm solid #b9c2cb"/>
      <style:text-properties fo:font-style="italic"/>
    </style:style>
    <style:style style:name="P16" style:family="paragraph" style:parent-style-name="Table_20_Contents">
      <style:paragraph-properties fo:margin-left="0cm" fo:margin-right="0cm" fo:margin-top="0.265cm" fo:margin-bottom="0.265cm" fo:text-align="start" style:justify-single-word="false" fo:text-indent="0cm" style:auto-text-indent="false" fo:padding="0cm" fo:border="none"/>
    </style:style>
    <style:style style:name="P17" style:family="paragraph" style:parent-style-name="Table_20_Contents">
      <style:paragraph-properties fo:margin-left="0cm" fo:margin-right="0cm" fo:margin-top="0.265cm" fo:margin-bottom="0.265cm" fo:text-align="start" style:justify-single-word="false" fo:text-indent="0cm" style:auto-text-indent="false" fo:padding="0cm" fo:border="none"/>
      <style:text-properties fo:font-style="italic" fo:font-weight="bold"/>
    </style:style>
    <style:style style:name="P18" style:family="paragraph" style:parent-style-name="Table_20_Contents">
      <style:paragraph-properties fo:margin-left="0cm" fo:margin-right="0cm" fo:margin-top="0.265cm" fo:margin-bottom="0.265cm" fo:text-align="start" style:justify-single-word="false" fo:text-indent="0cm" style:auto-text-indent="false" fo:padding="0cm" fo:border="none"/>
      <style:text-properties fo:font-style="italic"/>
    </style:style>
    <style:style style:name="P19" style:family="paragraph" style:parent-style-name="Heading_20_1">
      <style:text-properties fo:font-variant="normal" fo:text-transform="none" fo:color="#475c7a" style:font-name="Trebuchet MS" fo:font-size="18.75pt" fo:letter-spacing="normal" fo:font-style="normal" fo:font-weight="normal"/>
    </style:style>
    <style:style style:name="T1" style:family="text">
      <style:text-properties style:font-name="Verdana" fo:font-size="9.75pt" fo:font-style="normal" fo:font-weight="normal"/>
    </style:style>
    <style:style style:name="T2" style:family="text">
      <style:text-properties style:font-name="Verdana" fo:font-size="12pt" fo:font-style="normal" fo:font-weight="normal"/>
    </style:style>
    <style:style style:name="T3" style:family="text">
      <style:text-properties fo:font-variant="normal" fo:text-transform="none" fo:color="#303f50" style:font-name="Verdana" fo:font-size="9.75pt" fo:letter-spacing="normal" fo:font-style="normal" fo:font-weight="normal"/>
    </style:style>
    <style:style style:name="T4" style:family="text">
      <style:text-properties fo:font-variant="normal" fo:text-transform="none" fo:color="#303f50" style:font-name="Verdana" fo:font-size="9.75pt" fo:letter-spacing="normal" fo:font-weight="normal"/>
    </style:style>
    <style:style style:name="T5" style:family="text">
      <style:text-properties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Тематические утренние гимнастики в старшей группе</text:h>
      <text:p text:style-name="P2"><text:span text:style-name="T2">(Осень)</text:span></text:p>
      <text:p text:style-name="P1">Дошкольное детство - особый период в жизни ребенка. Именно в это время закладывается фундамент здоровья будущего взрослого человека, формируются физические качества, двигательные умения и навыки. Основными задачами дошкольных учреждений является охрана и укрепление здоровья дошкольника, его всестороннее, своевременное и гармоничное развитие, функциональное совершенствование основных физиологических систем детского организма. Немаловажную роль в системе физического воспитания играет утренняя гимнастика.</text:p>
      <text:p text:style-name="P1">Гимнастика представляет собой систему специально подобранных упражнений, всесторонне воздействующих на организм человека, усиливающих его основные функциональные процессы, способствующих его гармоническому развитию, повышению жизненного тонуса. Путем гимнастических упражнений формируются жизненно-необходимые двигательные навыки. Красота и точность движений, развиваются основные двигательные качества – ловкость, быстрота, сила, выносливость, гибкость.</text:p>
      <text:p text:style-name="P4"><text:span text:style-name="T3">В связи с последними требованиями и инновациями в развитии дошкольного образования, на наш взгляд, следует обратить внимание не просто на упражнения, а на </text:span><text:span text:style-name="Strong_20_Emphasis"><text:span text:style-name="T3">комплексы </text:span></text:span><text:span text:style-name="T3">упражнений, соединённых общим тематическим смыслом или сюжетом. В нашем дошкольном учреждении разработано комплексно - тематическое планирование на весь учебный год. В соответствие с ним мною были разработаны комплексы утренних гимнастик по темам, где идет закрепления пройденного материала.</text:span></text:p>
      <text:p text:style-name="P1">Комплекс утренней гимнастики включает в себя различные виды ходьбы и бега в первой части, перестроения, общеразвивающие (ОРУ), дыхательные упражнения во второй части, и заключительную ходьбу в третьей части. В начале комплекса  есть небольшое стихотворение, соответствующее теме, это помогает мобилизации внимания детей, настройке их восприятия на определенную тему.</text:p>
      <text:p text:style-name="P1">При проведении ОРУ использую различные способы организации детей и виды построений (круг, шеренга, колонны), которые соответствуют их возрастным способностям. Каждое упражнение имеет своё название, сопровождается стихотворным текстом (художественным словом), выполняется с гимнастическим оборудованием. Утренняя гимнастика идёт под музыкальное сопровождение.</text:p>
      <text:p text:style-name="P1">Комплексы направлены на нормализацию мышечного тонуса, исправления неправильных поз, развитие статической и динамической выносливости, упорядоченного темпа движения, синхронного взаимодействия между движениями и речью, запоминание серии двигательных актов, воспитание быстроты реакции на словесные инструкции, развитие координации и так далее.</text:p>
      <text:p text:style-name="P1">Одежда детей для утренней гимнастики соответствует требованиям гигиены: она чистая, легкая и не стесняет движения.</text:p>
      <text:p text:style-name="P1">Комплексы ОРУ можно использовать на вечерней прогулке, на физкультурных на занятиях, а также включать их отдельными фрагментами в разные виды деятельности детей в течение <text:soft-page-break/>всего времени пребывания в дошкольном учреждении.</text:p>
      <text:p text:style-name="P3"><text:span text:style-name="T1">Методическая разработка адресована воспитателям старших групп, руководителям физического воспитания и инструкторам физической культуры.</text:span></text:p>
      <text:p text:style-name="P5">Тема недели: «Неделя детской безопасности»</text:p>
      <text:p text:style-name="P7"><text:span text:style-name="T4">Комплекс</text:span><text:span text:style-name="Strong_20_Emphasis"><text:span text:style-name="T4"> «По дороге в детский сад» </text:span></text:span><text:span text:style-name="T4">(на скамейке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9">Содержание</text:p>
          </table:table-cell>
          <table:table-cell table:style-name="Таблица1.C1" office:value-type="string">
            <text:p text:style-name="P9">Дозировка</text:p>
          </table:table-cell>
        </table:table-row>
        <table:table-row>
          <table:table-cell table:style-name="Таблица1.A2" office:value-type="string">
            <text:p text:style-name="P9">1 часть</text:p>
          </table:table-cell>
          <table:table-cell table:style-name="Таблица1.A2" office:value-type="string">
            <text:p text:style-name="P13">Построение в шеренгу, равнение.</text:p>
            <text:p text:style-name="P16">Ходьба обычная, мелким и широким шагом.                            </text:p>
            <text:p text:style-name="P9"> <text:span text:style-name="T5">«Наши ребята идут в детский сад,</text:span></text:p>
            <text:p text:style-name="P14">наши ребята очень спешат»</text:p>
            <text:p text:style-name="P16">Бег обычный, мелким и широким шагом.                        </text:p>
            <text:p text:style-name="P10">«Маленькие домики по улице бегут,</text:p>
            <text:p text:style-name="P10">мальчиков и девочек домики везут»                                                            </text:p>
          </table:table-cell>
          <table:table-cell table:style-name="Таблица1.C2" office:value-type="string">
            <text:p text:style-name="P9"> 1 мин.</text:p>
          </table:table-cell>
        </table:table-row>
        <table:table-row>
          <table:table-cell table:style-name="Таблица1.A2" office:value-type="string">
            <text:p text:style-name="P9">2 часть</text:p>
          </table:table-cell>
          <table:table-cell table:style-name="Таблица1.A2" office:value-type="string">
            <text:p text:style-name="P9">Построение в две колонны около скамеек (садимся в автобус, трамвай, троллейбус).</text:p>
          </table:table-cell>
          <table:table-cell table:style-name="Таблица1.C2" office:value-type="string">
            <text:p text:style-name="P9"> </text:p>
          </table:table-cell>
        </table:table-row>
        <table:table-row>
          <table:table-cell table:style-name="Таблица1.A2" office:value-type="string">
            <text:p text:style-name="P13">     1.</text:p>
            <text:p text:style-name="P16"> </text:p>
          </table:table-cell>
          <table:table-cell table:style-name="Таблица1.A2" office:value-type="string">
            <text:p text:style-name="P13"><text:span text:style-name="Strong_20_Emphasis">Светофор. </text:span>И.п.: сидя верхом, ноги согнуты, руки в стороны.</text:p>
            <text:p text:style-name="P16">В.: <text:span text:style-name="Emphasis"><text:span text:style-name="Strong_20_Emphasis">«Если свет зажёгся красный – значит двигаться опасно» </text:span></text:span>поднять руки вверх, скрестить их над головой, в и.п.</text:p>
            <text:p text:style-name="P16">И.п.: сидя верхом на скамейке, руки на плечах впереди сидящего.</text:p>
          </table:table-cell>
          <table:table-cell table:style-name="Таблица1.C2" office:value-type="string">
            <text:p text:style-name="P13">6-8 раз</text:p>
            <text:p text:style-name="P16"> </text:p>
          </table:table-cell>
        </table:table-row>
        <table:table-row>
          <table:table-cell table:style-name="Таблица1.A2" office:value-type="string">
            <text:p text:style-name="P13">     2.</text:p>
            <text:p text:style-name="P16"> </text:p>
          </table:table-cell>
          <table:table-cell table:style-name="Таблица1.A2" office:value-type="string">
            <text:p text:style-name="P9">В.: <text:span text:style-name="Emphasis"><text:span text:style-name="Strong_20_Emphasis">«Свет зелёный говорит – проходите, путь открыт»</text:span></text:span><text:span text:style-name="Emphasis"> </text:span>поворот вправо, отводя правую руку через сторону назад, в и.п. То же влево.</text:p>
          </table:table-cell>
          <table:table-cell table:style-name="Таблица1.C2" office:value-type="string">
            <text:p text:style-name="P9">по 3-4 раза</text:p>
          </table:table-cell>
        </table:table-row>
        <table:table-row>
          <table:table-cell table:style-name="Таблица1.A2" office:value-type="string">
            <text:p text:style-name="P13">     3.</text:p>
            <text:p text:style-name="P16"> </text:p>
          </table:table-cell>
          <table:table-cell table:style-name="Таблица1.A2" office:value-type="string">
            <text:p text:style-name="P13"><text:span text:style-name="Strong_20_Emphasis">Велосипед. </text:span>И.п.: то же.</text:p>
            <text:p text:style-name="P16">В.: <text:span text:style-name="Emphasis"><text:span text:style-name="Strong_20_Emphasis">«На двух колёсах я качу, двумя педалями верчу»</text:span></text:span></text:p>
            <text:p text:style-name="P16">поднимать вверх обе ноги попеременно 3-4 раза, имитируя езду <text:soft-page-break/>на велосипеде, в и.п.</text:p>
          </table:table-cell>
          <table:table-cell table:style-name="Таблица1.C2" office:value-type="string">
            <text:p text:style-name="P13">3 раза</text:p>
            <text:p text:style-name="P16"> </text:p>
          </table:table-cell>
        </table:table-row>
        <table:table-row>
          <table:table-cell table:style-name="Таблица1.A2" office:value-type="string">
            <text:p text:style-name="P13">     4.</text:p>
            <text:p text:style-name="P16"> </text:p>
          </table:table-cell>
          <table:table-cell table:style-name="Таблица1.A2" office:value-type="string">
            <text:p text:style-name="P13"><text:span text:style-name="Strong_20_Emphasis">Троллейбус. </text:span>И.п.: сидя верхом, руки вверх (рожки у троллейбуса).</text:p>
            <text:p text:style-name="P16">В.: наклон вправо (влево), в и.п. (крутые повороты).</text:p>
          </table:table-cell>
          <table:table-cell table:style-name="Таблица1.C2" office:value-type="string">
            <text:p text:style-name="P9">по 3-4 раза</text:p>
          </table:table-cell>
        </table:table-row>
        <table:table-row>
          <table:table-cell table:style-name="Таблица1.A2" office:value-type="string">
            <text:p text:style-name="P13">     5.</text:p>
            <text:p text:style-name="P16"> </text:p>
          </table:table-cell>
          <table:table-cell table:style-name="Таблица1.A2" office:value-type="string">
            <text:p text:style-name="P13"><text:span text:style-name="Strong_20_Emphasis">Мост. </text:span>И.п.: стоя лицом к скамейке, ноги на ш.п., руки вниз.</text:p>
            <text:p text:style-name="P16">В.: наклониться вперед, опустить руки на скамейку, в и.п.</text:p>
            <text:p text:style-name="P16">И.п.: ноги на ш.с., руки на пояс.</text:p>
          </table:table-cell>
          <table:table-cell table:style-name="Таблица1.C2" office:value-type="string">
            <text:p text:style-name="P13">6 раз</text:p>
            <text:p text:style-name="P16"> </text:p>
          </table:table-cell>
        </table:table-row>
        <table:table-row>
          <table:table-cell table:style-name="Таблица1.A2" table:number-rows-spanned="2" office:value-type="string">
            <text:p text:style-name="P9">     6. </text:p>
          </table:table-cell>
          <table:table-cell table:style-name="Таблица1.A2" table:number-rows-spanned="2" office:value-type="string">
            <text:p text:style-name="P13"><text:span text:style-name="Strong_20_Emphasis">Пешеходный переход. </text:span>В.: прыжки на двух ногах вокруг скамейки</text:p>
            <text:p text:style-name="P16">(один круг) и ходьба в обратную сторону.</text:p>
            <text:p text:style-name="P13">Дыхательное упражнение <text:span text:style-name="Strong_20_Emphasis">“Машина”</text:span>.</text:p>
            <text:p text:style-name="P16">Дети выполняют вращения кистями рук с одновременным произнесением звука [p] на выдохе.</text:p>
            <text:p text:style-name="P16">(Упражнение способствует крупной вибрации тканей организма, стимулирует обменные процессы, повышает энергетику, улучшает кровоток в организме и отхождение мокроты.)</text:p>
          </table:table-cell>
          <table:table-cell table:style-name="Таблица1.C2" office:value-type="string">
            <text:p text:style-name="P16">2х20</text:p>
            <text:p text:style-name="P16"> </text:p>
            <text:p text:style-name="P16">4 раза</text:p>
            <text:p text:style-name="P16"> </text:p>
            <text:p text:style-name="P16"> 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9"> </text:p>
          </table:table-cell>
        </table:table-row>
        <table:table-row>
          <table:table-cell table:style-name="Таблица1.A2" office:value-type="string">
            <text:p text:style-name="P9">3 часть</text:p>
          </table:table-cell>
          <table:table-cell table:style-name="Таблица1.A2" office:value-type="string">
            <text:p text:style-name="P13">Перестроение в одну колонну, спокойная ходьба.</text:p>
            <text:p text:style-name="P17">«Нужно правила движенья</text:p>
            <text:p text:style-name="P10">Выполнять без возраженья!»</text:p>
          </table:table-cell>
          <table:table-cell table:style-name="Таблица1.C2" office:value-type="string">
            <text:p text:style-name="P9">30 сек.</text:p>
          </table:table-cell>
        </table:table-row>
      </table:table>
      <text:p text:style-name="P3"> </text:p>
      <text:p text:style-name="P6">Тема недели: «Золотая осень»</text:p>
      <text:p text:style-name="P7"><text:span text:style-name="T4">Комплекс </text:span><text:span text:style-name="Strong_20_Emphasis"><text:span text:style-name="T4">«Осенний урожай» </text:span></text:span><text:span text:style-name="T4">(с малым мячом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9">№</text:p>
          </table:table-cell>
          <table:table-cell table:style-name="Таблица2.A1" office:value-type="string">
            <text:p text:style-name="P9">Содержание</text:p>
          </table:table-cell>
          <table:table-cell table:style-name="Таблица2.C1" office:value-type="string">
            <text:p text:style-name="P9">Дозировка</text:p>
          </table:table-cell>
        </table:table-row>
        <text:soft-page-break/>
        <table:table-row>
          <table:table-cell table:style-name="Таблица2.A2" office:value-type="string">
            <text:p text:style-name="P9">1 часть</text:p>
          </table:table-cell>
          <table:table-cell table:style-name="Таблица2.A2" office:value-type="string">
            <text:p text:style-name="P9">Построение в колонну, ходьба обычная, высоко поднимая колени, приставным шагом.</text:p>
            <text:p text:style-name="P14">«Вырос в поле урожай, поскорее собирай.</text:p>
            <text:p text:style-name="P17">Едут детки маленькие по дорожке ладненькой,</text:p>
            <text:p text:style-name="P17">По кочкам, по кочкам, по пням и пенечкам.»</text:p>
            <text:p text:style-name="P16">Бег обычный, боковым галопом, змейкой.                        </text:p>
            <text:p text:style-name="P10">«По дорожке по прямой полетели мы стрелой!»</text:p>
          </table:table-cell>
          <table:table-cell table:style-name="Таблица2.C2" office:value-type="string">
            <text:p text:style-name="P9"> 1 мин.</text:p>
          </table:table-cell>
        </table:table-row>
        <table:table-row>
          <table:table-cell table:style-name="Таблица2.A2" office:value-type="string">
            <text:p text:style-name="P9">2 часть</text:p>
          </table:table-cell>
          <table:table-cell table:style-name="Таблица2.A2" office:value-type="string">
            <text:p text:style-name="P9">Дети берут мяч из корзины и строятся в 2-3 колонны.</text:p>
          </table:table-cell>
          <table:table-cell table:style-name="Таблица2.C2" office:value-type="string">
            <text:p text:style-name="P9"> </text:p>
          </table:table-cell>
        </table:table-row>
        <table:table-row>
          <table:table-cell table:style-name="Таблица2.A2" office:value-type="string">
            <text:p text:style-name="P13">     1.</text:p>
            <text:p text:style-name="P16"> </text:p>
          </table:table-cell>
          <table:table-cell table:style-name="Таблица2.A2" office:value-type="string">
            <text:p text:style-name="P13"><text:span text:style-name="Strong_20_Emphasis">Фрукты. </text:span>И.п.: стоя ноги вместе, руки вниз.</text:p>
            <text:p text:style-name="P16">В.: поднять руки вверх, опустить мяч за голову</text:p>
            <text:p text:style-name="P16">«<text:span text:style-name="Emphasis">Мы с деревьев фрукты рвали»</text:span>, поднять руки вверх, опустить вниз    «<text:span text:style-name="Emphasis">И корзины наполняли»</text:span>.</text:p>
          </table:table-cell>
          <table:table-cell table:style-name="Таблица2.C2" office:value-type="string">
            <text:p text:style-name="P13">6 раз</text:p>
            <text:p text:style-name="P16"> </text:p>
          </table:table-cell>
        </table:table-row>
        <table:table-row>
          <table:table-cell table:style-name="Таблица2.A2" office:value-type="string">
            <text:p text:style-name="P13">     2.</text:p>
            <text:p text:style-name="P16"> </text:p>
          </table:table-cell>
          <table:table-cell table:style-name="Таблица2.A2" office:value-type="string">
            <text:p text:style-name="P13"><text:span text:style-name="Strong_20_Emphasis">Горох. </text:span>И.п.: стоя на коленях, мяч в обеих руках вверху.</text:p>
            <text:p text:style-name="P16">В.: наклон туловища вправо, влево.</text:p>
            <text:p text:style-name="P11">«Лук собрали и горох — урожай у нас неплох!»</text:p>
          </table:table-cell>
          <table:table-cell table:style-name="Таблица2.C2" office:value-type="string">
            <text:p text:style-name="P13">по 3-4 раза</text:p>
            <text:p text:style-name="P16"> </text:p>
          </table:table-cell>
        </table:table-row>
        <table:table-row>
          <table:table-cell table:style-name="Таблица2.A2" office:value-type="string">
            <text:p text:style-name="P13">     3.</text:p>
            <text:p text:style-name="P16"> </text:p>
          </table:table-cell>
          <table:table-cell table:style-name="Таблица2.A2" office:value-type="string">
            <text:p text:style-name="P13"><text:span text:style-name="Strong_20_Emphasis">Репа. </text:span>И.п.: стоя ноги на ш.п., руки вверх.</text:p>
            <text:p text:style-name="P16">В.: наклон туловища вниз, задеть мячом пол,  </text:p>
            <text:p text:style-name="P16">«<text:span text:style-name="Emphasis">Репу круглую достали, чуть на землю не упали», </text:span>в и.п.</text:p>
          </table:table-cell>
          <table:table-cell table:style-name="Таблица2.C2" office:value-type="string">
            <text:p text:style-name="P13">6-8 раз</text:p>
            <text:p text:style-name="P16"> </text:p>
          </table:table-cell>
        </table:table-row>
        <table:table-row>
          <table:table-cell table:style-name="Таблица2.A2" office:value-type="string">
            <text:p text:style-name="P13">     4.</text:p>
            <text:p text:style-name="P16"> </text:p>
          </table:table-cell>
          <table:table-cell table:style-name="Таблица2.A2" office:value-type="string">
            <text:p text:style-name="P13"><text:span text:style-name="Strong_20_Emphasis">Помидоры. </text:span>И.п.: стоя (сидя) на коленях, мяч прижат к груди.</text:p>
            <text:p text:style-name="P16">В.: поворот вправо (влево), руки вперёд «<text:span text:style-name="Emphasis">Помидоры дружно рвали и по вёдрам рассыпали»</text:span>, в и.п.</text:p>
          </table:table-cell>
          <table:table-cell table:style-name="Таблица2.C2" office:value-type="string">
            <text:p text:style-name="P13">по 3-4 раза</text:p>
            <text:p text:style-name="P16"> </text:p>
          </table:table-cell>
        </table:table-row>
        <table:table-row>
          <table:table-cell table:style-name="Таблица2.A2" office:value-type="string">
            <text:p text:style-name="P13">     5.</text:p>
            <text:p text:style-name="P16"> </text:p>
          </table:table-cell>
          <table:table-cell table:style-name="Таблица2.A2" office:value-type="string">
            <text:p text:style-name="P13"><text:span text:style-name="Strong_20_Emphasis">Кабачок. </text:span>И.п.: сидя, ноги вместе, мяч зажат между ступнями, руки в упоре назад.</text:p>
            <text:p text:style-name="P16"><text:soft-page-break/>В.: поднять ноги вверх, опустить. «<text:span text:style-name="Emphasis">Вот пузатый кабачок —</text:span></text:p>
            <text:p text:style-name="P16">отлежал себе бочок».</text:p>
          </table:table-cell>
          <table:table-cell table:style-name="Таблица2.C2" office:value-type="string">
            <text:p text:style-name="P13">6 раз</text:p>
            <text:p text:style-name="P16"> </text:p>
          </table:table-cell>
        </table:table-row>
        <table:table-row>
          <table:table-cell table:style-name="Таблица2.A2" office:value-type="string">
            <text:p text:style-name="P13">     6.</text:p>
            <text:p text:style-name="P16"> </text:p>
          </table:table-cell>
          <table:table-cell table:style-name="Таблица2.A2" office:value-type="string">
            <text:p text:style-name="P13"><text:span text:style-name="Strong_20_Emphasis">Арбузы. </text:span>И.п.: сидя по-турецки.</text:p>
            <text:p text:style-name="P16">В.: подбрасывать и ловить мяч. «<text:span text:style-name="Emphasis">Мы арбузы собирали</text:span></text:p>
            <text:p text:style-name="P16">и в машину их кидали».</text:p>
          </table:table-cell>
          <table:table-cell table:style-name="Таблица2.C2" office:value-type="string">
            <text:p text:style-name="P13">10 раз</text:p>
            <text:p text:style-name="P16"> </text:p>
          </table:table-cell>
        </table:table-row>
        <table:table-row>
          <table:table-cell table:style-name="Таблица2.A2" office:value-type="string">
            <text:p text:style-name="P9">7.</text:p>
          </table:table-cell>
          <table:table-cell table:style-name="Таблица2.A2" office:value-type="string">
            <text:p text:style-name="P13">И.п.: мяч в правой руке внизу, левая на поясе.</text:p>
            <text:p text:style-name="P16">В.: 5 прыжков на правой ноге, 5 -  на левой, 5 – на двух ногах, «<text:span text:style-name="Emphasis">Тут горка, там овраг — покороче сделай шаг!» </text:span>чередовать с ходьбой на месте (15).</text:p>
          </table:table-cell>
          <table:table-cell table:style-name="Таблица2.C2" office:value-type="string">
            <text:p text:style-name="P9">2-3 раза</text:p>
          </table:table-cell>
        </table:table-row>
        <table:table-row>
          <table:table-cell table:style-name="Таблица2.A2" office:value-type="string">
            <text:p text:style-name="P9"> </text:p>
          </table:table-cell>
          <table:table-cell table:style-name="Таблица2.A2" office:value-type="string">
            <text:p text:style-name="P9">Дыхательное упражнение <text:span text:style-name="Strong_20_Emphasis">“Подуй на ягодку”</text:span>.</text:p>
          </table:table-cell>
          <table:table-cell table:style-name="Таблица2.C2" office:value-type="string">
            <text:p text:style-name="P9">4 раза</text:p>
          </table:table-cell>
        </table:table-row>
        <table:table-row>
          <table:table-cell table:style-name="Таблица2.A2" office:value-type="string">
            <text:p text:style-name="P9">3 часть</text:p>
          </table:table-cell>
          <table:table-cell table:style-name="Таблица2.A2" office:value-type="string">
            <text:p text:style-name="P16">Перестроение в одну колонну, спокойная ходьба.</text:p>
            <text:p text:style-name="P15">«Едем, едем мы домой на машине грузовой.</text:p>
            <text:p text:style-name="P18">Ворота отворяй, едет с поля урожай!»</text:p>
          </table:table-cell>
          <table:table-cell table:style-name="Таблица2.C2" office:value-type="string">
            <text:p text:style-name="P9">30 сек.</text:p>
          </table:table-cell>
        </table:table-row>
      </table:table>
      <text:p text:style-name="P3"> </text:p>
      <text:p text:style-name="P6">Тема недели: «Мир животных» (дикие животные)</text:p>
      <text:p text:style-name="P7"><text:span text:style-name="T3">Комплекс </text:span><text:span text:style-name="Emphasis"><text:span text:style-name="Strong_20_Emphasis"><text:span text:style-name="T3">«Дикие животные»</text:span>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9">№</text:p>
          </table:table-cell>
          <table:table-cell table:style-name="Таблица3.A1" office:value-type="string">
            <text:p text:style-name="P9">Содержание</text:p>
          </table:table-cell>
          <table:table-cell table:style-name="Таблица3.C1" office:value-type="string">
            <text:p text:style-name="P9">Дозировка</text:p>
          </table:table-cell>
        </table:table-row>
        <table:table-row>
          <table:table-cell table:style-name="Таблица3.A2" office:value-type="string">
            <text:p text:style-name="P9">1 часть</text:p>
          </table:table-cell>
          <table:table-cell table:style-name="Таблица3.A2" office:value-type="string">
            <text:p text:style-name="P13">Построение в колонну, ходьба обычная, мелким «пауки» и широким «крокодилы» шагом.</text:p>
            <text:p text:style-name="P16">Бег обычный, боковым галопом, змейкой.                        </text:p>
          </table:table-cell>
          <table:table-cell table:style-name="Таблица3.C2" office:value-type="string">
            <text:p text:style-name="P9"> 1 мин.</text:p>
          </table:table-cell>
        </table:table-row>
        <table:table-row>
          <table:table-cell table:style-name="Таблица3.A2" office:value-type="string">
            <text:p text:style-name="P9">2 часть</text:p>
          </table:table-cell>
          <table:table-cell table:style-name="Таблица3.A2" office:value-type="string">
            <text:p text:style-name="P9">Дети строятся в 2-3 колонны.</text:p>
          </table:table-cell>
          <table:table-cell table:style-name="Таблица3.C2" office:value-type="string">
            <text:p text:style-name="P9"> </text:p>
          </table:table-cell>
        </table:table-row>
        <text:soft-page-break/>
        <table:table-row>
          <table:table-cell table:style-name="Таблица3.A2" office:value-type="string">
            <text:p text:style-name="P13">     1.</text:p>
            <text:p text:style-name="P16"> </text:p>
          </table:table-cell>
          <table:table-cell table:style-name="Таблица3.A2" office:value-type="string">
            <text:p text:style-name="P9"><text:span text:style-name="Strong_20_Emphasis">«Крокодил».</text:span> И. п. – ноги на ширине плеч, руки вдоль туловища.            В.: Плавно поднять правую (левую) руку вверх, левую (правую) назад, слегка прогнуться, в и. п.                                                                  <text:span text:style-name="Emphasis"><text:span text:style-name="Strong_20_Emphasis">«Щелкнул пастью крокодил, чуть он нас не проглотил».</text:span></text:span></text:p>
          </table:table-cell>
          <table:table-cell table:style-name="Таблица3.C2" office:value-type="string">
            <text:p text:style-name="P13">6-8 раз</text:p>
            <text:p text:style-name="P16"> </text:p>
          </table:table-cell>
        </table:table-row>
        <table:table-row>
          <table:table-cell table:style-name="Таблица3.A2" office:value-type="string">
            <text:p text:style-name="P13">     2.</text:p>
            <text:p text:style-name="P16"> </text:p>
          </table:table-cell>
          <table:table-cell table:style-name="Таблица3.A2" office:value-type="string">
            <text:p text:style-name="P9"><text:span text:style-name="Strong_20_Emphasis">«Обезьяны». </text:span>И. п. – ноги на ширине плеч, руки на пояс.                          В.: Наклон туловища вправо (влево), руки согнуть в локтях, ладони вперед, пальцы рук широко раздвинуть, в и. п.                       <text:span text:style-name="Emphasis"><text:span text:style-name="Strong_20_Emphasis">«Расшалились обезьяны, раскачали все лианы».</text:span></text:span></text:p>
          </table:table-cell>
          <table:table-cell table:style-name="Таблица3.C2" office:value-type="string">
            <text:p text:style-name="P13">по 3-4 раза</text:p>
            <text:p text:style-name="P16"> </text:p>
          </table:table-cell>
        </table:table-row>
        <table:table-row>
          <table:table-cell table:style-name="Таблица3.A2" office:value-type="string">
            <text:p text:style-name="P13">     3.</text:p>
            <text:p text:style-name="P16"> </text:p>
          </table:table-cell>
          <table:table-cell table:style-name="Таблица3.A2" office:value-type="string">
            <text:p text:style-name="P9"><text:span text:style-name="Strong_20_Emphasis">«Черепаха».</text:span>И. п. - присед, ладони на полу.                                                 В.: Шагая руками вперед выпрямить ноги, голову прямо; в и. п.<text:span text:style-name="Emphasis"><text:span text:style-name="Strong_20_Emphasis">   «Ползет, не зная страха, большая черепаха».</text:span></text:span></text:p>
          </table:table-cell>
          <table:table-cell table:style-name="Таблица3.C2" office:value-type="string">
            <text:p text:style-name="P13">6 раз</text:p>
            <text:p text:style-name="P16"> </text:p>
          </table:table-cell>
        </table:table-row>
        <table:table-row>
          <table:table-cell table:style-name="Таблица3.A2" office:value-type="string">
            <text:p text:style-name="P13">     4.</text:p>
            <text:p text:style-name="P16"> </text:p>
          </table:table-cell>
          <table:table-cell table:style-name="Таблица3.A2" office:value-type="string">
            <text:p text:style-name="P9"><text:span text:style-name="Strong_20_Emphasis">«Паук».</text:span> И. п. – о. с., руки вниз.                                                                     В.: 1 — руки вверх, хлопок над головой; 2 – наклон туловища вперед, хлопок за ногами; 3 — в и.п.                                                                   <text:span text:style-name="Emphasis"><text:span text:style-name="Strong_20_Emphasis">«Сеть плетёт большой паук, зацепил её за сук».</text:span></text:span></text:p>
          </table:table-cell>
          <table:table-cell table:style-name="Таблица3.C2" office:value-type="string">
            <text:p text:style-name="P13">6 раз</text:p>
            <text:p text:style-name="P16"> </text:p>
          </table:table-cell>
        </table:table-row>
        <table:table-row>
          <table:table-cell table:style-name="Таблица3.A2" office:value-type="string">
            <text:p text:style-name="P13">     5.</text:p>
            <text:p text:style-name="P16"> </text:p>
          </table:table-cell>
          <table:table-cell table:style-name="Таблица3.A2" office:value-type="string">
            <text:p text:style-name="P9"><text:span text:style-name="Strong_20_Emphasis">«Попугай». </text:span>И. п. – ноги на ширине плеч, руки на пояс.                             В.: Поднять правую (левую) ногу, согнутую в колене, оттягивая носок; хлопнуть ладонями по колену, в и. п.                                                <text:span text:style-name="Emphasis"><text:span text:style-name="Strong_20_Emphasis">«Попугай не знает лени – поднимает он колени».</text:span></text:span></text:p>
          </table:table-cell>
          <table:table-cell table:style-name="Таблица3.C2" office:value-type="string">
            <text:p text:style-name="P13">по 3-4 раза</text:p>
            <text:p text:style-name="P16"> </text:p>
          </table:table-cell>
        </table:table-row>
        <table:table-row>
          <table:table-cell table:style-name="Таблица3.A2" office:value-type="string">
            <text:p text:style-name="P13">     6.</text:p>
            <text:p text:style-name="P16"> </text:p>
          </table:table-cell>
          <table:table-cell table:style-name="Таблица3.A2" office:value-type="string">
            <text:p text:style-name="P9"><text:span text:style-name="Strong_20_Emphasis">«Удав». </text:span>И. п. – ноги на ш.п., руки в «замок» на затылке.                           В.: Поднять руки вверх, ладонями наружу, повернуться вправо (влево) в и. п.                     <text:span text:style-name="Emphasis"><text:span text:style-name="Strong_20_Emphasis">«Длинный удав свои кольца расправил, спрятаться нас за кустами заставил».</text:span></text:span></text:p>
          </table:table-cell>
          <table:table-cell table:style-name="Таблица3.C2" office:value-type="string">
            <text:p text:style-name="P13">по 3-4 раза</text:p>
            <text:p text:style-name="P16"> </text:p>
          </table:table-cell>
        </table:table-row>
        <table:table-row>
          <table:table-cell table:style-name="Таблица3.A2" office:value-type="string">
            <text:p text:style-name="P9">7.</text:p>
          </table:table-cell>
          <table:table-cell table:style-name="Таблица3.A2" office:value-type="string">
            <text:p text:style-name="P13"><text:span text:style-name="Strong_20_Emphasis">«Колибри».</text:span> И. п.: стоя, ноги вместе, руки на поясе.</text:p>
            <text:p text:style-name="P16">В.: Прыжки на двух ногах <text:span text:style-name="Emphasis"><text:span text:style-name="Strong_20_Emphasis">«Колибри летают, над нами порхают»</text:span></text:span>, чередовать с ходьбой на месте <text:span text:style-name="Emphasis"><text:span text:style-name="Strong_20_Emphasis">«В джунглях нет ни дорог, ни пути, людям трудно сквозь джунгли пройти».</text:span></text:span></text:p>
          </table:table-cell>
          <table:table-cell table:style-name="Таблица3.C2" office:value-type="string">
            <text:p text:style-name="P9">3 х 20</text:p>
          </table:table-cell>
        </table:table-row>
        <table:table-row>
          <table:table-cell table:style-name="Таблица3.A2" office:value-type="string">
            <text:p text:style-name="P9"> </text:p>
          </table:table-cell>
          <table:table-cell table:style-name="Таблица3.A2" office:value-type="string">
            <text:p text:style-name="P16">Дыхательное упражнение <text:span text:style-name="Strong_20_Emphasis">«Слон»</text:span></text:p>
            <text:p text:style-name="P9">И. п.: стоя, ноги слегка расставлены, руки опущены. В.: Сделать вдох носом, на выдохе поднять руку вверх (хобот) протяжно тянуть: «У-у-у».</text:p>
          </table:table-cell>
          <table:table-cell table:style-name="Таблица3.C2" office:value-type="string">
            <text:p text:style-name="P9">4 раза</text:p>
          </table:table-cell>
        </table:table-row>
        <text:soft-page-break/>
        <table:table-row>
          <table:table-cell table:style-name="Таблица3.A2" office:value-type="string">
            <text:p text:style-name="P9">3 часть</text:p>
          </table:table-cell>
          <table:table-cell table:style-name="Таблица3.A2" office:value-type="string">
            <text:p text:style-name="P13">Перестроение в одну колонну, спокойная ходьба.</text:p>
            <text:p text:style-name="P16"> </text:p>
          </table:table-cell>
          <table:table-cell table:style-name="Таблица3.C2" office:value-type="string">
            <text:p text:style-name="P9">30 сек.</text:p>
          </table:table-cell>
        </table:table-row>
      </table:table>
      <text:p text:style-name="P3"> </text:p>
      <text:p text:style-name="P6">Тема недели: «Дом, мебель, посуда»</text:p>
      <text:p text:style-name="P7"><text:span text:style-name="T3">Комплекс </text:span><text:span text:style-name="Emphasis"><text:span text:style-name="Strong_20_Emphasis"><text:span text:style-name="T3">«Идём в гости» (в парах)</text:span>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9">№</text:p>
          </table:table-cell>
          <table:table-cell table:style-name="Таблица4.A1" office:value-type="string">
            <text:p text:style-name="P9">Содержание</text:p>
          </table:table-cell>
          <table:table-cell table:style-name="Таблица4.C1" office:value-type="string">
            <text:p text:style-name="P9">Дозировка</text:p>
          </table:table-cell>
        </table:table-row>
        <table:table-row>
          <table:table-cell table:style-name="Таблица4.A2" office:value-type="string">
            <text:p text:style-name="P9">1 часть.</text:p>
          </table:table-cell>
          <table:table-cell table:style-name="Таблица4.A2" office:value-type="string">
            <text:p text:style-name="P9">Построение в шеренгу, равнение. Ходьба обычная. <text:span text:style-name="Emphasis">«Мы идём сегодня с вами в гости к Оле, в гости к Ване»</text:span>, приставным шагом <text:span text:style-name="Emphasis">«Долго-долго мы идём. Лужи все перешагнём»</text:span>. Бег обычный, парами врассыпную <text:span text:style-name="Emphasis">«На автобус сядем все и помчимся по шоссе».</text:span></text:p>
          </table:table-cell>
          <table:table-cell table:style-name="Таблица4.C2" office:value-type="string">
            <text:p text:style-name="P9"> 1,5 мин.</text:p>
          </table:table-cell>
        </table:table-row>
        <table:table-row>
          <table:table-cell table:style-name="Таблица4.A2" office:value-type="string">
            <text:p text:style-name="P9">2 часть.</text:p>
          </table:table-cell>
          <table:table-cell table:style-name="Таблица4.A2" office:value-type="string">
            <text:p text:style-name="P9">Построение парами врассыпную.</text:p>
          </table:table-cell>
          <table:table-cell table:style-name="Таблица4.C2" office:value-type="string">
            <text:p text:style-name="P9"> </text:p>
          </table:table-cell>
        </table:table-row>
        <table:table-row>
          <table:table-cell table:style-name="Таблица4.A2" office:value-type="string">
            <text:p text:style-name="P13">1.</text:p>
            <text:p text:style-name="P16"> </text:p>
          </table:table-cell>
          <table:table-cell table:style-name="Таблица4.A2" office:value-type="string">
            <text:p text:style-name="P12">«Высокий дом».</text:p>
            <text:p text:style-name="P13">И.п.: стоя лицом друг к другу, взяться за руки.</text:p>
            <text:p text:style-name="P16">В.: поднять руки в стороны, вверх, в и.п.</text:p>
          </table:table-cell>
          <table:table-cell table:style-name="Таблица4.C2" office:value-type="string">
            <text:p text:style-name="P9">6-8 раз</text:p>
          </table:table-cell>
        </table:table-row>
        <table:table-row>
          <table:table-cell table:style-name="Таблица4.A2" office:value-type="string">
            <text:p text:style-name="P13">2.</text:p>
            <text:p text:style-name="P16"> </text:p>
          </table:table-cell>
          <table:table-cell table:style-name="Таблица4.A2" office:value-type="string">
            <text:p text:style-name="P13"><text:span text:style-name="Strong_20_Emphasis">«Открываем двери».   </text:span>И.п.: стоя спиной друг к другу, близко, ноги на ш.п., руки вниз.</text:p>
            <text:p text:style-name="P16">В.: поворот один ребёнок вправо, другой влево, хлопнуть по ладошке друга, посмотреть на друга, сказать «Здравствуй!», в и.п. Сменить направление.</text:p>
          </table:table-cell>
          <table:table-cell table:style-name="Таблица4.C2" office:value-type="string">
            <text:p text:style-name="P13">по 3-4 раза</text:p>
            <text:p text:style-name="P16"> </text:p>
          </table:table-cell>
        </table:table-row>
        <table:table-row>
          <table:table-cell table:style-name="Таблица4.A2" office:value-type="string">
            <text:p text:style-name="P13">3.</text:p>
            <text:p text:style-name="P16"> </text:p>
          </table:table-cell>
          <table:table-cell table:style-name="Таблица4.A2" office:value-type="string">
            <text:p text:style-name="P13"><text:span text:style-name="Strong_20_Emphasis">«Едем на лифте».</text:span>И.п.: стоя лицом к друг другу, ноги на ш.п., держась за руки.</text:p>
            <text:p text:style-name="P16">В.: приседает один ребёнок вниз, другой стоит. Первый ребёнок встаёт, второй приседает.</text:p>
          </table:table-cell>
          <table:table-cell table:style-name="Таблица4.C2" office:value-type="string">
            <text:p text:style-name="P13">6 раз</text:p>
            <text:p text:style-name="P16"> </text:p>
          </table:table-cell>
        </table:table-row>
        <table:table-row>
          <table:table-cell table:style-name="Таблица4.A2" office:value-type="string">
            <text:p text:style-name="P13">4.</text:p>
            <text:p text:style-name="P16"><text:soft-page-break/> </text:p>
          </table:table-cell>
          <table:table-cell table:style-name="Таблица4.A2" office:value-type="string">
            <text:p text:style-name="P12">«Садимся за стол».</text:p>
            <text:p text:style-name="P13">И.п.: сидя лицом друг к другу, ноги широко раздвинуты, <text:soft-page-break/>ступни соединены, держать за руки друга.</text:p>
            <text:p text:style-name="P16">В.: по очереди дети тянут друг друга к себе, наклоняясь назад.</text:p>
          </table:table-cell>
          <table:table-cell table:style-name="Таблица4.C2" office:value-type="string">
            <text:p text:style-name="P9">по 4 раза</text:p>
          </table:table-cell>
        </table:table-row>
        <table:table-row>
          <table:table-cell table:style-name="Таблица4.A2" office:value-type="string">
            <text:p text:style-name="P13">5.</text:p>
            <text:p text:style-name="P16"> </text:p>
          </table:table-cell>
          <table:table-cell table:style-name="Таблица4.A2" office:value-type="string">
            <text:p text:style-name="P12">«Кресло-качалка».</text:p>
            <text:p text:style-name="P13">И.п.: сидя прижавшись спиной друг к другу, держась за руки, руки в стороны.</text:p>
            <text:p text:style-name="P16">В.: наклоны в стороны, задевая ладонями пол.</text:p>
          </table:table-cell>
          <table:table-cell table:style-name="Таблица4.C2" office:value-type="string">
            <text:p text:style-name="P9">по 4 раза</text:p>
          </table:table-cell>
        </table:table-row>
        <table:table-row>
          <table:table-cell table:style-name="Таблица4.A2" office:value-type="string">
            <text:p text:style-name="P13">6.</text:p>
            <text:p text:style-name="P16"> </text:p>
          </table:table-cell>
          <table:table-cell table:style-name="Таблица4.A2" office:value-type="string">
            <text:p text:style-name="P12">«Помаши в окошко другу».</text:p>
            <text:p text:style-name="P13">И.п.: то же, руки в стороны.</text:p>
            <text:p text:style-name="P16">В.: наклон вперёд-вниз, приблизить голову к ногам, посмотреть на товарища, помахать ладошкой, сказать «Привет!», в и.п.</text:p>
            <text:p text:style-name="P12">«Прыжки».</text:p>
          </table:table-cell>
          <table:table-cell table:style-name="Таблица4.C2" office:value-type="string">
            <text:p text:style-name="P13">6-8 раз</text:p>
            <text:p text:style-name="P16"> </text:p>
          </table:table-cell>
        </table:table-row>
        <table:table-row>
          <table:table-cell table:style-name="Таблица4.A2" office:value-type="string">
            <text:p text:style-name="P9">7.</text:p>
          </table:table-cell>
          <table:table-cell table:style-name="Таблица4.A2" office:value-type="string">
            <text:p text:style-name="P13">И.п.: стоя лицом друг к другу, держась за руки.</text:p>
            <text:p text:style-name="P16">В.: прыжки на двух ногах, двигаясь по кругу, чередовать с ходьбой парой врассыпную.</text:p>
          </table:table-cell>
          <table:table-cell table:style-name="Таблица4.C2" office:value-type="string">
            <text:p text:style-name="P13">3 х 20</text:p>
            <text:p text:style-name="P16"> </text:p>
          </table:table-cell>
        </table:table-row>
        <table:table-row>
          <table:table-cell table:style-name="Таблица4.A2" office:value-type="string">
            <text:p text:style-name="P9"> </text:p>
          </table:table-cell>
          <table:table-cell table:style-name="Таблица4.A2" office:value-type="string">
            <text:p text:style-name="P13">Дыхательное упражнение <text:span text:style-name="Strong_20_Emphasis">«Ветер».</text:span></text:p>
            <text:p text:style-name="P16">Стоя лицом друг к другу, дети делают вдох носом и на выдохе дуют друг на друга.</text:p>
          </table:table-cell>
          <table:table-cell table:style-name="Таблица4.C2" office:value-type="string">
            <text:p text:style-name="P9">    4 раза</text:p>
          </table:table-cell>
        </table:table-row>
        <table:table-row>
          <table:table-cell table:style-name="Таблица4.A2" office:value-type="string">
            <text:p text:style-name="P9">3 часть.</text:p>
          </table:table-cell>
          <table:table-cell table:style-name="Таблица4.A2" office:value-type="string">
            <text:p text:style-name="P13">Спокойная ходьба парами.</text:p>
            <text:p text:style-name="P16"> </text:p>
          </table:table-cell>
          <table:table-cell table:style-name="Таблица4.C2" office:value-type="string">
            <text:p text:style-name="P9">  30 сек.</text:p>
          </table:table-cell>
        </table:table-row>
      </table:table>
      <text:p text:style-name="P3"> </text:p>
      <text:p text:style-name="P6">Тема недели: «Игрушки».</text:p>
      <text:p text:style-name="P7"><text:span text:style-name="T4">Комплекс</text:span><text:span text:style-name="Strong_20_Emphasis"><text:span text:style-name="T4"> «Игрушки» </text:span></text:span><text:span text:style-name="T4">(с гимнастической палкой)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9">№</text:p>
          </table:table-cell>
          <table:table-cell table:style-name="Таблица5.A1" office:value-type="string">
            <text:p text:style-name="P13">Содержание</text:p>
            <text:p text:style-name="P16"><text:soft-page-break/> </text:p>
          </table:table-cell>
          <table:table-cell table:style-name="Таблица5.C1" office:value-type="string">
            <text:p text:style-name="P9">Дозировка</text:p>
          </table:table-cell>
        </table:table-row>
        <table:table-row>
          <table:table-cell table:style-name="Таблица5.A2" office:value-type="string">
            <text:p text:style-name="P13">1 часть.</text:p>
            <text:p text:style-name="P16"> </text:p>
          </table:table-cell>
          <table:table-cell table:style-name="Таблица5.A2" office:value-type="string">
            <text:p text:style-name="P13">Построение в шеренгу, равнение.  Ходьба обычная. Ходьба высоко поднимая колени.</text:p>
            <text:p text:style-name="P16">Бег врассыпную. Бег змейкой.</text:p>
          </table:table-cell>
          <table:table-cell table:style-name="Таблица5.C2" office:value-type="string">
            <text:p text:style-name="P9">1 мин.</text:p>
          </table:table-cell>
        </table:table-row>
        <table:table-row>
          <table:table-cell table:style-name="Таблица5.A2" office:value-type="string">
            <text:p text:style-name="P9">2 часть.</text:p>
          </table:table-cell>
          <table:table-cell table:style-name="Таблица5.A2" office:value-type="string">
            <text:p text:style-name="P13">Построение в 3 колонны.</text:p>
            <text:p text:style-name="P16"> </text:p>
          </table:table-cell>
          <table:table-cell table:style-name="Таблица5.C2" office:value-type="string">
            <text:p text:style-name="P9"> </text:p>
          </table:table-cell>
        </table:table-row>
        <table:table-row>
          <table:table-cell table:style-name="Таблица5.A2" office:value-type="string">
            <text:p text:style-name="P13">1.</text:p>
            <text:p text:style-name="P16"> </text:p>
          </table:table-cell>
          <table:table-cell table:style-name="Таблица5.A2" office:value-type="string">
            <text:p text:style-name="P10">«Ракета полетела»</text:p>
            <text:p text:style-name="P13">И.п.: стоя ноги вместе, палка в прямых руках внизу.</text:p>
            <text:p text:style-name="P16">В.: поднять руки вверх, одновременно отставляя ногу назад на носок, в и.п.</text:p>
          </table:table-cell>
          <table:table-cell table:style-name="Таблица5.C2" office:value-type="string">
            <text:p text:style-name="P13">6-8 раз</text:p>
            <text:p text:style-name="P16"> </text:p>
          </table:table-cell>
        </table:table-row>
        <table:table-row>
          <table:table-cell table:style-name="Таблица5.A2" office:value-type="string">
            <text:p text:style-name="P13">2.</text:p>
            <text:p text:style-name="P16"> </text:p>
          </table:table-cell>
          <table:table-cell table:style-name="Таблица5.A2" office:value-type="string">
            <text:p text:style-name="P10">«Куклу покачаем»</text:p>
            <text:p text:style-name="P13">И.п.: стоя ноги на ш.с., палка горизонтально в обеих руках внизу.</text:p>
            <text:p text:style-name="P16">В.: поднимать руки вправо (влево) вверх, в и.п.</text:p>
          </table:table-cell>
          <table:table-cell table:style-name="Таблица5.C2" office:value-type="string">
            <text:p text:style-name="P9">3-4 раза</text:p>
          </table:table-cell>
        </table:table-row>
        <table:table-row>
          <table:table-cell table:style-name="Таблица5.A2" office:value-type="string">
            <text:p text:style-name="P13">3.</text:p>
            <text:p text:style-name="P16"> </text:p>
          </table:table-cell>
          <table:table-cell table:style-name="Таблица5.A2" office:value-type="string">
            <text:p text:style-name="P10">«Ванька-встанька»</text:p>
            <text:p text:style-name="P13">И.п.: стоять ноги на ш.п., палка за головой, на плечах.</text:p>
            <text:p text:style-name="P16">В.: наклон вправо-влево.</text:p>
          </table:table-cell>
          <table:table-cell table:style-name="Таблица5.C2" office:value-type="string">
            <text:p text:style-name="P9">3-4 раза</text:p>
          </table:table-cell>
        </table:table-row>
        <table:table-row>
          <table:table-cell table:style-name="Таблица5.A2" office:value-type="string">
            <text:p text:style-name="P13">4.</text:p>
            <text:p text:style-name="P16"> </text:p>
          </table:table-cell>
          <table:table-cell table:style-name="Таблица5.A2" office:value-type="string">
            <text:p text:style-name="P10">«Машина едет»</text:p>
            <text:p text:style-name="P13">И.п.: сидя ноги врозь, палка перед грудью.</text:p>
            <text:p text:style-name="P16">В.: повороты туловища вправо-влево.</text:p>
          </table:table-cell>
          <table:table-cell table:style-name="Таблица5.C2" office:value-type="string">
            <text:p text:style-name="P9">3-4 раза</text:p>
          </table:table-cell>
        </table:table-row>
        <table:table-row>
          <table:table-cell table:style-name="Таблица5.A2" office:value-type="string">
            <text:p text:style-name="P13">5.</text:p>
            <text:p text:style-name="P16"> </text:p>
          </table:table-cell>
          <table:table-cell table:style-name="Таблица5.A2" office:value-type="string">
            <text:p text:style-name="P10">«Гусеница ползёт»</text:p>
            <text:p text:style-name="P13">И.п.: Сидя ноги согнуты в коленях, ступни стоят на палке, руки в упоре назад.</text:p>
            <text:p text:style-name="P16">В.: Ноги «шагают» по палке вперёд, в и.п.</text:p>
          </table:table-cell>
          <table:table-cell table:style-name="Таблица5.C2" office:value-type="string">
            <text:p text:style-name="P9">6 раз</text:p>
          </table:table-cell>
        </table:table-row>
        <text:soft-page-break/>
        <table:table-row>
          <table:table-cell table:style-name="Таблица5.A2" office:value-type="string">
            <text:p text:style-name="P13">6.</text:p>
            <text:p text:style-name="P16"> </text:p>
          </table:table-cell>
          <table:table-cell table:style-name="Таблица5.A2" office:value-type="string">
            <text:p text:style-name="P12">«Лодочка плывёт»</text:p>
            <text:p text:style-name="P13">И.п.: лёжа на животе, ноги вместе, руки с палкой вытянуты вперёд.</text:p>
            <text:p text:style-name="P16">В.: поочерёдно поднимать вверх сначала руки, потом ноги (качаться на животе) 3-4 раза.            </text:p>
          </table:table-cell>
          <table:table-cell table:style-name="Таблица5.C2" office:value-type="string">
            <text:p text:style-name="P9">4 раза</text:p>
          </table:table-cell>
        </table:table-row>
        <table:table-row>
          <table:table-cell table:style-name="Таблица5.A2" office:value-type="string">
            <text:p text:style-name="P9">7.</text:p>
          </table:table-cell>
          <table:table-cell table:style-name="Таблица5.A2" office:value-type="string">
            <text:p text:style-name="P12">«Лошарик»</text:p>
            <text:p text:style-name="P13">И.п.: Стоя ноги на ш.с., руки внизу, палка на полу.</text:p>
            <text:p text:style-name="P16">В.: Прыжки на двух ногах через палку вперёд-назад, чередовать с ходьбой на месте.</text:p>
          </table:table-cell>
          <table:table-cell table:style-name="Таблица5.C2" office:value-type="string">
            <text:p text:style-name="P9">3х20</text:p>
          </table:table-cell>
        </table:table-row>
        <table:table-row>
          <table:table-cell table:style-name="Таблица5.A2" office:value-type="string">
            <text:p text:style-name="P9"> </text:p>
          </table:table-cell>
          <table:table-cell table:style-name="Таблица5.A2" office:value-type="string">
            <text:p text:style-name="P9"><text:span text:style-name="Emphasis"><text:span text:style-name="Strong_20_Emphasis">«Паровоз гудит» </text:span></text:span>Дыхательное упражнение.</text:p>
          </table:table-cell>
          <table:table-cell table:style-name="Таблица5.C2" office:value-type="string">
            <text:p text:style-name="P9">4 раза</text:p>
          </table:table-cell>
        </table:table-row>
        <table:table-row>
          <table:table-cell table:style-name="Таблица5.A2" office:value-type="string">
            <text:p text:style-name="P9">3 часть.</text:p>
          </table:table-cell>
          <table:table-cell table:style-name="Таблица5.A2" office:value-type="string">
            <text:p text:style-name="P9">Спокойная ходьба.</text:p>
            <text:p text:style-name="P12">«Зарядку делаем с утра –</text:p>
            <text:p text:style-name="P12">Здоровы будем мы всегда!»</text:p>
          </table:table-cell>
          <table:table-cell table:style-name="Таблица5.C2" office:value-type="string">
            <text:p text:style-name="P9">30 сек..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rebuchet MS" svg:font-family="'Trebuchet MS'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2T20:34:58.92</meta:creation-date>
    <meta:document-statistic meta:table-count="5" meta:image-count="0" meta:object-count="0" meta:page-count="10" meta:paragraph-count="330" meta:word-count="1789" meta:character-count="12271"/>
    <dc:date>2015-09-22T20:38:14.06</dc:date>
    <meta:editing-duration>PT3M16S</meta:editing-duration>
    <meta:editing-cycles>1</meta:editing-cycles>
    <meta:generator>OpenOffice/4.1.1$Win32 OpenOffice.org_project/411m6$Build-9775</meta:generator>
  </office:meta>
</office:document-meta>
</file>