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fo:language="en" fo:country="US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fo:language="en" fo:country="US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5pt" fo:language="en" fo:country="US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language="ru" fo:country="RU" style:text-underline-style="solid" style:text-underline-width="auto" style:text-underline-color="font-color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fo:language="ru" fo:country="RU" style:text-underline-style="none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language="ru" fo:country="RU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ru" fo:country="RU" style:text-underline-style="none" fo:font-weight="bold" style:font-weight-asian="bold" style:font-weight-complex="bold"/>
    </style:style>
    <style:style style:name="T3" style:family="text">
      <style:text-properties fo:language="ru" fo:country="RU" fo:font-style="italic" style:text-underline-style="none" style:font-style-asian="italic" style:font-style-complex="italic"/>
    </style:style>
    <style:style style:name="T4" style:family="text">
      <style:text-properties fo:language="ru" fo:country="RU"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зентация совместной деятельности с детьми <text:s/>подготовительной группы на тему ,,Путешествие по Санкт-Петербургу,,</text:p>
      <text:p text:style-name="P2">Задачи:</text:p>
      <text:p text:style-name="P2"><text:span text:style-name="T5">-</text:span><text:span text:style-name="T6">образовательные-</text:span><text:span text:style-name="T7">р</text:span><text:span text:style-name="T5">асширить знания <text:s/>и представления детей о родном городе.</text:span></text:p>
      <text:p text:style-name="P2"><text:span text:style-name="T5">-</text:span><text:span text:style-name="T6">развивающие-</text:span><text:span text:style-name="T7">развивать навыки устной речи.</text:span></text:p>
      <text:p text:style-name="P2"><text:span text:style-name="T5"><text:s/>-</text:span><text:span text:style-name="T6">воспитательные-</text:span><text:span text:style-name="T7">в</text:span><text:span text:style-name="T5">оспитывать любовь к <text:s/>родному городу.</text:span></text:p>
      <text:p text:style-name="P2">Материал:<text:span text:style-name="T1">Мультимедийный проектор,разрезные картинки для дидактической игры.</text:span></text:p>
      <text:p text:style-name="P6">Используемые технологии:</text:p>
      <text:p text:style-name="P3"><text:span text:style-name="T5">-</text:span><text:span text:style-name="T1">игровая</text:span></text:p>
      <text:p text:style-name="P7">-здоровьезберегающая(физкульминутка)</text:p>
      <text:p text:style-name="P7">-ИКТ(мультимедийный проектор)</text:p>
      <text:p text:style-name="P6">Ход работы:</text:p>
      <text:p text:style-name="P3"><text:span text:style-name="T5">-</text:span><text:span text:style-name="T1">Дети,скажите вкаком городе вы живёте?</text:span></text:p>
      <text:p text:style-name="P7">-Правильно,в Санкт-Петербурге.</text:p>
      <text:p text:style-name="P7">-Сегодня мы и будем вести с вами беседу о нашем любимом и прекрасном городе.</text:p>
      <text:p text:style-name="P3"><text:span text:style-name="T1">-Строительство города началось с крепости.Крепость заложили в день святых Петра и Павла-27 мая 1703 года,этот день и считается днём рождения Петербурга.В крепости в честь святых построили собор,и стала она называться Петропавловской.Сейчас в крепости расположен музей истории города.(</text:span><text:span text:style-name="T3">см.слайд 2)</text:span></text:p>
      <text:p text:style-name="P3"><text:span text:style-name="T4">-Санк-Петербург находится на реке Неве.Нева вытекает из Ладожского озера и впадает в Финский залив Балтийского моря.(</text:span><text:span text:style-name="T3">см.слайд 3)</text:span></text:p>
      <text:p text:style-name="P3"><text:span text:style-name="T3">-</text:span><text:span text:style-name="T4">Основателем нашего города был царь Пётр Первый-ему воздвигнут памятник ,,Медный всадник,,,который является одним из символов Санкт-Петербурга.(</text:span><text:span text:style-name="T3">см.слайд 4)</text:span></text:p>
      <text:p text:style-name="P3"><text:span text:style-name="T4">-Дворцовая площадь-одна из красивейших пощадей в мире.На площаде друг напротив друга стоят два здания-Зимний дворец и Главный штаб.(</text:span><text:span text:style-name="T3">см.слайд 5)</text:span></text:p>
      <text:p text:style-name="P3"><text:span text:style-name="T3">-</text:span><text:span text:style-name="T4">Главная улица города называется-Невский проспект.(</text:span><text:span text:style-name="T3">см.слайд 6)</text:span></text:p>
      <text:p text:style-name="P3"><text:span text:style-name="T3">-</text:span><text:span text:style-name="T4">Дворцовый разводной мост-ещё один символ Санк-Петербурга.(</text:span><text:span text:style-name="T3">см слайд 7)</text:span></text:p>
      <text:p text:style-name="P3"><text:span text:style-name="T3">-</text:span><text:span text:style-name="T4">У Адмиралтейства красивый золотой шпиль.На самом верху этого шпиля есть кораблик.Этот кораблик тоже символ нашего города.(</text:span><text:span text:style-name="T3">см.слайд 8)</text:span></text:p>
      <text:p text:style-name="P4"><text:span text:style-name="T1">-На Васильевском острове,на берегу Невы.находится Зоологический музей.Там можно увидеть зверей,рыб,птиц,насекомых,даже тех ,которые теперь изчезли.(</text:span><text:span text:style-name="T3">см.слайд 9)</text:span></text:p>
      <text:p text:style-name="P4"><text:soft-page-break/><text:span text:style-name="T1">-Наш зоопарк-один из старейших зоопарков России.Эмблема зоопарка-белый медведь.(</text:span><text:span text:style-name="T3">см.слайд 10)</text:span></text:p>
      <text:p text:style-name="P4"><text:span text:style-name="T1">-Один из самых маленьких памятников Санк-Петербурге-</text:span><text:span text:style-name="T1">памятник,,Чижику-пыжику,,(</text:span><text:span text:style-name="T3">см.слайд 11).</text:span><text:span text:style-name="T1">Если загадать и бросить монетку на постамент Чижика так,чтобы она там удержалась,то желание сбудется.</text:span></text:p>
      <text:p text:style-name="P4"><text:span text:style-name="T1">-Символы Санк-Петербурга-летящий ангел на шпиле Петорпавловского собора,кораблик на шпиле Адмиралтейства,герб города,на нём изображены два якоря-морской и речной.(</text:span><text:span text:style-name="T3">см.слайд 12)</text:span></text:p>
      <text:p text:style-name="P4"><text:span text:style-name="T1">-Вот ещё несколько достопримечательностей нашего города.Это Казанский собор(</text:span><text:span text:style-name="T3">см.слайд 13)</text:span><text:span text:style-name="T1">,Александровский шпиль(</text:span><text:span text:style-name="T3">см.слайд 14),</text:span><text:span text:style-name="T1">Крейсер Аврора(</text:span><text:span text:style-name="T3">см.слайд 15),</text:span><text:span text:style-name="T1">Летний сад(</text:span><text:span text:style-name="T3">см.слайд 16).</text:span></text:p>
      <text:p text:style-name="P4"><text:span text:style-name="T1"><text:s text:c="32"/></text:span><text:span text:style-name="T2">Физкульминутка</text:span></text:p>
      <text:p text:style-name="P8">Наш трамвайчик на Фонтанке</text:p>
      <text:p text:style-name="P5"><text:span text:style-name="T1">Оттолкнулся и дал ход,</text:span><text:span text:style-name="T3">(дети встали)</text:span></text:p>
      <text:p text:style-name="P5"><text:span text:style-name="T1">Он шагнул назад сначала</text:span><text:span text:style-name="T3">(шаг назад)</text:span></text:p>
      <text:p text:style-name="P5"><text:span text:style-name="T1">А потом шагнул вперёд(</text:span><text:span text:style-name="T3">шаг вперёд)</text:span></text:p>
      <text:p text:style-name="P5"><text:span text:style-name="T1">И поплыл,поплыл по речке,(</text:span><text:span text:style-name="T3">волнообразное движение руками)</text:span></text:p>
      <text:p text:style-name="P5"><text:span text:style-name="T1">Набирая полный ход(</text:span><text:span text:style-name="T3">ходьба на месте)</text:span></text:p>
      <text:p text:style-name="P8">По Фонтанке покатили</text:p>
      <text:p text:style-name="P8">Мы вперёд,вперёд,вперёд...</text:p>
      <text:p text:style-name="P8">-А теперь мы немного отдохнули ипоиграем в игру.</text:p>
      <text:p text:style-name="P5"><text:span text:style-name="T1">-Мы знаем,что наш город разделён на много островов.Давайте соберём картинки из частей,и узнаем,какие острова на них изображены(</text:span><text:span text:style-name="T3">дети собирают картинки и называют остров)</text:span></text:p>
      <text:p text:style-name="P5"><text:span text:style-name="T3">-</text:span><text:span text:style-name="T1">Ответы детей:Васильевский остров,Крестовский и Заячий остров.</text:span></text:p>
      <text:p text:style-name="P8">-Молодцы вы хорошо справились с заданием.</text:p>
      <text:p text:style-name="P8">-На этом наше путешествие заканчивается.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на гуляева</meta:initial-creator>
    <meta:creation-date>2014-02-20T18:56:14.51</meta:creation-date>
    <dc:date>2014-03-08T16:05:20.32</dc:date>
    <dc:creator>анна гуляева</dc:creator>
    <meta:editing-duration>PT00H37M16S</meta:editing-duration>
    <meta:editing-cycles>5</meta:editing-cycles>
    <meta:generator>OpenOffice.org/3.2$Win32 OpenOffice.org_project/320m12$Build-9483</meta:generator>
    <meta:printed-by>анна гуляева</meta:printed-by>
    <meta:print-date>2014-03-05T19:04:28.95</meta:print-date>
    <meta:document-statistic meta:table-count="0" meta:image-count="0" meta:object-count="0" meta:page-count="2" meta:paragraph-count="40" meta:word-count="347" meta:character-count="3067"/>
  </office:meta>
</office:document-meta>
</file>