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D0000005A069CAAAF.jpg"/>
  <manifest:file-entry manifest:media-type="image/jpeg" manifest:full-path="Pictures/100000000000007D0000005AFB231DA4.jpg"/>
  <manifest:file-entry manifest:media-type="image/png" manifest:full-path="Pictures/10000000000001D500000160C66C5C53.png"/>
  <manifest:file-entry manifest:media-type="image/jpeg" manifest:full-path="Pictures/100000000000007D0000005A19FA8F07.jpg"/>
  <manifest:file-entry manifest:media-type="image/png" manifest:full-path="Pictures/10000000000001D5000001604B43F870.png"/>
  <manifest:file-entry manifest:media-type="image/jpeg" manifest:full-path="Pictures/100000000000011100000096F52374DE.jpg"/>
  <manifest:file-entry manifest:media-type="image/jpeg" manifest:full-path="Pictures/10000000000000D4000000969F9E64A9.jpg"/>
  <manifest:file-entry manifest:media-type="image/jpeg" manifest:full-path="Pictures/100000000000009E00000096EE67121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Слайд 9 <text:s text:c="46"/>Слайд 13</text:p>
      <text:p text:style-name="P1"><draw:frame draw:style-name="fr1" draw:name="Графический объект6" text:anchor-type="paragraph" svg:x="0.236cm" svg:y="0.048cm" svg:width="7.001cm" svg:height="5.001cm" draw:z-index="4"><draw:image xlink:href="Pictures/10000000000001D5000001604B43F870.png" xlink:type="simple" xlink:show="embed" xlink:actuate="onLoad"/></draw:frame><draw:frame draw:style-name="fr1" draw:name="Графический объект5" text:anchor-type="paragraph" svg:x="9.753cm" svg:y="0.153cm" svg:width="7.001cm" svg:height="5.001cm" draw:z-index="3"><draw:image xlink:href="Pictures/100000000000007D0000005A069CAAAF.jpg" xlink:type="simple" xlink:show="embed" xlink:actuate="onLoad"/></draw:frame>Слайд 10 <text:s text:c="70"/>Слайд 14</text:p>
      <text:p text:style-name="P1"><draw:frame draw:style-name="fr1" draw:name="Графический объект1" text:anchor-type="paragraph" svg:x="0.212cm" svg:y="0.266cm" svg:width="7.001cm" svg:height="5.001cm" draw:z-index="0"><draw:image xlink:href="Pictures/100000000000011100000096F52374DE.jpg" xlink:type="simple" xlink:show="embed" xlink:actuate="onLoad"/></draw:frame><draw:frame draw:style-name="fr1" draw:name="Графический объект4" text:anchor-type="paragraph" svg:x="9.357cm" svg:y="0.504cm" svg:width="7.001cm" svg:height="5.001cm" draw:z-index="7"><draw:image xlink:href="Pictures/100000000000007D0000005AFB231DA4.jpg" xlink:type="simple" xlink:show="embed" xlink:actuate="onLoad"/></draw:frame></text:p>
      <text:p text:style-name="P1">Слайд 11 <text:s text:c="73"/>Слайд 15</text:p>
      <text:p text:style-name="P1"><draw:frame draw:style-name="fr1" draw:name="Графический объект7" text:anchor-type="paragraph" svg:x="9.991cm" svg:y="0.288cm" svg:width="6.6cm" svg:height="5.001cm" draw:z-index="5"><draw:image xlink:href="Pictures/100000000000007D0000005A19FA8F07.jpg" xlink:type="simple" xlink:show="embed" xlink:actuate="onLoad"/></draw:frame><draw:frame draw:style-name="fr1" draw:name="Графический объект2" text:anchor-type="paragraph" svg:x="0.427cm" svg:y="0.42cm" svg:width="7.001cm" svg:height="5.001cm" draw:z-index="1"><draw:image xlink:href="Pictures/100000000000009E00000096EE67121F.jpg" xlink:type="simple" xlink:show="embed" xlink:actuate="onLoad"/></draw:frame>Слайд 12 <text:s text:c="72"/>Слайд 16</text:p>
      <text:p text:style-name="P1"><draw:frame draw:style-name="fr1" draw:name="Графический объект3" text:anchor-type="paragraph" svg:x="0.397cm" svg:y="0.473cm" svg:width="7.001cm" svg:height="5.001cm" draw:z-index="2"><draw:image xlink:href="Pictures/10000000000001D500000160C66C5C53.png" xlink:type="simple" xlink:show="embed" xlink:actuate="onLoad"/></draw:frame><draw:frame draw:style-name="fr1" draw:name="Графический объект8" text:anchor-type="paragraph" svg:x="9.85cm" svg:y="0.111cm" svg:width="7.001cm" svg:height="5.001cm" draw:z-index="6"><draw:image xlink:href="Pictures/10000000000000D4000000969F9E64A9.jpg" xlink:type="simple" xlink:show="embed" xlink:actuate="onLoad"/></draw:frame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на гуляева</meta:initial-creator>
    <meta:creation-date>2014-02-20T18:31:37.80</meta:creation-date>
    <dc:date>2014-02-20T20:28:35.57</dc:date>
    <dc:creator>анна гуляева</dc:creator>
    <meta:editing-duration>PT00H10M31S</meta:editing-duration>
    <meta:editing-cycles>2</meta:editing-cycles>
    <meta:generator>OpenOffice.org/3.2$Win32 OpenOffice.org_project/320m12$Build-9483</meta:generator>
    <meta:document-statistic meta:table-count="0" meta:image-count="8" meta:object-count="0" meta:page-count="2" meta:paragraph-count="4" meta:word-count="16" meta:character-count="329"/>
  </office:meta>
</office:document-meta>
</file>