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50000016073492439.png"/>
  <manifest:file-entry manifest:media-type="image/png" manifest:full-path="Pictures/10000000000001D500000160DAE7643A.png"/>
  <manifest:file-entry manifest:media-type="image/png" manifest:full-path="Pictures/10000000000001D50000016015B11D55.png"/>
  <manifest:file-entry manifest:media-type="image/png" manifest:full-path="Pictures/10000000000001D500000160E5419AAC.png"/>
  <manifest:file-entry manifest:media-type="image/png" manifest:full-path="Pictures/10000000000001D50000016082C24732.png"/>
  <manifest:file-entry manifest:media-type="image/png" manifest:full-path="Pictures/10000000000001D500000160A1CC437F.png"/>
  <manifest:file-entry manifest:media-type="image/png" manifest:full-path="Pictures/10000000000001D500000160B68D1BF8.png"/>
  <manifest:file-entry manifest:media-type="image/png" manifest:full-path="Pictures/10000000000001D500000160AF64A8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лайд 1 <text:s text:c="76"/>Слайд 5</text:p>
      <text:p text:style-name="P1"><draw:frame draw:style-name="fr1" draw:name="Графический объект1" text:anchor-type="paragraph" svg:x="0.423cm" svg:y="0.344cm" svg:width="7.001cm" svg:height="5.001cm" draw:z-index="0"><draw:image xlink:href="Pictures/10000000000001D500000160DAE7643A.png" xlink:type="simple" xlink:show="embed" xlink:actuate="onLoad"/></draw:frame><draw:frame draw:style-name="fr1" draw:name="Графический объект5" text:anchor-type="paragraph" svg:x="9.181cm" svg:y="0.529cm" svg:width="7.001cm" svg:height="5.001cm" draw:z-index="4"><draw:image xlink:href="Pictures/10000000000001D50000016015B11D55.png" xlink:type="simple" xlink:show="embed" xlink:actuate="onLoad"/></draw:frame></text:p>
      <text:p text:style-name="P1">Слайд 2 <text:s text:c="73"/>Слайд 6</text:p>
      <text:p text:style-name="P1"><draw:frame draw:style-name="fr1" draw:name="Графический объект2" text:anchor-type="paragraph" svg:x="0.767cm" svg:y="0.159cm" svg:width="7.001cm" svg:height="5.001cm" draw:z-index="1"><draw:image xlink:href="Pictures/10000000000001D500000160A1CC437F.png" xlink:type="simple" xlink:show="embed" xlink:actuate="onLoad"/></draw:frame><draw:frame draw:style-name="fr1" draw:name="Графический объект6" text:anchor-type="paragraph" svg:x="8.837cm" svg:y="0.145cm" svg:width="7.001cm" svg:height="5.001cm" draw:z-index="5"><draw:image xlink:href="Pictures/10000000000001D500000160E5419AAC.png" xlink:type="simple" xlink:show="embed" xlink:actuate="onLoad"/></draw:frame>Слайд 3 <text:s text:c="72"/>Слайд 7</text:p>
      <text:p text:style-name="P1"><draw:frame draw:style-name="fr1" draw:name="Графический объект3" text:anchor-type="paragraph" svg:x="0.529cm" svg:y="0.236cm" svg:width="7.001cm" svg:height="5.001cm" draw:z-index="2"><draw:image xlink:href="Pictures/10000000000001D50000016082C24732.png" xlink:type="simple" xlink:show="embed" xlink:actuate="onLoad"/></draw:frame><draw:frame draw:style-name="fr1" draw:name="Графический объект7" text:anchor-type="paragraph" svg:x="8.52cm" svg:y="0.21cm" svg:width="7.001cm" svg:height="5.001cm" draw:z-index="6"><draw:image xlink:href="Pictures/10000000000001D500000160B68D1BF8.png" xlink:type="simple" xlink:show="embed" xlink:actuate="onLoad"/></draw:frame> Слайд 4 <text:s text:c="67"/>Слайд 8 <text:s text:c="36"/></text:p>
      <text:p text:style-name="P1"><draw:frame draw:style-name="fr1" draw:name="Графический объект4" text:anchor-type="paragraph" svg:x="0.529cm" svg:y="0.476cm" svg:width="7.001cm" svg:height="5.001cm" draw:z-index="3"><draw:image xlink:href="Pictures/10000000000001D500000160AF64A8BA.png" xlink:type="simple" xlink:show="embed" xlink:actuate="onLoad"/></draw:frame><draw:frame draw:style-name="fr1" draw:name="Графический объект8" text:anchor-type="paragraph" svg:x="8.52cm" svg:y="0.318cm" svg:width="7.001cm" svg:height="5.001cm" draw:z-index="7"><draw:image xlink:href="Pictures/10000000000001D50000016073492439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на гуляева</meta:initial-creator>
    <meta:creation-date>2014-02-20T18:17:28.41</meta:creation-date>
    <dc:date>2014-02-20T20:23:36.74</dc:date>
    <dc:creator>анна гуляева</dc:creator>
    <meta:editing-duration>PT00H17M21S</meta:editing-duration>
    <meta:editing-cycles>2</meta:editing-cycles>
    <meta:generator>OpenOffice.org/3.2$Win32 OpenOffice.org_project/320m12$Build-9483</meta:generator>
    <meta:document-statistic meta:table-count="0" meta:image-count="8" meta:object-count="0" meta:page-count="1" meta:paragraph-count="4" meta:word-count="16" meta:character-count="386"/>
  </office:meta>
</office:document-meta>
</file>