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solid" style:text-underline-width="auto" style:text-underline-color="font-color" fo:font-weight="normal" officeooo:rsid="002c09fd" officeooo:paragraph-rsid="000365a7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solid" style:text-underline-width="auto" style:text-underline-color="font-color" fo:font-weight="normal" officeooo:rsid="0028ac88" officeooo:paragraph-rsid="000365a7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solid" style:text-underline-width="auto" style:text-underline-color="font-color" fo:font-weight="normal" officeooo:rsid="0028b3dd" officeooo:paragraph-rsid="000365a7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solid" style:text-underline-width="auto" style:text-underline-color="font-color" fo:font-weight="normal" officeooo:rsid="0028ffca" officeooo:paragraph-rsid="000365a7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solid" style:text-underline-width="auto" style:text-underline-color="font-color" fo:font-weight="normal" officeooo:rsid="002a9f76" officeooo:paragraph-rsid="000365a7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289029" officeooo:paragraph-rsid="000365a7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weight="normal" officeooo:rsid="00289029" officeooo:paragraph-rsid="000365a7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normal" officeooo:rsid="0028ac88" officeooo:paragraph-rsid="000365a7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fo:language="ru" fo:country="RU" fo:font-style="italic" style:text-underline-style="none" fo:font-weight="bold" officeooo:rsid="00289029" officeooo:paragraph-rsid="000365a7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6pt" fo:language="ru" fo:country="RU" fo:font-weight="normal" officeooo:rsid="00289029" officeooo:paragraph-rsid="000365a7" style:font-size-asian="14pt" style:font-weight-asian="normal" style:font-size-complex="16pt" style:font-weight-complex="normal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text-underline-style="none" officeooo:rsid="0028b3dd" style:font-style-asian="normal" style:font-style-complex="normal"/>
    </style:style>
    <style:style style:name="T3" style:family="text">
      <style:text-properties fo:font-style="normal" style:text-underline-style="none" officeooo:rsid="002a62da" style:font-style-asian="normal" style:font-style-complex="normal"/>
    </style:style>
    <style:style style:name="T4" style:family="text">
      <style:text-properties fo:font-style="normal" style:text-underline-style="none" officeooo:rsid="002a9f76" style:font-style-asian="normal" style:font-style-complex="normal"/>
    </style:style>
    <style:style style:name="T5" style:family="text">
      <style:text-properties fo:font-style="normal" style:text-underline-style="none" officeooo:rsid="002c09fd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ризис трех лет: «Я сам!»</text:p>
      <text:p text:style-name="P10"/>
      <text:p text:style-name="P6">Я негативен и упрям,</text:p>
      <text:p text:style-name="P6">Строптив и своеволен,</text:p>
      <text:p text:style-name="P6">Средою социальной я</text:p>
      <text:p text:style-name="P6">Ужасно не доволен.</text:p>
      <text:p text:style-name="P6"/>
      <text:p text:style-name="P6">Вы не даете мне шагнуть,</text:p>
      <text:p text:style-name="P6">Всегда помочь готовы.</text:p>
      <text:p text:style-name="P6">О, боже! Как же тяжелы</text:p>
      <text:p text:style-name="P6">Сердечные оковы.</text:p>
      <text:p text:style-name="P6"/>
      <text:p text:style-name="P6">Система «Я» кипит во мне,</text:p>
      <text:p text:style-name="P6">Хочу кричать повсюду:</text:p>
      <text:p text:style-name="P6">Я - самость, братцы, я живы,</text:p>
      <text:p text:style-name="P6">Хочу! Могу! И буду!</text:p>
      <text:p text:style-name="P6"/>
      <text:p text:style-name="P7">В жизни почти каждого человека бывает момент, когда он вдруг превращается из розовощекого, очаровательного карапуза в самостоятельного и независимого человечка. Как правило эти изменения происходят примерно в три года. Психологи называют этот период кризисом трех лет.</text:p>
      <text:p text:style-name="P7">Если родители заметили этот момент и поняли, что пора перестроиться и изменить прежнее отношение к ребенку, этот переходный период проходит гладко и не заметно. Но если родители не осознали, что прежние методы общения с ребенком уже не актуальны на новом возрастном этапе, ребенок может превратиться в неуправляемого маленького упрямца, который видит свою главную задачу в том, чтобы противоречить окружающим и капризничать.</text:p>
      <text:p text:style-name="P6"/>
      <text:p text:style-name="P6">Что же это за кризис и как реагировать взрослым на его появление?</text:p>
      <text:p text:style-name="P6"/>
      <text:p text:style-name="P8">Психологи описывают основные симптомы кризиса трех лет:</text:p>
      <text:p text:style-name="P2">Негативизм. <text:span text:style-name="T1">Многие родители жалуются на своих детей, которые вдруг стали делать все наперекор взрослому. Ребенок отказывается делать то, что мы его просим, хотя две минуты назад собирался сам заняться этим. Бывает и так, что ребенок отказывается выполнять просьбы только определенного человека: только <text:s/>мамы, только дедушки, только, одного воспитателя в детском саду. В этом случае взрослому надо проанализировать характер взаимоотношений с малышом. Быть может, он слишком требователен к ребенку, слишком строг или не последователен в своих поступках. Иногда взрослый сам того не зная может провацировать вспышки негативизма. Это происходит тогда, когда используется авторитарная модель взаимодействия с ребенком. Всякий раз когда ребенок слышит резкий приказ: «Ешь быстро», «Не ори!» и др</text:span><text:span text:style-name="T2">угие, он скорей всего ответит также резко: «Не буду», «Сам не ори!»</text:span></text:p>
      <text:p text:style-name="P3">Упрямство.<text:span text:style-name="T1"> Многие родители отмечают эту особенность. Как же перебороть малыша в этом случае? Если ребенок упрямиться, он будет долго настаивать на своем только потому, что он так сказал, а не потому, что ему этого очень хочется. Взрослые должны научить ребенка, как можно выйти из этой ситуации, а не загонять его в угол своими требованиями. Это приведет только к усилению напряжения и, возможно, к истерике.</text:span></text:p>
      <text:p text:style-name="P3">Строптивость.<text:span text:style-name="T1"> Ребенок вдруг начинает проявлять свою самостоятельность. Он кричит, что сам завяжет шнурки, сам перейдет через дорогу. Причем чаще всего он не умеет этого </text:span><text:soft-page-break/><text:span text:style-name="T1">делать, но тем не менее требует полной самостоятельности. Родители в зависимости от ситуации могут решить проблему разными способами: отвлечь ребенка, уговорить, позволить ему действовать самостоятельно. Некоторые родители считают, что ребенку надо давать полную самостоятельность и не ограничивать его не в чем. Другие считают, что ребенок еще слишком мал, поэтому во всем должен подчиняться требованиям взрослых. Во всем хороша золотая середина. Родителям надо быть гибкими, довериться своей интуиции и действовать исходя из ситуации.</text:span></text:p>
      <text:p text:style-name="P4">Деспотизм.<text:span text:style-name="T1"> В семье с одним ребенком часто может проявляться деспотизм сына или дочери. В этом случае малыш добивается, чтобы выполнялось любое его желание, он хочет стать «господином положения». </text:span></text:p>
      <text:p text:style-name="P4">Ревность. <text:span text:style-name="T3">Если в семье несколько детей деспотизм переходит в ревность. Ребенок вынужден делить власть над окружающими с братом или сестрой. Такое положение его не устраивает, и он борется за власть изо всех сил. Ревность может проявляться открыто: дети часто дерутся, ссорятся, пытаются подчинить себе соперника, показать, что один из них «главнее». Но бывает и так, что ребенок стремясь показаться хорошим в глазах родителей, на словах заявляет, что обожает брата или сестру, и родители совершенно уверены в этом. Однако на самом деле ребенка раздирают внутренние противоречия, ему очень тяжело смириться с тем, что у него есть соперник, претендующий, как и он сам, на любовь и внимание родителей. Чтобы избежать подобной ситуации, родители должны более чутко относиться к потребностям каждого ребенка в семье. Иногда лучше отложить какие-либо домашние дела и <text:s/></text:span><text:span text:style-name="T4">обязательно в течение дня уделить хотя бы несколько минут безраздельного внимания каждому из детей, какого бы возраста они не были. </text:span></text:p>
      <text:p text:style-name="P5"><text:span text:style-name="T1">Таким образом, во время кризиса, трехлетний малыш может стать упрямым, неуправляемым, деспотичным ребенком. Взрослым трудно принимать и любить его таким, каков он есть. Ребенок изменился и взрослым тоже следует изменить свое отношение к нему. Возрастает самостоятельность ребенка — значит необходимо увеличить степень свободы. <text:s/>Ребенок бунтует против правил в семье — значит надо сделать эти правила более гибкими. Кризис трех лет «как впрочем и любой другой) будет протекать остро, если взрослые не замечают или не хотят замечать изменений, происходящих в ребенке, если родители во что бы то ни стало стремятся сохранить прежний характер взаимоотношений в семье, который ребенок уже перерос. Если взрослые пытаются сдержать активность и самостоятельность малыша, это приводит к нарастающему взаимонепониманию, конфликтам в семье между мамой и папой, мамой и бабушкой, между ребенком и взрослыми. Некоторые родители, узнав, что ребенок трех лет переживает кризис в своем развитии, удивляются и говорят, что не заметили ни одного из симптомо</text:span><text:span text:style-name="T5">в</text:span><text:span text:style-name="T1"> у своего малыша. </text:span><text:span text:style-name="T5">Значит взаимоотношения с ним в этот сложный период были достаточно гибкими и не противоречили новым потребностям ребенка.</text:span></text:p>
      <text:p text:style-name="P1"><text:span text:style-name="T1">Общение с ребенком в период кризиса (любого возраста) — это особое искусство. Главное- понять и помочь ребенку, даже если в этот момент он совсем не такой мягкий и податливый, как бы нам хотелось, а иногда колючий и ершистый. Лучшее, что можем сделать мы, взрослые, - принять его таким, какой он есть, и люби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702cm" fo:margin-left="0.82cm" fo:margin-right="0.89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4.2$Windows_x86 LibreOffice_project/63150712c6d317d27ce2db16eb94c2f3d7b699f8</meta:generator>
    <dc:date>2014-10-15T09:40:36.656000000</dc:date>
    <meta:document-statistic meta:table-count="0" meta:image-count="0" meta:object-count="0" meta:page-count="2" meta:paragraph-count="24" meta:word-count="841" meta:character-count="5740" meta:non-whitespace-character-count="4915"/>
    <meta:user-defined meta:name="Info 1"/>
    <meta:user-defined meta:name="Info 2"/>
    <meta:user-defined meta:name="Info 3"/>
    <meta:user-defined meta:name="Info 4"/>
  </office:meta>
</office:document-meta>
</file>