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00%" fo:text-align="center" style:justify-single-word="false" style:text-autospace="none"/>
      <style:text-properties fo:color="#000080" style:font-name="Times New Roman1" fo:font-size="14pt" fo:language="en" fo:country="US" style:font-name-asian="Times New Roman1" style:font-size-asian="14pt" style:font-name-complex="Times New Roman1" style:font-size-complex="14pt"/>
    </style:style>
    <style:style style:name="P2" style:family="paragraph" style:parent-style-name="Standard" style:list-style-name="">
      <style:paragraph-properties fo:line-height="100%" fo:text-align="center" style:justify-single-word="false" style:text-autospace="none"/>
      <style:text-properties fo:color="#000080" style:font-name="Times New Roman CYR" fo:font-size="14pt" style:font-name-asian="Times New Roman CYR" style:font-size-asian="14pt" style:font-name-complex="Times New Roman CYR" style:font-size-complex="14pt"/>
    </style:style>
    <style:style style:name="P3" style:family="paragraph" style:parent-style-name="Standard" style:list-style-name="">
      <style:paragraph-properties fo:line-height="100%" fo:text-align="justify" style:justify-single-word="false" style:text-autospace="none"/>
    </style:style>
    <style:style style:name="P4" style:family="paragraph" style:parent-style-name="Standard" style:list-style-name="">
      <style:paragraph-properties fo:line-height="100%" fo:text-align="justify" style:justify-single-word="false" style:text-autospace="none"/>
      <style:text-properties style:use-window-font-color="true" style:font-name="Times New Roman1" fo:font-size="14pt" fo:language="en" fo:country="US" style:font-name-asian="Times New Roman1" style:font-size-asian="14pt" style:font-name-complex="Times New Roman1" style:font-size-complex="14pt"/>
    </style:style>
    <style:style style:name="P5" style:family="paragraph" style:parent-style-name="Standard" style:list-style-name="">
      <style:paragraph-properties fo:line-height="100%" fo:text-align="center" style:justify-single-word="false" style:text-autospace="none"/>
      <style:text-properties fo:color="#003366" style:font-name="Times New Roman CYR" fo:font-size="14pt" fo:language="ru" fo:country="RU" style:font-name-asian="Times New Roman CYR" style:font-size-asian="14pt" style:font-name-complex="Times New Roman CYR" style:font-size-complex="14pt"/>
    </style:style>
    <style:style style:name="P6" style:family="paragraph" style:parent-style-name="Standard" style:list-style-name="">
      <style:paragraph-properties fo:margin-left="0cm" fo:margin-right="0cm" fo:line-height="100%" fo:text-align="justify" style:justify-single-word="false" fo:text-indent="0.635cm" style:auto-text-indent="false" style:text-autospace="none"/>
      <style:text-properties style:use-window-font-color="true" style:font-name="Times New Roman1" fo:font-size="14pt" fo:language="en" fo:country="US" style:font-name-asian="Times New Roman1" style:font-size-asian="14pt" style:font-name-complex="Times New Roman1" style:font-size-complex="14pt"/>
    </style:style>
    <style:style style:name="P7" style:family="paragraph" style:parent-style-name="Standard" style:list-style-name="">
      <style:paragraph-properties fo:margin-left="0cm" fo:margin-right="0cm" fo:line-height="100%" fo:text-indent="0.635cm" style:auto-text-indent="false" style:text-autospace="none"/>
      <style:text-properties style:use-window-font-color="true" style:font-name="Times New Roman1" fo:font-size="14pt" fo:language="en" fo:country="US" style:font-name-asian="Times New Roman1" style:font-size-asian="14pt" style:font-name-complex="Times New Roman1" style:font-size-complex="14pt"/>
    </style:style>
    <style:style style:name="P8" style:family="paragraph" style:parent-style-name="Standard" style:list-style-name="">
      <style:paragraph-properties fo:margin-left="0cm" fo:margin-right="0cm" fo:line-height="100%" fo:text-align="center" style:justify-single-word="false" fo:text-indent="0.635cm" style:auto-text-indent="false" style:text-autospace="none"/>
      <style:text-properties style:use-window-font-color="true" style:font-name="Times New Roman1" fo:font-size="14pt" fo:language="en" fo:country="US" style:font-name-asian="Times New Roman1" style:font-size-asian="14pt" style:font-name-complex="Times New Roman1" style:font-size-complex="14pt"/>
    </style:style>
    <style:style style:name="P9" style:family="paragraph" style:parent-style-name="Standard" style:list-style-name="">
      <style:paragraph-properties fo:margin-left="0cm" fo:margin-right="0cm" fo:line-height="100%" fo:text-align="justify" style:justify-single-word="false" fo:text-indent="0.635cm" style:auto-text-indent="false" style:text-autospace="none"/>
      <style:text-properties style:use-window-font-color="true" style:font-name="Times New Roman CYR" fo:font-size="14pt" fo:language="ru" fo:country="RU" style:font-name-asian="Times New Roman CYR" style:font-size-asian="14pt" style:font-name-complex="Times New Roman CYR" style:font-size-complex="14pt"/>
    </style:style>
    <style:style style:name="P10" style:family="paragraph" style:parent-style-name="Standard" style:list-style-name="">
      <style:paragraph-properties fo:margin-left="0cm" fo:margin-right="0cm" fo:line-height="100%" fo:text-indent="0.635cm" style:auto-text-indent="false" style:text-autospace="none"/>
      <style:text-properties style:use-window-font-color="true" style:font-name="Times New Roman CYR" fo:font-size="14pt" fo:language="ru" fo:country="RU" style:font-name-asian="Times New Roman CYR" style:font-size-asian="14pt" style:font-name-complex="Times New Roman CYR" style:font-size-complex="14pt"/>
    </style:style>
    <style:style style:name="P11" style:family="paragraph" style:parent-style-name="Standard" style:list-style-name="">
      <style:paragraph-properties fo:margin-left="0cm" fo:margin-right="0cm" fo:line-height="100%" fo:text-indent="0.635cm" style:auto-text-indent="false" style:text-autospace="none"/>
    </style:style>
    <style:style style:name="P12" style:family="paragraph" style:parent-style-name="Standard" style:list-style-name="">
      <style:paragraph-properties fo:margin-left="0cm" fo:margin-right="0cm" fo:line-height="100%" fo:text-align="justify" style:justify-single-word="false" fo:text-indent="0.635cm" style:auto-text-indent="false" style:text-autospace="none"/>
    </style:style>
    <style:style style:name="P13" style:family="paragraph" style:parent-style-name="Standard" style:list-style-name="">
      <style:paragraph-properties fo:margin-left="0cm" fo:margin-right="0cm" fo:line-height="100%" fo:text-align="center" style:justify-single-word="false" fo:text-indent="0.635cm" style:auto-text-indent="false" style:text-autospace="none"/>
      <style:text-properties fo:color="#003366" style:font-name="Times New Roman CYR" fo:font-size="14pt" fo:language="ru" fo:country="RU" style:font-name-asian="Times New Roman CYR" style:font-size-asian="14pt" style:font-name-complex="Times New Roman CYR" style:font-size-complex="14pt"/>
    </style:style>
    <style:style style:name="P14" style:family="paragraph" style:parent-style-name="Standard" style:list-style-name="">
      <style:paragraph-properties fo:margin-left="0cm" fo:margin-right="0cm" fo:line-height="150%" fo:text-align="justify" style:justify-single-word="false" fo:text-indent="0.63cm" style:auto-text-indent="false" style:text-autospace="none"/>
      <style:text-properties style:use-window-font-color="true" style:font-name="Times New Roman CYR" fo:font-size="14pt" fo:language="ru" fo:country="RU" style:font-name-asian="Times New Roman CYR" style:font-size-asian="14pt" style:font-name-complex="Times New Roman CYR" style:font-size-complex="14pt"/>
    </style:style>
    <style:style style:name="P15" style:family="paragraph" style:parent-style-name="Standard" style:list-style-name="">
      <style:paragraph-properties fo:margin-left="0cm" fo:margin-right="0cm" fo:line-height="100%" fo:text-align="justify" style:justify-single-word="false" fo:text-indent="0.63cm" style:auto-text-indent="false" style:text-autospace="none"/>
      <style:text-properties style:use-window-font-color="true" style:font-name="Times New Roman CYR" fo:font-size="14pt" fo:language="ru" fo:country="RU" style:font-name-asian="Times New Roman CYR" style:font-size-asian="14pt" style:font-name-complex="Times New Roman CYR" style:font-size-complex="14pt"/>
    </style:style>
    <style:style style:name="P16" style:family="paragraph" style:parent-style-name="Standard" style:list-style-name="">
      <style:paragraph-properties fo:margin-left="0cm" fo:margin-right="0cm" fo:line-height="150%" fo:text-align="justify" style:justify-single-word="false" fo:text-indent="0.63cm" style:auto-text-indent="false" style:text-autospace="none"/>
      <style:text-properties style:use-window-font-color="true" style:font-name="Times New Roman1" fo:font-size="14pt" fo:language="en" fo:country="US" style:font-name-asian="Times New Roman1" style:font-size-asian="14pt" style:font-name-complex="Times New Roman1" style:font-size-complex="14pt"/>
    </style:style>
    <style:style style:name="P17" style:family="paragraph" style:parent-style-name="Standard" style:list-style-name="">
      <style:paragraph-properties fo:margin-left="0cm" fo:margin-right="0cm" fo:line-height="100%" fo:text-align="justify" style:justify-single-word="false" fo:text-indent="0.63cm" style:auto-text-indent="false" style:text-autospace="none"/>
      <style:text-properties style:use-window-font-color="true" style:font-name="Times New Roman1" fo:font-size="14pt" fo:language="en" fo:country="US" style:font-name-asian="Times New Roman1" style:font-size-asian="14pt" style:font-name-complex="Times New Roman1" style:font-size-complex="14pt"/>
    </style:style>
    <style:style style:name="P18" style:family="paragraph" style:parent-style-name="Standard" style:list-style-name="">
      <style:paragraph-properties fo:margin-left="0cm" fo:margin-right="0cm" fo:line-height="100%" fo:text-align="center" style:justify-single-word="false" fo:text-indent="0.63cm" style:auto-text-indent="false" style:text-autospace="none"/>
      <style:text-properties style:use-window-font-color="true" style:font-name="Times New Roman1" fo:font-size="14pt" fo:language="en" fo:country="US" style:font-name-asian="Times New Roman1" style:font-size-asian="14pt" style:font-name-complex="Times New Roman1" style:font-size-complex="14pt"/>
    </style:style>
    <style:style style:name="P19" style:family="paragraph" style:parent-style-name="Standard" style:list-style-name="">
      <style:paragraph-properties fo:margin-left="0cm" fo:margin-right="0cm" fo:line-height="150%" fo:text-align="justify" style:justify-single-word="false" fo:text-indent="0.63cm" style:auto-text-indent="false" style:text-autospace="none"/>
    </style:style>
    <style:style style:name="P20" style:family="paragraph" style:parent-style-name="Standard" style:list-style-name="">
      <style:paragraph-properties fo:margin-left="0cm" fo:margin-right="0cm" fo:line-height="100%" fo:text-align="justify" style:justify-single-word="false" fo:text-indent="0.63cm" style:auto-text-indent="false" style:text-autospace="none"/>
    </style:style>
    <style:style style:name="P21" style:family="paragraph" style:parent-style-name="Standard" style:list-style-name="">
      <style:paragraph-properties fo:margin-left="0.635cm" fo:margin-right="0cm" fo:line-height="100%" fo:text-align="justify" style:justify-single-word="false" fo:text-indent="0cm" style:auto-text-indent="false" style:text-autospace="none"/>
      <style:text-properties style:use-window-font-color="true" style:font-name="Times New Roman1" fo:font-size="14pt" fo:language="en" fo:country="US" style:font-name-asian="Times New Roman1" style:font-size-asian="14pt" style:font-name-complex="Times New Roman1" style:font-size-complex="14pt"/>
    </style:style>
    <style:style style:name="P22" style:family="paragraph" style:parent-style-name="Standard" style:list-style-name="">
      <style:paragraph-properties fo:margin-left="0.635cm" fo:margin-right="0cm" fo:line-height="100%" fo:text-align="justify" style:justify-single-word="false" fo:text-indent="0cm" style:auto-text-indent="false" style:text-autospace="none"/>
      <style:text-properties style:use-window-font-color="true" style:font-name="Times New Roman CYR" fo:font-size="14pt" fo:language="ru" fo:country="RU" style:font-name-asian="Times New Roman CYR" style:font-size-asian="14pt" style:font-name-complex="Times New Roman CYR" style:font-size-complex="14pt"/>
    </style:style>
    <style:style style:name="P23" style:family="paragraph" style:parent-style-name="Standard" style:list-style-name="">
      <style:paragraph-properties fo:margin-left="0.635cm" fo:margin-right="0cm" fo:line-height="100%" fo:text-align="justify" style:justify-single-word="false" fo:text-indent="0cm" style:auto-text-indent="false" style:text-autospace="none"/>
    </style:style>
    <style:style style:name="P24" style:family="paragraph" style:parent-style-name="Standard" style:list-style-name="RTF_5f_Num_20_2">
      <style:paragraph-properties fo:margin-left="0.635cm" fo:margin-right="0cm" fo:line-height="100%" fo:text-align="justify" style:justify-single-word="false" fo:text-indent="0cm" style:auto-text-indent="false" style:text-autospace="none">
        <style:tab-stops/>
      </style:paragraph-properties>
    </style:style>
    <style:style style:name="P25" style:family="paragraph" style:parent-style-name="Standard" style:list-style-name="RTF_5f_Num_20_2">
      <style:paragraph-properties fo:margin-left="0.635cm" fo:margin-right="0cm" fo:line-height="100%" fo:text-indent="0cm" style:auto-text-indent="false" style:text-autospace="none">
        <style:tab-stops/>
      </style:paragraph-properties>
    </style:style>
    <style:style style:name="P26" style:family="paragraph" style:parent-style-name="Standard" style:list-style-name="">
      <style:paragraph-properties fo:margin-left="0.635cm" fo:margin-right="0cm" fo:line-height="100%" fo:text-align="justify" style:justify-single-word="false" fo:text-indent="0cm" style:auto-text-indent="false" style:text-autospace="none"/>
      <style:text-properties fo:color="#003300" style:font-name="Times New Roman1" fo:font-size="14pt" fo:language="en" fo:country="US" style:font-name-asian="Times New Roman1" style:font-size-asian="14pt" style:font-name-complex="Times New Roman1" style:font-size-complex="14pt"/>
    </style:style>
    <style:style style:name="P27" style:family="paragraph" style:parent-style-name="Standard" style:list-style-name="">
      <style:paragraph-properties fo:margin-left="0.635cm" fo:margin-right="0cm" fo:line-height="100%" fo:text-align="center" style:justify-single-word="false" fo:text-indent="0cm" style:auto-text-indent="false" style:text-autospace="none"/>
      <style:text-properties fo:color="#003300" style:font-name="Times New Roman1" fo:font-size="14pt" fo:language="en" fo:country="US" style:font-name-asian="Times New Roman1" style:font-size-asian="14pt" style:font-name-complex="Times New Roman1" style:font-size-complex="14pt"/>
    </style:style>
    <style:style style:name="P28" style:family="paragraph" style:parent-style-name="Standard" style:list-style-name="RTF_5f_Num_20_2">
      <style:paragraph-properties fo:margin-left="0.635cm" fo:margin-right="0cm" fo:line-height="100%" fo:text-align="justify" style:justify-single-word="false" fo:text-indent="0cm" style:auto-text-indent="false" style:text-autospace="none">
        <style:tab-stops/>
      </style:paragraph-properties>
      <style:text-properties fo:color="#003300" style:font-name="Times New Roman CYR" fo:font-size="14pt" fo:language="ru" fo:country="RU" style:font-name-asian="Times New Roman CYR" style:font-size-asian="14pt" style:font-name-complex="Times New Roman CYR" style:font-size-complex="14pt"/>
    </style:style>
    <style:style style:name="P29" style:family="paragraph" style:parent-style-name="Standard" style:list-style-name="RTF_5f_Num_20_2">
      <style:paragraph-properties fo:margin-left="0.635cm" fo:margin-right="0cm" fo:line-height="100%" fo:text-indent="0cm" style:auto-text-indent="false" style:text-autospace="none">
        <style:tab-stops/>
      </style:paragraph-properties>
      <style:text-properties fo:color="#003300" style:font-name="Times New Roman CYR" fo:font-size="14pt" fo:language="ru" fo:country="RU" style:font-name-asian="Times New Roman CYR" style:font-size-asian="14pt" style:font-name-complex="Times New Roman CYR" style:font-size-complex="14pt"/>
    </style:style>
    <style:style style:name="P30" style:family="paragraph" style:parent-style-name="Standard" style:list-style-name="">
      <style:paragraph-properties fo:margin-left="0.63cm" fo:margin-right="0cm" fo:line-height="100%" fo:text-align="justify" style:justify-single-word="false" fo:text-indent="0cm" style:auto-text-indent="false" style:text-autospace="none"/>
      <style:text-properties style:use-window-font-color="true" style:font-name="Times New Roman CYR" fo:font-size="14pt" fo:language="ru" fo:country="RU" style:font-name-asian="Times New Roman CYR" style:font-size-asian="14pt" style:font-name-complex="Times New Roman CYR" style:font-size-complex="14pt"/>
    </style:style>
    <style:style style:name="P31" style:family="paragraph" style:parent-style-name="Standard" style:list-style-name="">
      <style:paragraph-properties fo:margin-left="0.63cm" fo:margin-right="0cm" fo:line-height="150%" fo:text-align="justify" style:justify-single-word="false" fo:text-indent="0cm" style:auto-text-indent="false" style:text-autospace="none"/>
      <style:text-properties style:use-window-font-color="true" style:font-name="Times New Roman CYR" fo:font-size="14pt" fo:language="ru" fo:country="RU" style:font-name-asian="Times New Roman CYR" style:font-size-asian="14pt" style:font-name-complex="Times New Roman CYR" style:font-size-complex="14pt"/>
    </style:style>
    <style:style style:name="P32" style:family="paragraph" style:parent-style-name="Standard" style:list-style-name="">
      <style:paragraph-properties fo:margin-left="0.63cm" fo:margin-right="0cm" fo:line-height="100%" fo:text-align="justify" style:justify-single-word="false" fo:text-indent="0cm" style:auto-text-indent="false" style:text-autospace="none"/>
      <style:text-properties style:use-window-font-color="true" style:font-name="Times New Roman1" fo:font-size="14pt" fo:language="en" fo:country="US" style:font-name-asian="Times New Roman1" style:font-size-asian="14pt" style:font-name-complex="Times New Roman1" style:font-size-complex="14pt"/>
    </style:style>
    <style:style style:name="P33" style:family="paragraph" style:parent-style-name="Standard" style:list-style-name="">
      <style:paragraph-properties fo:margin-left="0.63cm" fo:margin-right="0cm" fo:line-height="150%" fo:text-align="justify" style:justify-single-word="false" fo:text-indent="0cm" style:auto-text-indent="false" style:text-autospace="none"/>
      <style:text-properties style:use-window-font-color="true" style:font-name="Times New Roman1" fo:font-size="14pt" fo:language="en" fo:country="US" style:font-name-asian="Times New Roman1" style:font-size-asian="14pt" style:font-name-complex="Times New Roman1" style:font-size-complex="14pt"/>
    </style:style>
    <style:style style:name="P34" style:family="paragraph" style:parent-style-name="Standard" style:list-style-name="">
      <style:paragraph-properties fo:margin-left="0.63cm" fo:margin-right="0cm" fo:line-height="150%" fo:text-align="justify" style:justify-single-word="false" fo:text-indent="0cm" style:auto-text-indent="false" style:text-autospace="none"/>
    </style:style>
    <style:style style:name="P35" style:family="paragraph" style:parent-style-name="Standard" style:list-style-name="RTF_5f_Num_20_2">
      <style:paragraph-properties fo:margin-left="0.63cm" fo:margin-right="0cm" fo:line-height="150%" fo:text-align="justify" style:justify-single-word="false" fo:text-indent="0cm" style:auto-text-indent="false" style:text-autospace="none">
        <style:tab-stops/>
      </style:paragraph-properties>
    </style:style>
    <style:style style:name="P36" style:family="paragraph" style:parent-style-name="Standard" style:list-style-name="RTF_5f_Num_20_2">
      <style:paragraph-properties fo:margin-left="0.63cm" fo:margin-right="0cm" fo:line-height="100%" fo:text-align="justify" style:justify-single-word="false" fo:text-indent="0cm" style:auto-text-indent="false" style:text-autospace="none">
        <style:tab-stops/>
      </style:paragraph-properties>
    </style:style>
    <style:style style:name="P37" style:family="paragraph" style:parent-style-name="Standard" style:list-style-name="RTF_5f_Num_20_2">
      <style:paragraph-properties fo:margin-left="0.63cm" fo:margin-right="0cm" fo:line-height="100%" fo:text-align="justify" style:justify-single-word="false" fo:text-indent="0cm" style:auto-text-indent="false" style:text-autospace="none">
        <style:tab-stops/>
      </style:paragraph-properties>
      <style:text-properties fo:color="#003300" style:font-name="Times New Roman CYR" fo:font-size="14pt" fo:language="ru" fo:country="RU" style:font-name-asian="Times New Roman CYR" style:font-size-asian="14pt" style:font-name-complex="Times New Roman CYR" style:font-size-complex="14pt"/>
    </style:style>
    <style:style style:name="P38" style:family="paragraph" style:parent-style-name="Standard" style:list-style-name="">
      <style:paragraph-properties fo:margin-left="0cm" fo:margin-right="0cm" fo:line-height="100%" fo:text-align="justify" style:justify-single-word="false" fo:text-indent="1.249cm" style:auto-text-indent="false" style:text-autospace="none"/>
    </style:style>
    <style:style style:name="P39" style:family="paragraph" style:parent-style-name="Standard" style:list-style-name="">
      <style:paragraph-properties fo:margin-left="7.493cm" fo:margin-right="0cm" fo:line-height="100%" fo:text-align="justify" style:justify-single-word="false" fo:text-indent="0cm" style:auto-text-indent="false" style:text-autospace="none"/>
    </style:style>
    <style:style style:name="P40" style:family="paragraph" style:parent-style-name="Standard" style:list-style-name="">
      <style:paragraph-properties fo:margin-left="6.244cm" fo:margin-right="0cm" fo:line-height="100%" fo:text-align="justify" style:justify-single-word="false" fo:text-indent="1.249cm" style:auto-text-indent="false" style:text-autospace="none"/>
    </style:style>
    <style:style style:name="P41" style:family="paragraph" style:parent-style-name="Standard" style:list-style-name="">
      <style:paragraph-properties fo:margin-left="1.251cm" fo:margin-right="0cm" fo:line-height="100%" fo:text-align="justify" style:justify-single-word="false" fo:text-indent="0cm" style:auto-text-indent="false" style:text-autospace="none"/>
      <style:text-properties style:use-window-font-color="true" style:font-name="Times New Roman1" fo:font-size="14pt" fo:language="en" fo:country="US" style:font-name-asian="Times New Roman1" style:font-size-asian="14pt" style:font-name-complex="Times New Roman1" style:font-size-complex="14pt"/>
    </style:style>
    <style:style style:name="P42" style:family="paragraph" style:parent-style-name="Standard" style:list-style-name="RTF_5f_Num_20_2">
      <style:paragraph-properties fo:margin-left="0.624cm" fo:margin-right="0cm" fo:line-height="100%" fo:text-align="justify" style:justify-single-word="false" fo:text-indent="0cm" style:auto-text-indent="false" style:text-autospace="none">
        <style:tab-stops>
          <style:tab-stop style:position="0.646cm"/>
        </style:tab-stops>
      </style:paragraph-properties>
    </style:style>
    <style:style style:name="P43" style:family="paragraph" style:parent-style-name="Standard" style:list-style-name="RTF_5f_Num_20_2">
      <style:paragraph-properties fo:margin-left="0.624cm" fo:margin-right="0cm" fo:line-height="100%" fo:text-align="justify" style:justify-single-word="false" fo:text-indent="0cm" style:auto-text-indent="false" style:text-autospace="none">
        <style:tab-stops>
          <style:tab-stop style:position="0.64cm"/>
        </style:tab-stops>
      </style:paragraph-properties>
    </style:style>
    <style:style style:name="P44" style:family="paragraph" style:parent-style-name="Standard" style:list-style-name="RTF_5f_Num_20_2">
      <style:paragraph-properties fo:margin-left="1.249cm" fo:margin-right="0cm" fo:line-height="100%" fo:text-align="justify" style:justify-single-word="false" fo:text-indent="0cm" style:auto-text-indent="false" style:text-autospace="none">
        <style:tab-stops/>
      </style:paragraph-properties>
      <style:text-properties style:use-window-font-color="true" style:font-name="Times New Roman CYR" fo:font-size="14pt" fo:language="ru" fo:country="RU" style:font-name-asian="Times New Roman CYR" style:font-size-asian="14pt" style:font-name-complex="Times New Roman CYR" style:font-size-complex="14pt"/>
    </style:style>
    <style:style style:name="P45" style:family="paragraph" style:parent-style-name="Standard" style:list-style-name="RTF_5f_Num_20_2">
      <style:paragraph-properties fo:margin-left="1.249cm" fo:margin-right="0cm" fo:line-height="100%" fo:text-align="justify" style:justify-single-word="false" fo:text-indent="0cm" style:auto-text-indent="false" style:text-autospace="none">
        <style:tab-stops/>
      </style:paragraph-properties>
    </style:style>
    <style:style style:name="P46" style:family="paragraph" style:parent-style-name="Standard" style:list-style-name="RTF_5f_Num_20_2">
      <style:paragraph-properties fo:margin-left="1.245cm" fo:margin-right="0cm" fo:line-height="100%" fo:text-align="justify" style:justify-single-word="false" fo:text-indent="0cm" style:auto-text-indent="false" style:text-autospace="none">
        <style:tab-stops>
          <style:tab-stop style:position="0.639cm"/>
        </style:tab-stops>
      </style:paragraph-properties>
    </style:style>
    <style:style style:name="T1" style:family="text">
      <style:text-properties style:use-window-font-color="true" style:font-name="Times New Roman1" fo:font-size="14pt" fo:language="en" fo:country="US" style:font-name-asian="Times New Roman1" style:font-size-asian="14pt" style:font-name-complex="Times New Roman1" style:font-size-complex="14pt"/>
    </style:style>
    <style:style style:name="T2" style:family="text">
      <style:text-properties style:use-window-font-color="true" style:font-name="Times New Roman CYR" fo:font-size="14pt" fo:language="ru" fo:country="RU" style:font-name-asian="Times New Roman CYR" style:font-size-asian="14pt" style:font-name-complex="Times New Roman CYR" style:font-size-complex="14pt"/>
    </style:style>
    <style:style style:name="T3" style:family="text">
      <style:text-properties fo:color="#003300" style:font-name="Times New Roman1" fo:font-size="14pt" fo:language="en" fo:country="US" style:font-name-asian="Times New Roman1" style:font-size-asian="14pt" style:font-name-complex="Times New Roman1" style:font-size-complex="14pt"/>
    </style:style>
    <style:style style:name="T4" style:family="text">
      <style:text-properties fo:color="#003300" style:font-name="Times New Roman CYR" fo:font-size="14pt" fo:language="ru" fo:country="RU" style:font-name-asian="Times New Roman CYR" style:font-size-asian="14pt" style:font-name-complex="Times New Roman CYR"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ГРУППОВЫЕ ИГРЫ И УПРАЖНЕНИЯ</text:p>
      <text:p text:style-name="P2">ДЛЯ РАЗВИТИЯ ИНТЕЛЛЕКТА И НАВЫКОВ ОБЩЕНИЯ</text:p>
      <text:p text:style-name="P2">У РЕБЕНКА (КОМПЛЕКСНАЯ ПРОГРАММА РАЗВИВАЮЩИХ ИГР)</text:p>
      <text:p text:style-name="P1"/>
      <text:p text:style-name="P3"><text:span text:style-name="T1"><text:tab/></text:span><text:span text:style-name="T2">В основе предлагаемой программы лежит идея использования в обучении собственной активности ребенка в условиях коллективной игры.</text:span></text:p>
      <text:p text:style-name="P3"><text:span text:style-name="T1"><text:tab/></text:span><text:span text:style-name="T2">Только те знания прочно усваиваются, которые добыты самостоятельно. То, что ребенку сообщают, может пройти мимо его сознания; но то, о чем он догадался сам, его собственное открытие остается в его памяти навсегда.</text:span></text:p>
      <text:p text:style-name="P3"><text:span text:style-name="T1"><text:tab/></text:span><text:span text:style-name="T2">В процессе занятий специально направляется активность ребенка, которая способствует развитию психических процессов памяти, внимания, мышления, воображения и т.п. в наиболее естественной для него форме – игре. Кроме того, использование групповых игр способствует развитию навыков общения, установлению взаимопонимания, партнерства, взаимоответственности и т.д. без этих навыков ребенку трудно будет адаптироваться в школьном коллективе.</text:span></text:p>
      <text:p text:style-name="P3"><text:span text:style-name="T1"><text:tab/></text:span><text:span text:style-name="T2">Перед проведением какой-либо игры убедитесь в готовности детей к ней (знают ли дети буквы, умеют ли считать, различают ли гласные и согласные звуки и т. д.).</text:span></text:p>
      <text:p text:style-name="P3"><text:span text:style-name="T1"><text:tab/></text:span><text:span text:style-name="T2">Помните, что эти игры должны приносить радость <text:s/>и внушать детям уверенность в своих силах.</text:span></text:p>
      <text:p text:style-name="P4"/>
      <text:p text:style-name="P4"/>
      <text:p text:style-name="P5">ЗАНЯТИЕ № 1</text:p>
      <text:list xml:id="list39697389" text:style-name="RTF_5f_Num_20_2">
        <text:list-item>
          <text:p text:style-name="P28">ЗНАКОМСТВО</text:p>
        </text:list-item>
      </text:list>
      <text:p text:style-name="P9">Один ребенок бросает мяч другому, называя свое имя. Второй ловит мяч и называет свое имя. И так далее.</text:p>
      <text:p text:style-name="P9">Один ребенок подходит к другому и прикасается своими ладошками к его ладошкам и называет свое имя, второй в ответ называет свое имя и т. д. </text:p>
      <text:p text:style-name="P6"/>
      <text:list xml:id="list39729706" text:continue-numbering="true" text:style-name="RTF_5f_Num_20_2">
        <text:list-item>
          <text:p text:style-name="P28">ПРЯМОЙ СЧЕТ</text:p>
        </text:list-item>
      </text:list>
      <text:p text:style-name="P9">Ведущий бросает ребенку мяч и называет цифру 1, ребенок ловит мяч и продолжает счет – 2. Затем бросает мяч следующему ребенку, продолжая счет – 3. Тот ловит мяч, говорит – 4 и т. д.</text:p>
      <text:p text:style-name="P7"/>
      <text:list xml:id="list39725290" text:continue-numbering="true" text:style-name="RTF_5f_Num_20_2">
        <text:list-item>
          <text:p text:style-name="P25"><text:span text:style-name="T3">«</text:span><text:span text:style-name="T4">СЛУШАЙ ХЛОПКИ</text:span><text:span text:style-name="T3">»</text:span></text:p>
        </text:list-item>
      </text:list>
      <text:p text:style-name="P11"><text:span text:style-name="T2">Играющие идут по кругу. Когда ведущий хлопнет в ладоши один раз, дети останавливаются и принимают позу </text:span><text:span text:style-name="T1">«</text:span><text:span text:style-name="T2">плакучей ивы</text:span><text:span text:style-name="T1">» (</text:span><text:span text:style-name="T2">ноги на ширине плеч, руки слегка разведены в локтях и висят, голова наклонена к левому плечу). Если ведущий хлопнет в ладоши два раза, принимают позу </text:span><text:span text:style-name="T1">«</text:span><text:span text:style-name="T2">лягушки</text:span><text:span text:style-name="T1">» (</text:span><text:span text:style-name="T2">присесть, пятки вместе, носки и колени в стороны, руки между ногами на полу). Три хлопка – </text:span><text:span text:style-name="T1">«</text:span><text:span text:style-name="T2">поза аиста</text:span><text:span text:style-name="T1">» (</text:span><text:span text:style-name="T2">стоять на одной ноге, руки в стороны). На четыре хлопка – возобновляют ходьбу.</text:span></text:p>
      <text:p text:style-name="P7"/>
      <text:p text:style-name="P7"/>
      <text:p text:style-name="P7"/>
      <text:p text:style-name="P7"><text:soft-page-break/></text:p>
      <text:list xml:id="list39723646" text:continue-numbering="true" text:style-name="RTF_5f_Num_20_2">
        <text:list-item>
          <text:p text:style-name="P29">ОБРАТНЫЙ СЧЕТ</text:p>
        </text:list-item>
      </text:list>
      <text:p text:style-name="P10">Ведущий бросает ребенку мяч и называет цифру 12. Ребенок ловит мяч и продолжает счет в обратном порядке – 11. Бросает мяч другому ребенку, продолжая счет в обратном порядке – 10. Тот ловит мяч – 9. И так далее.</text:p>
      <text:p text:style-name="P7"/>
      <text:list xml:id="list39726842" text:continue-numbering="true" text:style-name="RTF_5f_Num_20_2">
        <text:list-item>
          <text:p text:style-name="P25"><text:span text:style-name="T3">«</text:span><text:span text:style-name="T4">ПОСЛУШАЯ, ЧТО ЗА ОКНОМ</text:span><text:span text:style-name="T3">»</text:span></text:p>
        </text:list-item>
      </text:list>
      <text:p text:style-name="P10">Ведущий предлагает детям послушать и запомнить, что происходит за дверью, затем за окном, затем за дверью. Каждый ребенок должен рассказать, что он слышал.</text:p>
      <text:p text:style-name="P7"/>
      <text:p text:style-name="P13">ЗАНЯТИЕ № 2</text:p>
      <text:p text:style-name="P8"/>
      <text:list xml:id="list39714259" text:continue-numbering="true" text:style-name="RTF_5f_Num_20_2">
        <text:list-item>
          <text:p text:style-name="P28">ЗАКРЕПЛЕНИЕ ЗНАКОМСТВА</text:p>
        </text:list-item>
      </text:list>
      <text:p text:style-name="P12"><text:span text:style-name="T2">Ведущий бросает мяч кому-нибудь из детей (произвольно) и спрашивает у всех детей, стоящих кружком: </text:span><text:span text:style-name="T1">«</text:span><text:span text:style-name="T2">Как зовут этого мальчика (девочку)? Дети хором называют его имя. И так несколько раз.</text:span></text:p>
      <text:p text:style-name="P6"/>
      <text:list xml:id="list39703705" text:continue-numbering="true" text:style-name="RTF_5f_Num_20_2">
        <text:list-item>
          <text:p text:style-name="P24"><text:span text:style-name="T3">«</text:span><text:span text:style-name="T4">НЕ ПРОПУСТИ РАСТЕНИЕ</text:span><text:span text:style-name="T3">»</text:span></text:p>
        </text:list-item>
      </text:list>
      <text:p text:style-name="P9">Развитие способности к переключению внимания.</text:p>
      <text:p text:style-name="P9">Играющие сидят в кружок и внимательно слушают слова, которые произносит ведущий. Всякий раз, когда среди слов встретиться название растения, дети должны тут же вставать и тут же садиться.</text:p>
      <text:p text:style-name="P9">Слова к примеру такие:</text:p>
      <text:p text:style-name="P14">ДОРОГА, ТИГР, БЕРЕЗА, САМОЛЕТ,</text:p>
      <text:p text:style-name="P14">ПШЕНИЦА, РОЗА, ЗМЕЯ, ДУБ,</text:p>
      <text:p text:style-name="P14">КУКЛА, ГРИБ, ШКОЛА, ШИПОВНИК,</text:p>
      <text:p text:style-name="P14">РОМАШКА, РАМА, ДОМ, МАШИНА,</text:p>
      <text:p text:style-name="P14">МАЛИНА, ТОПОЛЬ, ТЕПЛОВОЗ,</text:p>
      <text:p text:style-name="P14">МУРАВЕЙ, ГРАФИН, ГВОЗДИКА,</text:p>
      <text:p text:style-name="P14">ГВОЗДЬ, МУЗЕЙ, ТЕАТР, ИГРА,</text:p>
      <text:p text:style-name="P14">ИВА, ИВОЛГА, ВОРОБЕЙ, БАОБАБ,</text:p>
      <text:p text:style-name="P14">КАШТАН, ПАЛЬМА, ПАЛАТКА,</text:p>
      <text:p text:style-name="P14">КИНО, КЕНГУРУ, КИВИ, ХОККЕЙ,</text:p>
      <text:p text:style-name="P14">ГОРОД, СОБАКА, БАНАН, ВАСИЛЕК,</text:p>
      <text:p text:style-name="P14">КУВШИН, МОЛОКО, ТЮЛЬПАН,</text:p>
      <text:p text:style-name="P14">ТЫКВА, ТЕРЕМОК, ЛЕС, ЕЛЬ,</text:p>
      <text:p text:style-name="P14">СОСНА, ДОРОГА, КНИГА, ИСКУССТВО,</text:p>
      <text:p text:style-name="P14"><text:soft-page-break/>МУЗЫКА, ОСИНА, ВАЛЕТ, ТАПОЧКИ,</text:p>
      <text:p text:style-name="P14">ПАРКЕТ, ПЛАЩ, ОДУВАНЧИК, МИМОЗА….</text:p>
      <text:p text:style-name="P15">Игра повторяется дважды. Дети, допустившие ошибки во второй раз, выбывают из круга до тех пор, пока не останется только кто-то один (чемпион).</text:p>
      <text:p text:style-name="P6"/>
      <text:p text:style-name="P6"/>
      <text:p text:style-name="P6"/>
      <text:list xml:id="list39708101" text:continue-numbering="true" text:style-name="RTF_5f_Num_20_2">
        <text:list-item>
          <text:p text:style-name="P24"><text:span text:style-name="T3">«</text:span><text:span text:style-name="T4">ДЕЛАЙ, КАК Я</text:span><text:span text:style-name="T3">»</text:span></text:p>
        </text:list-item>
      </text:list>
      <text:p text:style-name="P21"/>
      <text:p text:style-name="P9">Дети стоят друг за другом. Руки лежат на плечах впередистоящего. По первому сигналу ведущего первый ребенок поднимает вверх правую руку, по второму сигналу второй ребенок и т.д. Когда правую руку поднимут все дети, на очередной сигнал начинают поднимать в том же порядке левую руку. Затем дети по сигналу ведущего должны опускать вниз сначала поднятую правую руку, затем левую.</text:p>
      <text:p text:style-name="P9">Игра повторяется дважды, с ускорением темпа. И во второй раз ребенок, допустивший ошибку, выбывает из игры. Так продолжается до тех пор, пока не останется один победитель.</text:p>
      <text:p text:style-name="P6"/>
      <text:list xml:id="list39719807" text:continue-numbering="true" text:style-name="RTF_5f_Num_20_2">
        <text:list-item>
          <text:p text:style-name="P24"><text:span text:style-name="T3">«</text:span><text:span text:style-name="T4">КТО БОЛЬШЕ УВИДИТ И ЗАПОМНИТ?</text:span><text:span text:style-name="T3">»</text:span></text:p>
        </text:list-item>
      </text:list>
      <text:p text:style-name="P21"/>
      <text:p text:style-name="P9">Развитие внимания и памяти.</text:p>
      <text:p text:style-name="P12"><text:span text:style-name="T2">Детям предлагаются следующее занятие: пока ведущий считает до 30 нужно найти в комнате и запомнить все предметы, в названии которых два слога. При произнесении ведущим последнего числа </text:span><text:span text:style-name="T1">«</text:span><text:span text:style-name="T2">тридцать</text:span><text:span text:style-name="T1">» </text:span><text:span text:style-name="T2">все дети закрывают глаза. Один из детей (названный ведущим) перечисляет все, что запомнил; затем оставшиеся дети дополняют его. После того, как <text:s/>перечислили все, что могли, все открывают глаза и вместе считают, сколько <text:s/>предметов пропущено.</text:span></text:p>
      <text:p text:style-name="P9">Возможны разнообразные варианты этой игры. Например, на меньший счет (до 20) перечислить в комнате все предметы, в названии которых присутствует только одна гласная.</text:p>
      <text:p text:style-name="P6"/>
      <text:list xml:id="list39731603" text:continue-numbering="true" text:style-name="RTF_5f_Num_20_2">
        <text:list-item>
          <text:p text:style-name="P24"><text:span text:style-name="T3">«</text:span><text:span text:style-name="T4">ВНИМАТЕЛЬНЫЕ РУКИ</text:span><text:span text:style-name="T3">»</text:span></text:p>
        </text:list-item>
      </text:list>
      <text:p text:style-name="P4"/>
      <text:p text:style-name="P9">Развитие произвольного внимания фонематического слуха.</text:p>
      <text:p text:style-name="P12"><text:span text:style-name="T2">Ведущий читает ряд слов, в которых есть звуки </text:span><text:span text:style-name="T1">«</text:span><text:span text:style-name="T2">И</text:span><text:span text:style-name="T1">» </text:span><text:span text:style-name="T2">и </text:span><text:span text:style-name="T1">«</text:span><text:span text:style-name="T2">Й</text:span><text:span text:style-name="T1">», </text:span><text:span text:style-name="T2">или без них. Дети внимательно слушают и если в слове есть звук </text:span><text:span text:style-name="T1">«</text:span><text:span text:style-name="T2">И</text:span><text:span text:style-name="T1">» - </text:span><text:span text:style-name="T2">поднимают правую руку, если звук </text:span><text:span text:style-name="T1">«</text:span><text:span text:style-name="T2">Й</text:span><text:span text:style-name="T1">» - </text:span><text:span text:style-name="T2">левую; если нет ни того, ни другого – руки остаются на коленях.</text:span></text:p>
      <text:p text:style-name="P9">Слова, например, такие:</text:p>
      <text:p text:style-name="P14">ЛИФТ, ВАТИН, ЙОД, МЕТРОПОЛИТЕН,</text:p>
      <text:p text:style-name="P14">ИНЖЕНЕР, ВОРОБЕЙ, ИГРА, КАРАНДАШ,</text:p>
      <text:p text:style-name="P14">ПЕРО, АЛМАЗ, БУЙВОЛ, ВАГОН,</text:p>
      <text:p text:style-name="P14"><text:soft-page-break/>ЗЛАТОГРИВЫЙ, КЛИМАТ, ПРОГУЛКА,</text:p>
      <text:p text:style-name="P14">РАССВЕТ, АЛЛЕЯ, БАЙДАРКА, ВОЕВОДА,</text:p>
      <text:p text:style-name="P14">УЧЕНЫЙ, ДИКТАНТ, МЕЧТАТЕЛЬ,</text:p>
      <text:p text:style-name="P14">КОННИЦА, ЛАДОНЬ, МАЛЕНЬКИЙ,</text:p>
      <text:p text:style-name="P19"><text:span text:style-name="T1"><text:s/></text:span><text:span text:style-name="T2">СОСЕДИ, ПЕРВЫЙ, ПОДЪЕМ,</text:span></text:p>
      <text:p text:style-name="P14">АЙВА, СОЛОМА, ГИБКИЙ, ЯЙЦО,</text:p>
      <text:p text:style-name="P14">ИСКУССТВО, ИЛИСТЫЙ, ФАКЕЛ,</text:p>
      <text:p text:style-name="P14">ХЛЕБ, ТЕАТР, БАЛЕТ, ВОДОЛЕЙ,</text:p>
      <text:p text:style-name="P14">ВИЛЫ, ПОЛЕ, ПТИЦА, БАЛКОН,</text:p>
      <text:p text:style-name="P14">КАФЕТЕРИЙ, САМОЛЕТ, КОСМОНАФТ,</text:p>
      <text:p text:style-name="P14">СТАТУЯ, ХИЩНИК, МЕДВЕДЬ, ДВОЙКА,</text:p>
      <text:p text:style-name="P14">ЗМЕЙКА, КОНЬКИ, ГАЗОН, ЖИВОПИСЬ,</text:p>
      <text:p text:style-name="P14">ПОРТРЕТ, ЛЕБЕДЬ, ФОНТАН, ПОРТНОЙ,</text:p>
      <text:p text:style-name="P14">БАЛАЙКА, ТАНЕЦ, ХОРОВОД, ЛЕЙКА,</text:p>
      <text:p text:style-name="P14">ВОДОПАД, КИНО, КОКТЕЙЛЬ,</text:p>
      <text:p text:style-name="P14">ХВАСТУН, КОНЕЦ.</text:p>
      <text:p text:style-name="P6"/>
      <text:list xml:id="list39731393" text:continue-numbering="true" text:style-name="RTF_5f_Num_20_2">
        <text:list-item>
          <text:p text:style-name="P24"><text:span text:style-name="T3">«</text:span><text:span text:style-name="T4">ЗМЕЙКА</text:span><text:span text:style-name="T3">» </text:span><text:span text:style-name="T4">ИЛИ </text:span><text:span text:style-name="T3">«</text:span><text:span text:style-name="T4">ЗАКОНЧИ СЛОВО</text:span><text:span text:style-name="T3">»</text:span></text:p>
        </text:list-item>
      </text:list>
      <text:p text:style-name="P21"/>
      <text:p text:style-name="P22">Развитие внимания, речи, памяти, умения работать в группе.</text:p>
      <text:p text:style-name="P12"><text:span text:style-name="T1">6-10 </text:span><text:span text:style-name="T2">детей встают в две разные шеренги друг против друга.</text:span></text:p>
      <text:p text:style-name="P9">Крайний в шеренге называет слог, стоящий против него заканчивает слово, подбирая подходящий слог (можно два слога), и в свою очередь называет свой слог-задание для стоящего напротив второго игрока противоположной шеренги, и так далее до конца.</text:p>
      <text:p text:style-name="P6"/>
      <text:p text:style-name="P13">ЗАНЯТИЕ № 3</text:p>
      <text:p text:style-name="P8"/>
      <text:list xml:id="list39704940" text:continue-numbering="true" text:style-name="RTF_5f_Num_20_2">
        <text:list-item>
          <text:p text:style-name="P24"><text:span text:style-name="T3">«</text:span><text:span text:style-name="T4">ПЕРЕКЛИЧКА-ПУТАНКА</text:span><text:span text:style-name="T3">»</text:span></text:p>
        </text:list-item>
      </text:list>
      <text:p text:style-name="P21"/>
      <text:p text:style-name="P30">Развитие произвольного внимания.</text:p>
      <text:p text:style-name="P15">Ведущий называет фамилии и имена присутствующих детей, путая при этом то имя, то фамилию (имя называется правильно, фамилия – нет; фамилия правильна, имя не то). Дети внимательно слушают и откликаются только тогда, когда правильно названы и имя, <text:s/>и фамилия. Кто ошибается, выбывает из игры.</text:p>
      <text:p text:style-name="P21"/>
      <text:list xml:id="list39712132" text:continue-numbering="true" text:style-name="RTF_5f_Num_20_2">
        <text:list-item>
          <text:p text:style-name="P24"><text:span text:style-name="T3">«</text:span><text:span text:style-name="T4">ЧЕТЫРЕ СТИХИИ</text:span><text:span text:style-name="T3">»</text:span></text:p>
        </text:list-item>
      </text:list>
      <text:p text:style-name="P21"><text:soft-page-break/></text:p>
      <text:p text:style-name="P22">Развитие внимания, связанного с координацией слухового и двигательного анализаторов.</text:p>
      <text:p text:style-name="P12"><text:span text:style-name="T2">Играющие сидят в кружок. Ведущий объясняет правила игры: если он скажет слово </text:span><text:span text:style-name="T1">«</text:span><text:span text:style-name="T2">земля</text:span><text:span text:style-name="T1">», </text:span><text:span text:style-name="T2">все должны опустить руки вниз, если слово </text:span><text:span text:style-name="T1">«</text:span><text:span text:style-name="T2">вода</text:span><text:span text:style-name="T1">» - </text:span><text:span text:style-name="T2">вытянуть руки вперед, слово </text:span><text:span text:style-name="T1">«</text:span><text:span text:style-name="T2">воздух</text:span><text:span text:style-name="T1">» - </text:span><text:span text:style-name="T2">поднять руки вверх, слово </text:span><text:span text:style-name="T1">«</text:span><text:span text:style-name="T2">огонь</text:span><text:span text:style-name="T1">» - </text:span><text:span text:style-name="T2">произвести вращение в лучезапястных и локтевых суставах. Игра повторяется дважды. Тот, кто ошибается во второй раз, выбывает из игры.</text:span></text:p>
      <text:p text:style-name="P6"/>
      <text:list xml:id="list39728353" text:continue-numbering="true" text:style-name="RTF_5f_Num_20_2">
        <text:list-item>
          <text:p text:style-name="P24"><text:span text:style-name="T3">«</text:span><text:span text:style-name="T4">СЛУШАЙ И ИСПОЛНЯЙ</text:span><text:span text:style-name="T3">»</text:span></text:p>
        </text:list-item>
      </text:list>
      <text:p text:style-name="P22">Развитие внимания и памяти.</text:p>
      <text:p text:style-name="P9">Ведущий называет и повторяет 1-2 раза несколько различных движений, не показывая их. Дети должны воспроизвести движения в той же последовательности, в какой они были названы ведущим.</text:p>
      <text:p text:style-name="P6"/>
      <text:list xml:id="list39725577" text:continue-numbering="true" text:style-name="RTF_5f_Num_20_2">
        <text:list-item>
          <text:p text:style-name="P28">ОБСУЖДЕНИЕ ЗАДАНИЯ:</text:p>
        </text:list-item>
      </text:list>
      <text:p text:style-name="P23"><text:span text:style-name="T3">« </text:span><text:span text:style-name="T4">НАРИСОВАТЬ ЧТО-НИБУДЬ, ЧЕГО НА СВЕТЕ НЕ БЫВАЕТ</text:span><text:span text:style-name="T3">»</text:span></text:p>
      <text:p text:style-name="P26"/>
      <text:p text:style-name="P9">Победителем является тот, кто нарисовал самую забавную, увлекательную ситуацию и хорошо описал её.</text:p>
      <text:p text:style-name="P6"/>
      <text:p text:style-name="P13">ЗАНЯТИЕ № 4</text:p>
      <text:p text:style-name="P8"/>
      <text:list xml:id="list39724616" text:continue-numbering="true" text:style-name="RTF_5f_Num_20_2">
        <text:list-item>
          <text:p text:style-name="P24"><text:span text:style-name="T3">«</text:span><text:span text:style-name="T4">НЕ ПРОПУСТИ ПРОФЕССИЮ</text:span><text:span text:style-name="T3">»</text:span></text:p>
        </text:list-item>
      </text:list>
      <text:p text:style-name="P22">Развитие способности к переключению внимания, расширение кругозора.</text:p>
      <text:p text:style-name="P9">Дети встают в круг и внимательно слушают слова, которые произносит ведущий. Всякий раз, когда среди слов встречается профессия, дети должны подпрыгивать на месте.</text:p>
      <text:p text:style-name="P9">Варианты слов:</text:p>
      <text:p text:style-name="P14">ЛАМПА, ВОДИТЕЛЬ, НОЖНИЦЫ,</text:p>
      <text:p text:style-name="P14">МЕХАНИК, ЛИПА, ТОКАРЬ, СТАЛЕВАР,</text:p>
      <text:p text:style-name="P14">ЯБЛОКО, БОЛТУН, АРХИТЕКТОР,</text:p>
      <text:p text:style-name="P14">КАРАНДАШ, СТОРОИТЕЛЬ, ГРОЗА,</text:p>
      <text:p text:style-name="P14">ОБРУЧ, СТОЛЯР, МЕЛЬНИЦА, ТКАЧ,</text:p>
      <text:p text:style-name="P14">ПОПУГАЙ, ПЕКАРЬ, ШАХТЕР, ЛИСТОК,</text:p>
      <text:p text:style-name="P14">ЭКСКУРСОВОД, УЧИТЕЛЬ, СЕНО,</text:p>
      <text:p text:style-name="P14">ТЕРПЕНИЕ, КОНДИТЕР, ОЧКИ, РЕКА,</text:p>
      <text:p text:style-name="P14">ПРОДАВЕЦ, ТЕТРАДЬ, ЗАКОН,</text:p>
      <text:p text:style-name="P14">ПАРИКМАХЕР, ФАНТАЗИЯ, ТРАКТОРИСТ,</text:p>
      <text:p text:style-name="P14">ВЕТЕРИНАР, ЛОЖКА, ПТИЦА, ЦВЕТОВОД,</text:p>
      <text:p text:style-name="P14"><text:soft-page-break/>ОГОНЬ, ЭКОНОМИСТ, СТРЕКОЗА,</text:p>
      <text:p text:style-name="P14">МАШИНИСТКА, ПУЛЕМЕТ, ПРЫГУН,</text:p>
      <text:p text:style-name="P14">ЧАЙКА, ФОТОГРАФ, БАБОЧКА,</text:p>
      <text:p text:style-name="P14">МУЗЫКАНТ, ПИРОГ, АРТИСТ, СВЕЧА,</text:p>
      <text:p text:style-name="P14">ГАЗЕТА, КОНТРОЛЕР, ШУТКА, СОЛНЦЕ,</text:p>
      <text:p text:style-name="P14">ПОЛЕВОД, ГОЛОВА, БЕРЕГ, ЧЕРТЕЖНИК,</text:p>
      <text:p text:style-name="P14">РОЩА, БУХГАЛТЕР, САМОВАР, ГЕОЛОГ,</text:p>
      <text:p text:style-name="P14">ПАЛЬТО, ПЕВЕЦ, БАЛЕРИНА, СЛОВАРЬ,</text:p>
      <text:p text:style-name="P14">ВОДОЛАЗ, ВАЛЬС, ПУЛЕМЕТЧИК,</text:p>
      <text:p text:style-name="P14">КОНЬКИ, МАЛЯР, БУТЕРБРОД, ОБРЫВ,</text:p>
      <text:p text:style-name="P14">СУДЬЯ, УЛЫБКА, СОВЕСТЬ, ИНЖЕНЕР,</text:p>
      <text:p text:style-name="P14">МОРОЗ, ОГОНЬ, ГЛИНА, СКУЛЬПТОР,</text:p>
      <text:p text:style-name="P14">ТОЛСТЯК, ЛЕТЧИК, АГРОНОМ, ОКЕАН,</text:p>
      <text:p text:style-name="P14">КОМПАС, МИЛИЦИОНЕР, ВЛАСТЬ,</text:p>
      <text:p text:style-name="P14">МОДЕЛЬЕР, ПРЕЗИДЕНТ,</text:p>
      <text:p text:style-name="P14">ПОЖАРНЫЙ, РЕЧЬ, СЛЕДОВАТЕЛЬ,</text:p>
      <text:p text:style-name="P14">ПАМЯТЬ, ЭЛЕКТРОМОНТЕР,</text:p>
      <text:p text:style-name="P14">ЖИВОТНОВОД, ЛГУН, УПРЯМЕЦ.</text:p>
      <text:p text:style-name="P16"/>
      <text:list xml:id="list39714337" text:continue-numbering="true" text:style-name="RTF_5f_Num_20_2">
        <text:list-item>
          <text:p text:style-name="P24"><text:span text:style-name="T3">«</text:span><text:span text:style-name="T4">РАЗНОЦВЕТНЫЕ МЯЧИКИ</text:span><text:span text:style-name="T3">»</text:span></text:p>
        </text:list-item>
      </text:list>
      <text:p text:style-name="P9">Развитие внимания, быстроты мышления.</text:p>
      <text:p text:style-name="P6"/>
      <text:p text:style-name="P9">Дети сидят в кружок. Ведущий молча бросает кому-нибудь мяч. Поймавший мяч называет гласный звук, если мяч красного цвета, согласный, если – мяч синего цвета, и возвращает мяч ведущему.</text:p>
      <text:p text:style-name="P6"/>
      <text:list xml:id="list39727568" text:continue-numbering="true" text:style-name="RTF_5f_Num_20_2">
        <text:list-item>
          <text:p text:style-name="P24"><text:span text:style-name="T3">«</text:span><text:span text:style-name="T4">ЗЕВАКИ</text:span><text:span text:style-name="T3">»</text:span></text:p>
        </text:list-item>
      </text:list>
      <text:p text:style-name="P9">Развитие произвольного внимания.</text:p>
      <text:p text:style-name="P6"/>
      <text:p text:style-name="P9">Играющие идут по кругу, держась за руки. По сигналу ведущего останавливаются, делают четыре хлопка, поворачиваются кругом и продолжают движение. Направление движения, таким образом, <text:s/>меняется после каждого сигнала ведущего. Не выполнивший задание правильно после второй ошибки выходит из круга и внимательно наблюдает за игрой.</text:p>
      <text:p text:style-name="P6"/>
      <text:list xml:id="list39731793" text:continue-numbering="true" text:style-name="RTF_5f_Num_20_2">
        <text:list-item>
          <text:p text:style-name="P24"><text:soft-page-break/><text:span text:style-name="T3">«</text:span><text:span text:style-name="T4">НАЗОВИ СОСЕДЕЙ</text:span><text:span text:style-name="T3">», </text:span><text:span text:style-name="T4">вариант с числами.</text:span></text:p>
        </text:list-item>
      </text:list>
      <text:p text:style-name="P9">Развитие внимания, скорости мыслительных процессов.</text:p>
      <text:p text:style-name="P12"><text:span text:style-name="T2">Играющие сидят в кружок. Ведущий бросает мяч ребенку, называя числа от 0 до 30. Поймавший мяч должен назвать </text:span><text:span text:style-name="T1">«</text:span><text:span text:style-name="T2">соседей</text:span><text:span text:style-name="T1">» </text:span><text:span text:style-name="T2">данного числа, т.е. числа на 1 меньше, и на 1 больше названного, или предыдущее и последующее. После этого он возвращает мяч ведущему. Если поймавший мяч ребенок дважды ошибается в названии </text:span><text:span text:style-name="T1">«</text:span><text:span text:style-name="T2">соседей</text:span><text:span text:style-name="T1">», </text:span><text:span text:style-name="T2">он выбывает из круга и внимательно следит за игрой со стороны.</text:span></text:p>
      <text:p text:style-name="P6"/>
      <text:list xml:id="list39728785" text:continue-numbering="true" text:style-name="RTF_5f_Num_20_2">
        <text:list-item>
          <text:p text:style-name="P24"><text:span text:style-name="T4">ОБСУЖДЕНИЕ ЗАДАНИЯ: </text:span><text:span text:style-name="T3">«</text:span><text:span text:style-name="T4">ПРИДУМАЙ СКАЗКУ</text:span><text:span text:style-name="T3">»</text:span></text:p>
        </text:list-item>
      </text:list>
      <text:p text:style-name="P26"/>
      <text:p text:style-name="P13">ЗАДАНИЕ № 5</text:p>
      <text:p text:style-name="P27"/>
      <text:list xml:id="list39726909" text:continue-numbering="true" text:style-name="RTF_5f_Num_20_2">
        <text:list-item>
          <text:p text:style-name="P24"><text:span text:style-name="T3">«</text:span><text:span text:style-name="T4">ПРАВАЯ, ЛЕВАЯ</text:span><text:span text:style-name="T3">»</text:span></text:p>
        </text:list-item>
      </text:list>
      <text:p text:style-name="P9">Развитие произвольного внимания, слухового сосредоточения, фонематического слуха.</text:p>
      <text:p text:style-name="P9">Ведущий читает ряд слов с согласными на конце. В паузах между словами дети поднимают руку: <text:s/>правую - если окончание твердое, левую – если мягкое.</text:p>
      <text:p text:style-name="P9">Варианты слов:</text:p>
      <text:p text:style-name="P14">БРАТ, НОЖ, БЫЛ, МЕЛЬ,</text:p>
      <text:p text:style-name="P14">БРАТЬ, ЕЛ, ТОЛЬ, ХОР,</text:p>
      <text:p text:style-name="P14">УГОЛЬ, МЕЛ, СТАЛ,</text:p>
      <text:p text:style-name="P14">ЕЛЬ, ТОП, БЫЛЬ,</text:p>
      <text:p text:style-name="P14">СТАЛЬ, ПЫЛ, ВЕС,</text:p>
      <text:p text:style-name="P14">ЖАРЬ, ПЫЛЬ,</text:p>
      <text:p text:style-name="P14">ХОРЬ, ЖАР, ЛАЗ,</text:p>
      <text:p text:style-name="P14">ЦЕПЬ, ВЫСЬ, ВЯЗ,</text:p>
      <text:p text:style-name="P14">КОНЬ, ОБМЕН, ВОЗ,</text:p>
      <text:p text:style-name="P14">МЫС, ПЕТЬ, ПЕЧАЛЬ,</text:p>
      <text:p text:style-name="P14">РОСТ, ПИР, СОЛИСТ,</text:p>
      <text:p text:style-name="P14">РЫХЛИТЬ, ТРУС,</text:p>
      <text:p text:style-name="P14">ХРУСТ, ХУДЕТЬ,</text:p>
      <text:p text:style-name="P14">ГРУСТЬ, ГРУЗ, ШАГ,</text:p>
      <text:p text:style-name="P14">ШАЛЬ, ЯД, ЮГ, ЩЕРБЕТ,</text:p>
      <text:p text:style-name="P14">ЯНТАРЬ, ЮНОСТЬ,</text:p>
      <text:p text:style-name="P14">ЩЕГОЛЬ, ЩИТ, ШТОРМ,</text:p>
      <text:p text:style-name="P14"><text:soft-page-break/>ЧИТАТЬ, ЧТЕЦ, ФАСАД,</text:p>
      <text:p text:style-name="P14">УМЕТЬ, ШАР, УКСУС,</text:p>
      <text:p text:style-name="P14">УКАТАТЬ, ШАМПУНЬ,</text:p>
      <text:p text:style-name="P14">УКАЗ, УКАЗАТЬ,</text:p>
      <text:p text:style-name="P14">УКОР, УКОРЯТЬ.</text:p>
      <text:p text:style-name="P16"/>
      <text:p text:style-name="P16"/>
      <text:list xml:id="list39727339" text:continue-numbering="true" text:style-name="RTF_5f_Num_20_2">
        <text:list-item>
          <text:p text:style-name="P24"><text:span text:style-name="T3">«</text:span><text:span text:style-name="T4">МЯЧИК-СМЯГЧИТЕЛЬ</text:span><text:span text:style-name="T3">»</text:span></text:p>
        </text:list-item>
      </text:list>
      <text:p text:style-name="P30">Развитие мышления, речи, темпа мышления.</text:p>
      <text:p text:style-name="P32"/>
      <text:p text:style-name="P9">Дети сидят в кружок. Ведущий бросая мяч, произносит слово с твердым окончанием. Ребенок, поймавший мяч, перед тем, как бросить его обратно, произносит то же слово, но с мягким окончанием.</text:p>
      <text:p text:style-name="P14">Возможны слова: </text:p>
      <text:p text:style-name="P14">УГОЛ, БРАТ, ЕЛ,</text:p>
      <text:p text:style-name="P14">ТОП, МЕЛ, ХОР,</text:p>
      <text:p text:style-name="P14">СТАЛ, ПЫЛ, ЖАР,</text:p>
      <text:p text:style-name="P14">БЫЛ, ЦЕП, ВЕС,</text:p>
      <text:p text:style-name="P14">ЛЮБИТ, ХОДИТ,</text:p>
      <text:p text:style-name="P14">НОСИТ, МОЧИТ,</text:p>
      <text:p text:style-name="P14">ВАРИТ, СТРОИТ,</text:p>
      <text:p text:style-name="P14">ОБУТ, СЛУЖИТ,</text:p>
      <text:p text:style-name="P14">ТУЖИТ, ДОИТ,</text:p>
      <text:p text:style-name="P14">ПОИТ, ДУРИТ,</text:p>
      <text:p text:style-name="P14">ЦЕНИТ, ХМУРИТ,</text:p>
      <text:p text:style-name="P14">ПИЛИТ, ШУТИТ,</text:p>
      <text:p text:style-name="P14">МОЛ, ДАЛ,</text:p>
      <text:p text:style-name="P14">ПАР, ШАР, ВРАЛ,</text:p>
      <text:p text:style-name="P14">ВЯЗ, ЖЕСТ, ПРАВ.</text:p>
      <text:p text:style-name="P16"/>
      <text:list xml:id="list39707902" text:continue-numbering="true" text:style-name="RTF_5f_Num_20_2">
        <text:list-item>
          <text:p text:style-name="P42"><text:span text:style-name="T1">«</text:span><text:span text:style-name="T4">ТРОПИНКА</text:span><text:span text:style-name="T3">»</text:span></text:p>
        </text:list-item>
      </text:list>
      <text:p text:style-name="P15">Подвижная игра на развитие дисциплинированности, организованности, сплоченности.</text:p>
      <text:p text:style-name="P17"><text:soft-page-break/></text:p>
      <text:p text:style-name="P20"><text:span text:style-name="T2">Дети берутся за руки, образуя круг, и по сигналу ведущего начинают движение по кругу в правую сторону до тех пор, пока ведущий не произносит слово-задание. Если ведущий говорит: </text:span><text:span text:style-name="T1">«</text:span><text:span text:style-name="T2">Тропинка!</text:span><text:span text:style-name="T1">» </text:span><text:span text:style-name="T2">все дети становятся друг за другом и кладут руки на плечи впередистоящего. Если ведущий говорит - </text:span><text:span text:style-name="T1">«</text:span><text:span text:style-name="T2">Копна!</text:span><text:span text:style-name="T1">» - </text:span><text:span text:style-name="T2">дети направляются к центру круга, выставив руки вперед. Если говорит – </text:span><text:span text:style-name="T1">«</text:span><text:span text:style-name="T2">Кочки!</text:span><text:span text:style-name="T1">» - </text:span><text:span text:style-name="T2">дети приседают, положив руки на голову. Задания ведущим чередуются. Кто быстрее и точнее выполнит все задания, получит поощрительные очки. Чемпионом становится ребенок, набравший наибольшее количество поощрительных очков.</text:span></text:p>
      <text:p text:style-name="P17"/>
      <text:p text:style-name="P17"/>
      <text:p text:style-name="P17"/>
      <text:list xml:id="list39708900" text:continue-numbering="true" text:style-name="RTF_5f_Num_20_2">
        <text:list-item>
          <text:p text:style-name="P42"><text:span text:style-name="T3">«</text:span><text:span text:style-name="T4">НАЗОВИ СОСЕДЕЙ</text:span><text:span text:style-name="T3">», </text:span><text:span text:style-name="T4">вариант с буквами алфавита.</text:span></text:p>
        </text:list-item>
      </text:list>
      <text:p text:style-name="P22">Развитие памяти, способности к переключению внимания.</text:p>
      <text:p text:style-name="P21"/>
      <text:p text:style-name="P12"><text:span text:style-name="T2">Играющие встают в круг. Ведущий берет в руки мяч. Он бросает мяч одному из детей, называя любую букву алфавита. Поймавший мяч должен назвать </text:span><text:span text:style-name="T1">«</text:span><text:span text:style-name="T2">соседей</text:span><text:span text:style-name="T1">» </text:span><text:span text:style-name="T2">указанной буквы, т.е. предыдущую букву и последующую. После этого ребенок возвращает мяч ведущему. Тот бросает мяч другому ребенку, называя иную букву алфавита. И так далее. Ребенок, ошибающийся в названии </text:span><text:span text:style-name="T1">«</text:span><text:span text:style-name="T2">соседей</text:span><text:span text:style-name="T1">» </text:span><text:span text:style-name="T2">дважды, выбывает из круга и наблюдает за игрой со стороны.</text:span></text:p>
      <text:p text:style-name="P6"/>
      <text:list xml:id="list39705234" text:continue-numbering="true" text:style-name="RTF_5f_Num_20_2">
        <text:list-item>
          <text:p text:style-name="P24"><text:span text:style-name="T1">«</text:span><text:span text:style-name="T4">НАЙДИ СЕБЕ ПАРУ</text:span><text:span text:style-name="T3">»</text:span></text:p>
        </text:list-item>
      </text:list>
      <text:p text:style-name="P9">Развитие внимания, наблюдательности, мышления.</text:p>
      <text:p text:style-name="P6"/>
      <text:p text:style-name="P9">Дети получают карточки со слогами:</text:p>
      <text:p text:style-name="P9">НА<text:tab/><text:tab/>СОС</text:p>
      <text:p text:style-name="P9">КА<text:tab/><text:tab/>МЫШ</text:p>
      <text:p text:style-name="P9">ГО<text:tab/><text:tab/>РА</text:p>
      <text:p text:style-name="P9">ЖИ<text:tab/><text:tab/>ВОТ</text:p>
      <text:p text:style-name="P9">ПАР<text:tab/><text:tab/>ТА</text:p>
      <text:p text:style-name="P9">ВО<text:tab/><text:tab/>ДА</text:p>
      <text:p text:style-name="P9">Задание детям: найти пару и встать рядом так, чтобы получилось слово.</text:p>
      <text:p text:style-name="P6"/>
      <text:p text:style-name="P13">ЗАНЯТИЕ № 6</text:p>
      <text:list xml:id="list39728228" text:continue-numbering="true" text:style-name="RTF_5f_Num_20_2">
        <text:list-item>
          <text:p text:style-name="P35"><text:span text:style-name="T3">«</text:span><text:span text:style-name="T4">ЗАКОНЧИ ПРЕДЛОЖЕНИЕ</text:span><text:span text:style-name="T3">»</text:span></text:p>
        </text:list-item>
      </text:list>
      <text:p text:style-name="P15">Развитие понятийного мышления.</text:p>
      <text:p text:style-name="P15">Дети сидят в кружок. Ведущий кидает одному из них мяч и говорит начало предложения. Ребенок, поймавший мяч, должен закончить его. После этого он возвращает мяч ведущему. И так далее. Ребенок, не сумевший дважды закончить предложение, выбывает из круга и внимательно наблюдает за продолжающими игру детьми.</text:p>
      <text:p text:style-name="P15">Варианты предложений:</text:p>
      <text:p text:style-name="P14"><text:soft-page-break/>ЛИМОНЫ КИСЛЫЕ, А САХАР …</text:p>
      <text:p text:style-name="P14">СОБАКА ЛАЕТ, А КОШКА ….</text:p>
      <text:p text:style-name="P14">НОЧЬЮ ТЕМНО, А ДНЕМ …</text:p>
      <text:p text:style-name="P14">ТРАВА ЗЕЛЕНАЯ, А НЕБО…</text:p>
      <text:p text:style-name="P14">ЗИМОЙ ХОЛОДНО, А ЛЕТОМ…</text:p>
      <text:p text:style-name="P14">ТЫ ЕШЬ РТОМ, А СЛУШАЕШЬ…</text:p>
      <text:p text:style-name="P14">УТРОМ МЫ ЗАВТРАКАЕМ, А ДНЕМ ….</text:p>
      <text:p text:style-name="P14">ПТИЦА ЛЕТАЕТ, А ЗМЕЯ …</text:p>
      <text:p text:style-name="P14">ЛОДКА ПЛЫВЕТ, А МАШИНА …</text:p>
      <text:p text:style-name="P14">ТЫ СМОТРИШЬ ГЛАЗАМИ. А ДЫШИШЬ…</text:p>
      <text:p text:style-name="P14">У ЧЕЛОВЕКА ДВЕ НОГИ, А У СОБАКИ…</text:p>
      <text:p text:style-name="P14">ПТИЦЫ ЖИВУТ В ГНЕЗДАХ, А ЛЮДИ…</text:p>
      <text:p text:style-name="P14">ЗИМОЙ ИДЕТ СНЕГ, А ЛЕТОМ…</text:p>
      <text:p text:style-name="P14">ТЫ ЧИТАЕШЬ ГЛАЗАМИ, А ПИШЕШЬ…</text:p>
      <text:p text:style-name="P14">В РОССИИ ГОВОРЯТ ПО-РУССКИ, А В АНГЛИИ ….</text:p>
      <text:p text:style-name="P14">ИЗ ШЕРСТИ ВЯЖУТ, А ИЗ ТКАНИ…</text:p>
      <text:p text:style-name="P14">БАЛЕРИНА ТАНЦУЕТ, А ПИАНИСТ…</text:p>
      <text:p text:style-name="P14">В ВЕНГРИИ ГОВОРЯТ ПО-ВЕНГЕРСКИ, А В ШВЕЦИИ…</text:p>
      <text:p text:style-name="P14">В ЭСТОНИИ ГОВОРЯТ ПО-ЭСТОНСКИ, А В АМЕРИКЕ….</text:p>
      <text:p text:style-name="P14">В ПОЛЬШЕ ГОВОРЯТ ПО-ПОЛЬСКИ, А В ГЕРМАНИИ ….</text:p>
      <text:p text:style-name="P14">ДРОВА ПИЛЯТ, А ГВОЗДИ…</text:p>
      <text:p text:style-name="P14">ПЕВЕЦ ПОЕТ, А СТРОИТЕЛЬ….</text:p>
      <text:p text:style-name="P14">КОМПОЗИТОР СОЧИНЯЕТ МУЗЫКУ, А МУЗЫКАНТ…</text:p>
      <text:p text:style-name="P16"/>
      <text:list xml:id="list39708051" text:continue-numbering="true" text:style-name="RTF_5f_Num_20_2">
        <text:list-item>
          <text:p text:style-name="P36"><text:span text:style-name="T3">«</text:span><text:span text:style-name="T4">ПРАВИЛЬНО УСЛЫШИМ, И ПОКАЖЕМ, ЧТО УСЛЫШИМ</text:span><text:span text:style-name="T3">»</text:span></text:p>
        </text:list-item>
      </text:list>
      <text:p text:style-name="P9">Развитие мышления, слухового сосредоточения.</text:p>
      <text:p text:style-name="P6"/>
      <text:p text:style-name="P9">Дети сидят в кружок. Ведущий договаривается с ними, как они покажут, какую фразу услышали:</text:p>
      <text:p text:style-name="P12"><text:span text:style-name="T1">- </text:span><text:span text:style-name="T2">если восклицательную, то две поднятые руки соединены над головой;</text:span></text:p>
      <text:p text:style-name="P12"><text:span text:style-name="T1">- </text:span><text:span text:style-name="T2">если вопросительную – правая рука поднята и согнута полукругом, левая – кулачок перед грудью;</text:span></text:p>
      <text:p text:style-name="P12"><text:span text:style-name="T1">- </text:span><text:span text:style-name="T2">если утвердительную – оба кулачка прижаты друг к другу.</text:span></text:p>
      <text:p text:style-name="P9"><text:soft-page-break/>Затем ведущий читает текст, делая паузы в конце предложений. Дети должны руками изображать то, что услышали (вопросительную, восклицательную или утвердительную фразу).</text:p>
      <text:p text:style-name="P6"/>
      <text:p text:style-name="P9">Варианты текстов:</text:p>
      <text:p text:style-name="P9">Из русского фольклора.</text:p>
      <text:p text:style-name="P6"/>
      <text:p text:style-name="P12"><text:span text:style-name="T1">- </text:span><text:span text:style-name="T2">Где ты, брат Иван?</text:span></text:p>
      <text:p text:style-name="P12"><text:span text:style-name="T1">- </text:span><text:span text:style-name="T2">В горнице.</text:span></text:p>
      <text:p text:style-name="P12"><text:span text:style-name="T1">- </text:span><text:span text:style-name="T2">А что делаешь?</text:span></text:p>
      <text:p text:style-name="P12"><text:span text:style-name="T1">- </text:span><text:span text:style-name="T2">Помогаю Петру.</text:span></text:p>
      <text:p text:style-name="P12"><text:span text:style-name="T1">- </text:span><text:span text:style-name="T2">А Петр, что делает?</text:span></text:p>
      <text:p text:style-name="P12"><text:span text:style-name="T1">- </text:span><text:span text:style-name="T2">Да на печи лежит.</text:span></text:p>
      <text:p text:style-name="P12"><text:span text:style-name="T1"><text:tab/><text:tab/><text:tab/><text:tab/><text:tab/><text:tab/>- </text:span><text:span text:style-name="T2">Лень, отвори дверь, сгоришь!</text:span></text:p>
      <text:p text:style-name="P12"><text:span text:style-name="T1"><text:tab/><text:tab/><text:tab/><text:tab/><text:tab/><text:tab/>- </text:span><text:span text:style-name="T2">Хоть сгорю, да не отворю.</text:span></text:p>
      <text:p text:style-name="P6"/>
      <text:p text:style-name="P12"><text:span text:style-name="T1">- </text:span><text:span text:style-name="T2">Федул, что губы надул?</text:span></text:p>
      <text:p text:style-name="P12"><text:span text:style-name="T1">- </text:span><text:span text:style-name="T2">Да кафтан прожег.</text:span></text:p>
      <text:p text:style-name="P12"><text:span text:style-name="T1">- </text:span><text:span text:style-name="T2">Зачинить можно.</text:span></text:p>
      <text:p text:style-name="P12"><text:span text:style-name="T1">- </text:span><text:span text:style-name="T2">Да иглы нет.</text:span></text:p>
      <text:p text:style-name="P12"><text:span text:style-name="T1">- </text:span><text:span text:style-name="T2">А велика дыра?</text:span></text:p>
      <text:p text:style-name="P12"><text:span text:style-name="T1">- </text:span><text:span text:style-name="T2">Да один ворот остался.</text:span></text:p>
      <text:p text:style-name="P12"><text:span text:style-name="T1"><text:tab/><text:tab/><text:tab/><text:tab/><text:tab/><text:tab/>- </text:span><text:span text:style-name="T2">Ты пирог съел?</text:span></text:p>
      <text:p text:style-name="P12"><text:span text:style-name="T1"><text:tab/><text:tab/><text:tab/><text:tab/><text:tab/><text:tab/>- </text:span><text:span text:style-name="T2">Нет, не я!</text:span></text:p>
      <text:p text:style-name="P12"><text:span text:style-name="T1"><text:tab/><text:tab/><text:tab/><text:tab/><text:tab/><text:tab/>- </text:span><text:span text:style-name="T2">А хочешь еще?</text:span></text:p>
      <text:p text:style-name="P12"><text:span text:style-name="T1"><text:tab/><text:tab/><text:tab/><text:tab/><text:tab/><text:tab/>- </text:span><text:span text:style-name="T2">Хочу.</text:span></text:p>
      <text:p text:style-name="P12"><text:span text:style-name="T1">- </text:span><text:span text:style-name="T2">Я медведя поймал!</text:span></text:p>
      <text:p text:style-name="P12"><text:span text:style-name="T1">- </text:span><text:span text:style-name="T2">Так веди сюда!</text:span></text:p>
      <text:p text:style-name="P12"><text:span text:style-name="T1">- </text:span><text:span text:style-name="T2">Не идет.</text:span></text:p>
      <text:p text:style-name="P12"><text:span text:style-name="T1">- </text:span><text:span text:style-name="T2">Так сам иди!</text:span></text:p>
      <text:p text:style-name="P12"><text:span text:style-name="T1">- </text:span><text:span text:style-name="T2">Да он меня не пускает!</text:span></text:p>
      <text:p text:style-name="P6"/>
      <text:p text:style-name="P9">Из зарубежного фольклора.</text:p>
      <text:p text:style-name="P6"/>
      <text:p text:style-name="P12"><text:span text:style-name="T1"><text:tab/></text:span><text:span text:style-name="T2">КОТОРЫЙ ЧАС?</text:span></text:p>
      <text:p text:style-name="P12"><text:span text:style-name="T1">- </text:span><text:span text:style-name="T2">Который час?</text:span></text:p>
      <text:p text:style-name="P12"><text:span text:style-name="T1">- </text:span><text:span text:style-name="T2">Двенадцать бьет.</text:span></text:p>
      <text:p text:style-name="P12"><text:span text:style-name="T1">- </text:span><text:span text:style-name="T2">Кто вам сказал?</text:span></text:p>
      <text:p text:style-name="P12"><text:span text:style-name="T1">- </text:span><text:span text:style-name="T2">Знакомый кот.</text:span></text:p>
      <text:p text:style-name="P12"><text:span text:style-name="T1">- </text:span><text:span text:style-name="T2">А мышка где?</text:span></text:p>
      <text:p text:style-name="P12"><text:span text:style-name="T1">- </text:span><text:span text:style-name="T2">В своем гнезде.</text:span></text:p>
      <text:p text:style-name="P12"><text:span text:style-name="T1">- </text:span><text:span text:style-name="T2">Чем занята?</text:span></text:p>
      <text:p text:style-name="P12"><text:span text:style-name="T1">- </text:span><text:span text:style-name="T2">Штанишки шьет.</text:span></text:p>
      <text:p text:style-name="P12"><text:span text:style-name="T1">- </text:span><text:span text:style-name="T2">Кому?</text:span></text:p>
      <text:p text:style-name="P12"><text:span text:style-name="T1">- </text:span><text:span text:style-name="T2">Супругу своему.</text:span></text:p>
      <text:p text:style-name="P12"><text:soft-page-break/><text:span text:style-name="T1">- </text:span><text:span text:style-name="T2">А кто ее супруг?</text:span></text:p>
      <text:p text:style-name="P12"><text:span text:style-name="T1">- </text:span><text:span text:style-name="T2">Барон Кукарекух!</text:span></text:p>
      <text:p text:style-name="P6"/>
      <text:p text:style-name="P38"><text:span text:style-name="T1"><text:tab/><text:tab/><text:tab/><text:tab/><text:tab/><text:tab/></text:span><text:span text:style-name="T2">САПОЖНИК</text:span></text:p>
      <text:p text:style-name="P39"><text:span text:style-name="T1">- </text:span><text:span text:style-name="T2">Был сапожник?</text:span></text:p>
      <text:p text:style-name="P40"><text:span text:style-name="T1">- </text:span><text:span text:style-name="T2">Был!</text:span></text:p>
      <text:p text:style-name="P40"><text:span text:style-name="T1">- </text:span><text:span text:style-name="T2">Шил сапожки?</text:span></text:p>
      <text:p text:style-name="P40"><text:span text:style-name="T1">- </text:span><text:span text:style-name="T2">Шил!</text:span></text:p>
      <text:p text:style-name="P40"><text:span text:style-name="T1">- </text:span><text:span text:style-name="T2">Для кого сапожки?</text:span></text:p>
      <text:p text:style-name="P40"><text:span text:style-name="T1">- </text:span><text:span text:style-name="T2">Для соседской кошки!</text:span></text:p>
      <text:p text:style-name="P4"/>
      <text:p text:style-name="P12"><text:span text:style-name="T1">3</text:span><text:span text:style-name="T3">. «</text:span><text:span text:style-name="T4">СКОЛЬКО В СЛОВЕ СЛОГОВ?</text:span><text:span text:style-name="T3">»</text:span></text:p>
      <text:p text:style-name="P9">Развитие внимания, быстроты мышления.</text:p>
      <text:p text:style-name="P6"/>
      <text:p text:style-name="P9">Дети сидят в кружок. Ведущий, бросая мяч ребенку, называет слово. Ребенок, получивший мяч, называет количество слогов в этом слове и возвращает мяч ведущему.</text:p>
      <text:p text:style-name="P14">Варианты слов:</text:p>
      <text:p text:style-name="P14">ДУБ, КОЗА, БРАТ, ВОДА, ШУМ, ПОЛЕ,</text:p>
      <text:p text:style-name="P14">ЗИМА, КИТ, СУНДУК, ЖИРАФ, КОТ,</text:p>
      <text:p text:style-name="P14">ШУБА, КАТОК, ШАР, СЛОВО, КЛЯКСА,</text:p>
      <text:p text:style-name="P14">ЧАСЫ, РУКА, ШАРФ, ЧАШКА, КНИГА,</text:p>
      <text:p text:style-name="P14">МИР, ЛЕС, МАЛЬЧИК, ГОЛОВА, ХЛЕБ,</text:p>
      <text:p text:style-name="P14">СОБАКА, КОРОВА, ЗМЕЯ, МУКА, КИНО,</text:p>
      <text:p text:style-name="P14">КИРПИЧ, СЕМЕЧКО, УЧЕНИК, РЫБА,</text:p>
      <text:p text:style-name="P14">БОТИНКИ, РУБАШКА, ЦЫПЛЕНОК,</text:p>
      <text:p text:style-name="P14">БАБОЧКА, БОЧКА.</text:p>
      <text:p text:style-name="P16"/>
      <text:p text:style-name="P13">ЗАДАНИЕ № 7</text:p>
      <text:p text:style-name="P18"/>
      <text:list xml:id="list39711885" text:continue-numbering="true" text:style-name="RTF_5f_Num_20_2">
        <text:list-item>
          <text:p text:style-name="P36"><text:span text:style-name="T3">«</text:span><text:span text:style-name="T4">СИНИЙ - КРАСНЫЙ</text:span><text:span text:style-name="T3">»</text:span></text:p>
        </text:list-item>
      </text:list>
      <text:p text:style-name="P30">Развитие внимания, быстроты мышления.</text:p>
      <text:p text:style-name="P32"/>
      <text:p text:style-name="P15">Дети сидят в кружок. Ведущий бросая мяч, произносит слово. Поймавший мяч ребенок называет количество в этом слове: гласных – если мяч красный, согласных – если мяч синий, и возвращает мяч ведущему.</text:p>
      <text:p text:style-name="P34"><text:span text:style-name="T1"><text:tab/></text:span><text:span text:style-name="T2">Варианты слов:</text:span></text:p>
      <text:p text:style-name="P31">ОКНО, ЛЕД, РАМА, КНИГА,</text:p>
      <text:p text:style-name="P31"><text:soft-page-break/>ШУМ, ЛОМ, ВОДА, ДУМА,</text:p>
      <text:p text:style-name="P31">ПЕРО, ШЛЯПА, КОРОВА,</text:p>
      <text:p text:style-name="P31">КОШКА, ПОЛ, ВОЛ, МЫС,</text:p>
      <text:p text:style-name="P31">РУКА, ЛИЦО, СТОЛ, СТУЛ,</text:p>
      <text:p text:style-name="P31">ШКАФ, ПОЛКА, ХЛЕБ, ЛЕС,</text:p>
      <text:p text:style-name="P31">ДЕРЕВО, КОРА, ЛИСТ,</text:p>
      <text:p text:style-name="P31">ЧАШКА, ЛУК, КИНО, РАКЕТА,</text:p>
      <text:p text:style-name="P31">БУКЕТ, СУМКА, ЗОНТ, ЖИВОТ,</text:p>
      <text:p text:style-name="P31">КОМПОТ, КУКЛА.</text:p>
      <text:p text:style-name="P33"/>
      <text:list xml:id="list39716051" text:continue-numbering="true" text:style-name="RTF_5f_Num_20_2">
        <text:list-item>
          <text:p text:style-name="P36"><text:span text:style-name="T3">«</text:span><text:span text:style-name="T4">РЫБА, ПТИЦА, ЗВЕРЬ</text:span><text:span text:style-name="T3">»</text:span></text:p>
        </text:list-item>
      </text:list>
      <text:p text:style-name="P9">Развитие способности к переключению внимания, памяти, мышления.</text:p>
      <text:p text:style-name="P6"/>
      <text:p text:style-name="P12"><text:span text:style-name="T2">Дети сидят в кружок. Ведущий указывает по очереди на каждого игрока и произносит: </text:span><text:span text:style-name="T1">«</text:span><text:span text:style-name="T2">Рыба, птица, зверь, рыба, птица, зверь, рыба…</text:span><text:span text:style-name="T1">». </text:span><text:span text:style-name="T2">Тот игрок, на котором остановилась считалка, должен быстро (пока ведущий считает до трех) назвать в данном случае рыбу. Причем названия не должны повторяться. Если ответ <text:s/>правильный, ведущий продолжает игру. Если ответ неверный или название повторяется (задержка ответа также считается ошибкой), то ребенок выбывает из игры, оставляя свой </text:span><text:span text:style-name="T1">«</text:span><text:span text:style-name="T2">фант</text:span><text:span text:style-name="T1">» </text:span><text:span text:style-name="T2">ведущему. Игра продолжается до тех пор, пока не останется один игрок. Он и ведущий разыгрывают, что делать каждому </text:span><text:span text:style-name="T1">«</text:span><text:span text:style-name="T2">фанту</text:span><text:span text:style-name="T1">».</text:span></text:p>
      <text:p text:style-name="P6"/>
      <text:list xml:id="list39710321" text:continue-numbering="true" text:style-name="RTF_5f_Num_20_2">
        <text:list-item>
          <text:p text:style-name="P36"><text:span text:style-name="T3">«</text:span><text:span text:style-name="T4">ХОР</text:span><text:span text:style-name="T3">»</text:span></text:p>
        </text:list-item>
      </text:list>
      <text:p text:style-name="P9">Развитие фонематического слуха, внимания, мышления.</text:p>
      <text:p text:style-name="P6"/>
      <text:p text:style-name="P9">В игре принимают участие 3-4 ребенка. Остальные внимательно следят за игрой.</text:p>
      <text:p text:style-name="P12"><text:span text:style-name="T2">Одного из играющих детей просят на некоторое время выйти за дверь (или повернуться к играющим спиной), остальные получают карточки со словами из одного предложения, которые должны произнести по сигналу ведущего одновременно каждый свое слово. Задача </text:span><text:span text:style-name="T1">«</text:span><text:span text:style-name="T2">отгадчика</text:span><text:span text:style-name="T1">» - </text:span><text:span text:style-name="T2">понять и произнести предложение целиком. Игра проводиться несколько раз, так, <text:s/>чтобы в ней приняли участие все дети. Если </text:span><text:span text:style-name="T1">«</text:span><text:span text:style-name="T2">отгадчик</text:span><text:span text:style-name="T1">» </text:span><text:span text:style-name="T2">не справляется с задачей сразу, можно повторить. Выигрывает тот, для кого делалось меньше повторений.</text:span></text:p>
      <text:p text:style-name="P9">Варианты предложений:</text:p>
      <text:p text:style-name="P14">ШЕЛ ПО УЛИЦЕ ОТРЯД.</text:p>
      <text:p text:style-name="P14">ПОШЛА КОЗА ЗА ОРЕХАМИ.</text:p>
      <text:p text:style-name="P14">ВОТ ДВА ПЕТУХА.</text:p>
      <text:p text:style-name="P14"><text:soft-page-break/>СТАЛА ЖАБА ВАЖНО КВАКАТЬ.</text:p>
      <text:p text:style-name="P14">ЛЕТЕЛА СОРОКА ВЫСОКО.</text:p>
      <text:p text:style-name="P14">МУХА ДЕНЕЖКУ НАШЛА.</text:p>
      <text:p text:style-name="P14">ШЛА КУКУШКА МИМО САДА.</text:p>
      <text:p text:style-name="P14">ПОВАР ГОТОВИЛ ОБЕД.</text:p>
      <text:p text:style-name="P14">БЕДНАЯ КОШКА ПОРЕЗАЛА ЛАПУ.</text:p>
      <text:p text:style-name="P14">НА БОЛОТЕ СТОИТ ПЕНЬ.</text:p>
      <text:p text:style-name="P14">ЖИЛ НА СВЕТЕ СТАРИЧОК.</text:p>
      <text:p text:style-name="P14">СЛОН ШАГАЕТ ПО ДОРОГЕ.</text:p>
      <text:list xml:id="list39726211" text:continue-numbering="true" text:style-name="RTF_5f_Num_20_2">
        <text:list-item>
          <text:p text:style-name="P36"><text:span text:style-name="T3">«</text:span><text:span text:style-name="T4">СМОТРИ НА РУКИ</text:span><text:span text:style-name="T3">»</text:span></text:p>
        </text:list-item>
      </text:list>
      <text:p text:style-name="P9">Способствует успокоению и организации.</text:p>
      <text:p text:style-name="P6"/>
      <text:p text:style-name="P9">Дети стоят друг за другом, первый – командир. Во время спокойной ходьбы по кругу командир показывает различные движения рук, остальные повторяют эти движения. Затем выбирается новый командир. Он должен придумать другие движения, остальные участники игры их повторяют.</text:p>
      <text:p text:style-name="P6"/>
      <text:list xml:id="list39707392" text:continue-numbering="true" text:style-name="RTF_5f_Num_20_2">
        <text:list-item>
          <text:p text:style-name="P36"><text:span text:style-name="T3">«</text:span><text:span text:style-name="T4">МНОГО - ОДИН</text:span><text:span text:style-name="T3">»</text:span></text:p>
        </text:list-item>
      </text:list>
      <text:p text:style-name="P9">Развитие внимания, быстроты мышления.</text:p>
      <text:p text:style-name="P6"/>
      <text:p text:style-name="P9">Дети сидят в кружок. Ведущий, бросая мяч, называет слово во множественном числе. Ребенок, возвращая мяч, в единственном числе.</text:p>
      <text:p text:style-name="P14">Варианты слов:</text:p>
      <text:p text:style-name="P14">КОТЫ, ГРАЧИ, ЛЕСА,</text:p>
      <text:p text:style-name="P14">РЯДЫ, МОСТЫ, СТОЛБЫ,</text:p>
      <text:p text:style-name="P14">ХОЛМЫ, СЛЕДЫ, ДОМА,</text:p>
      <text:p text:style-name="P14">КРОТЫ, КОСЫ, ГЛАЗА,</text:p>
      <text:p text:style-name="P14">ШКАФЫ, ШАРФЫ, СЛОНЫ,</text:p>
      <text:p text:style-name="P14">САДЫ, КУСТЫ, НОСЫ,</text:p>
      <text:p text:style-name="P14">БЛИНЫ, ЛИСТЫ, ГРИБЫ,</text:p>
      <text:p text:style-name="P14">СТОЛЫ, НОЖИ, КОРЖИ,</text:p>
      <text:p text:style-name="P14">БАНТЫ, ФАНТЫ, ПОЛЫ,</text:p>
      <text:p text:style-name="P14">БРАТЬЯ, ГНОМЫ, РТЫ,</text:p>
      <text:p text:style-name="P14">ЧАСЫ, БОЛТЫ, КОВШИ,</text:p>
      <text:p text:style-name="P14"><text:soft-page-break/>РУЛИ, ЗОНТЫ.</text:p>
      <text:list xml:id="list39717154" text:continue-numbering="true" text:style-name="RTF_5f_Num_20_2">
        <text:list-item>
          <text:p text:style-name="P37">ЖИВОТНЫЕ</text:p>
        </text:list-item>
      </text:list>
      <text:p text:style-name="P9">Развитие памяти.</text:p>
      <text:p text:style-name="P6"/>
      <text:p text:style-name="P9">Ведущий бросает мяч ребенку, называя животное. Ребенок ловит мяч, вспоминает какое-нибудь другое животное, называет его, бросает мяч другому ребенку и т.д.</text:p>
      <text:p text:style-name="P6"/>
      <text:p text:style-name="P13">ЗАНЯТИЕ № 8</text:p>
      <text:p text:style-name="P8"/>
      <text:list xml:id="list39724776" text:continue-numbering="true" text:style-name="RTF_5f_Num_20_2">
        <text:list-item>
          <text:p text:style-name="P24"><text:span text:style-name="T3">«</text:span><text:span text:style-name="T4">ЦВЕТОК, ДЕРЕВО, ФРУКТ</text:span><text:span text:style-name="T3">»</text:span></text:p>
        </text:list-item>
      </text:list>
      <text:p text:style-name="P9">Развитие способности к переключению внимания, памяти, мышления.</text:p>
      <text:p text:style-name="P6"/>
      <text:p text:style-name="P12"><text:span text:style-name="T2">Дети сидят в кружок. Ведущий указывает по очереди на каждого игрока и произносит: </text:span><text:span text:style-name="T1">«</text:span><text:span text:style-name="T2">Цветок, дерево, фрукт, цветок, дерево…</text:span><text:span text:style-name="T1">» </text:span><text:span text:style-name="T2">Тот игрок, на котором остановилась считалка, должен быстро (пока ведущий считает до трех) назвать в данном случае дерево. Причем, каждый следующий раз (когда выпадает дерево, или фрукт, или цветок) названия не должны повторяться. Если ответ правильный, ведущий продолжает игру. Если ответ неверный, или название повторяется, или ребенок не уложился во времени, то он выбывает из игры. Игра продолжается до тех пор, пока не останется один игрок (он - победитель).</text:span></text:p>
      <text:p text:style-name="P6"/>
      <text:list xml:id="list39720513" text:continue-numbering="true" text:style-name="RTF_5f_Num_20_2">
        <text:list-item>
          <text:p text:style-name="P24"><text:span text:style-name="T3">«</text:span><text:span text:style-name="T4">МЯЧИК - СОЕДИНИТЕЛЬ</text:span><text:span text:style-name="T3">»</text:span></text:p>
        </text:list-item>
      </text:list>
      <text:p text:style-name="P9">Развитие внимания, быстроты мышления, речи.</text:p>
      <text:p text:style-name="P6"/>
      <text:p text:style-name="P12"><text:span text:style-name="T2">Ведущий бросает мяч кому-нибудь из детей, произнося при этом несогласованные слова, например, </text:span><text:span text:style-name="T1">«</text:span><text:span text:style-name="T2">собака, гулять</text:span><text:span text:style-name="T1">». </text:span><text:span text:style-name="T2">Ребенок, поймав мяч, произносит предложение из этих слов и бросает мяч обратно ведущему. Повторяется от 10 до 20 раз – в зависимости от ситуации, числа участников игры и состояния детей.</text:span></text:p>
      <text:p text:style-name="P9">Варианты несогласованных слов:</text:p>
      <text:p text:style-name="P19"><text:span text:style-name="T1">«</text:span><text:span text:style-name="T2">СОБАКА, ГУЛЯТЬ</text:span><text:span text:style-name="T1">»</text:span></text:p>
      <text:p text:style-name="P19"><text:span text:style-name="T1">«</text:span><text:span text:style-name="T2">ДЕРЕВО, РАСТИ</text:span><text:span text:style-name="T1">»</text:span></text:p>
      <text:p text:style-name="P19"><text:span text:style-name="T1">«</text:span><text:span text:style-name="T2">ДОЖДЬ, ЛИТЬ</text:span><text:span text:style-name="T1">»</text:span></text:p>
      <text:p text:style-name="P19"><text:span text:style-name="T1">«</text:span><text:span text:style-name="T2">СОЛНЦЕ, СВЕТИТЬ</text:span><text:span text:style-name="T1">»</text:span></text:p>
      <text:p text:style-name="P19"><text:span text:style-name="T1">«</text:span><text:span text:style-name="T2">КОШКА, ЦАРАПАТЬ</text:span><text:span text:style-name="T1">»</text:span></text:p>
      <text:p text:style-name="P19"><text:span text:style-name="T1">«</text:span><text:span text:style-name="T2">НОЖ, РЕЗАТЬ</text:span><text:span text:style-name="T1">»</text:span></text:p>
      <text:p text:style-name="P19"><text:span text:style-name="T1">«</text:span><text:span text:style-name="T2">ДОМ, СТРОИТЬ</text:span><text:span text:style-name="T1">»</text:span></text:p>
      <text:p text:style-name="P19"><text:span text:style-name="T1">«</text:span><text:span text:style-name="T2">ПОРТНОЙ, ШИТЬ</text:span><text:span text:style-name="T1">»</text:span></text:p>
      <text:p text:style-name="P19"><text:span text:style-name="T1">«</text:span><text:span text:style-name="T2">ВРАЧ, ЛЕЧИТЬ</text:span><text:span text:style-name="T1">»</text:span></text:p>
      <text:p text:style-name="P19"><text:soft-page-break/><text:span text:style-name="T1">«</text:span><text:span text:style-name="T2">ФУТБОЛИСТЫ, ИГРАТЬ</text:span><text:span text:style-name="T1">»</text:span></text:p>
      <text:p text:style-name="P19"><text:span text:style-name="T1">«</text:span><text:span text:style-name="T2">УЧЕНИК, ОТВЕЧАТЬ</text:span><text:span text:style-name="T1">»</text:span></text:p>
      <text:p text:style-name="P19"><text:span text:style-name="T1">«</text:span><text:span text:style-name="T2">ТЕЛЕФОН, ЗВОНИТЬ</text:span><text:span text:style-name="T1">»</text:span></text:p>
      <text:p text:style-name="P19"><text:span text:style-name="T1">«</text:span><text:span text:style-name="T2">ТЕЛЕВИЗОР, ПОКАЗЫВАТЬ</text:span><text:span text:style-name="T1">»</text:span></text:p>
      <text:p text:style-name="P19"><text:span text:style-name="T1">«</text:span><text:span text:style-name="T2">ДЕВОЧКА, ПЛАКАТЬ</text:span><text:span text:style-name="T1">»</text:span></text:p>
      <text:p text:style-name="P19"><text:span text:style-name="T1">«</text:span><text:span text:style-name="T2">ТРАВА, ЗЕЛЕНЕТЬ</text:span><text:span text:style-name="T1">»</text:span></text:p>
      <text:p text:style-name="P19"><text:span text:style-name="T1">«</text:span><text:span text:style-name="T2">КНИГА, ЧИТАТЬ</text:span><text:span text:style-name="T1">»</text:span></text:p>
      <text:p text:style-name="P19"><text:span text:style-name="T1">«</text:span><text:span text:style-name="T2">ПАРИКАМАХЕР, СТРИЧЬ</text:span><text:span text:style-name="T1">»</text:span></text:p>
      <text:p text:style-name="P19"><text:span text:style-name="T1">«</text:span><text:span text:style-name="T2">ГОЛОВА, БОЛЕТЬ</text:span><text:span text:style-name="T1">»</text:span></text:p>
      <text:p text:style-name="P19"><text:span text:style-name="T1">«</text:span><text:span text:style-name="T2">СТАРИЧОК, ХРАПЕТЬ</text:span><text:span text:style-name="T1">»</text:span></text:p>
      <text:p text:style-name="P19"><text:span text:style-name="T1">«</text:span><text:span text:style-name="T2">МЫШКА, ШУРШАТЬ</text:span><text:span text:style-name="T1">»</text:span></text:p>
      <text:p text:style-name="P19"><text:span text:style-name="T1">«</text:span><text:span text:style-name="T2">КАРАНДАШ, ТОЧИТЬ</text:span><text:span text:style-name="T1">»</text:span></text:p>
      <text:p text:style-name="P19"><text:span text:style-name="T1">«</text:span><text:span text:style-name="T2">КРАСКИ, РИСОВАТЬ</text:span><text:span text:style-name="T1">»</text:span></text:p>
      <text:p text:style-name="P19"><text:span text:style-name="T1">«</text:span><text:span text:style-name="T2">ХРУСТАЛЬ, РАЗБИТЬ</text:span><text:span text:style-name="T1">»</text:span></text:p>
      <text:p text:style-name="P20"><text:span text:style-name="T1">«</text:span><text:span text:style-name="T2">МЯЧ, УРОНИТЬ</text:span><text:span text:style-name="T1">»</text:span></text:p>
      <text:list xml:id="list39731883" text:continue-numbering="true" text:style-name="RTF_5f_Num_20_2">
        <text:list-item>
          <text:p text:style-name="P24"><text:span text:style-name="T3">«</text:span><text:span text:style-name="T4">ЗАПОМНИ СВОЕ МЕСТО</text:span><text:span text:style-name="T3">»</text:span></text:p>
        </text:list-item>
      </text:list>
      <text:p text:style-name="P9">Развитие памяти, внимания</text:p>
      <text:p text:style-name="P6"/>
      <text:p text:style-name="P9">Дети становятся в разных углах комнаты. Каждый ребенок должен запомнить свое место. По сигналу ведущего <text:s/>(один хлопок) все бегут со своих мест и ходят по кругу. По следующему сигналу ведущего (два хлопка) дети должны вернуться на свои места. Местоположение детей несколько раз меняется. Победителем является тот, кто ни разу не перепутал свое место.</text:p>
      <text:p text:style-name="P6"/>
      <text:list xml:id="list39719119" text:continue-numbering="true" text:style-name="RTF_5f_Num_20_2">
        <text:list-item>
          <text:p text:style-name="P24"><text:span text:style-name="T3">«</text:span><text:span text:style-name="T4">ДВА И ТРИ СЛОГА</text:span><text:span text:style-name="T3">»</text:span></text:p>
        </text:list-item>
      </text:list>
      <text:p text:style-name="P9">Развитие внимания, речи, быстроты мышления.</text:p>
      <text:p text:style-name="P6"/>
      <text:p text:style-name="P9">Дети сидят в кружок. Ведущий бросает в случайном порядке мячи, произнося при этом односложное слово. Ребенок, поймавший мяч, перед тем, как вернуть его, изменяет слово так, чтобы оно стало:</text:p>
      <text:p text:style-name="P9">Если мяч красный – двухсложным (дом, дома);</text:p>
      <text:p text:style-name="P9">Если мяч синий – трехсложным (дом, домики).</text:p>
      <text:p text:style-name="P9">Варианты слов:</text:p>
      <text:p text:style-name="P14">САД, КУСТ, НОС, БЛИН, ЛИСТ,</text:p>
      <text:p text:style-name="P14">ГРИБ, СТОЛ, НОЖ, ШАР, КОРЖ,</text:p>
      <text:p text:style-name="P14">БАНТ, ФАНТ, ПОЛ, КОТ, КОЛ,</text:p>
      <text:p text:style-name="P14"><text:soft-page-break/>ШКАФ, ШАРФ, СЛОН, ДУБ, БРАТ,</text:p>
      <text:p text:style-name="P14">ГНОМ, ПЛОТ, РОТ, ЗУБ, ЧАС,</text:p>
      <text:p text:style-name="P14">БОЛТ, КОВШ, РУБЛЬ, ГЛАЗ,</text:p>
      <text:p text:style-name="P14">ЗОНТ, КЛАД, ЧАН, СУП, МУЛ,</text:p>
      <text:p text:style-name="P14">СЕРП.</text:p>
      <text:p text:style-name="P13">ЗАНЯТИЕ № 9</text:p>
      <text:list xml:id="list39724091" text:continue-numbering="true" text:style-name="RTF_5f_Num_20_2">
        <text:list-item>
          <text:p text:style-name="P43"><text:span text:style-name="T3">«</text:span><text:span text:style-name="T4">ЧЕТВЕРТЫЙ ЛИШНИЙ</text:span><text:span text:style-name="T3">»</text:span></text:p>
        </text:list-item>
      </text:list>
      <text:p text:style-name="P9">Развитие внимания, памяти, логического мышления.</text:p>
      <text:p text:style-name="P6"/>
      <text:p text:style-name="P9">Дети сидят в кружок. Ведущий бросает мяч ребенку и называет 4 предмета, 3 из которых, относятся к одному общему понятию. Ребенок должен определить лишний предмет, т.е. не подходящий к остальным, назвать его и вернуть мяч ведущему.</text:p>
      <text:p text:style-name="P9">Варианты слов:</text:p>
      <text:list xml:id="list39733407" text:continue-numbering="true" text:style-name="RTF_5f_Num_20_2">
        <text:list-item>
          <text:p text:style-name="P44">Стол, стул, кровать, чайник;</text:p>
        </text:list-item>
        <text:list-item>
          <text:p text:style-name="P44">Лошадь, кошка, собака, щука;</text:p>
        </text:list-item>
        <text:list-item>
          <text:p text:style-name="P44">Елка, береза, дуб, земляника;</text:p>
        </text:list-item>
        <text:list-item>
          <text:p text:style-name="P44">Огурец, репа, морковь, заяц;</text:p>
        </text:list-item>
        <text:list-item>
          <text:p text:style-name="P44">Блокнот, газета, тетрадь, портфель;</text:p>
        </text:list-item>
        <text:list-item>
          <text:p text:style-name="P44">Огурец, арбуз, яблоко, мяч;</text:p>
        </text:list-item>
        <text:list-item>
          <text:p text:style-name="P44">Волк, лиса, медведь, кошка;</text:p>
        </text:list-item>
        <text:list-item>
          <text:p text:style-name="P44">Фиалка, ромашка, морковь, василек;</text:p>
        </text:list-item>
        <text:list-item>
          <text:p text:style-name="P44">Кукла, машина, скакалка, книга;</text:p>
        </text:list-item>
        <text:list-item>
          <text:p text:style-name="P45"><text:span text:style-name="T1"><text:s/></text:span><text:span text:style-name="T2">Поезд, самолет, самокат, пароход;</text:span></text:p>
        </text:list-item>
        <text:list-item>
          <text:p text:style-name="P45"><text:span text:style-name="T1"><text:s/></text:span><text:span text:style-name="T2">Воробей, орел, оса, ласточка;</text:span></text:p>
        </text:list-item>
        <text:list-item>
          <text:p text:style-name="P45"><text:span text:style-name="T1"><text:s/></text:span><text:span text:style-name="T2">Лыжи, коньки, лодка, санки;</text:span></text:p>
        </text:list-item>
        <text:list-item>
          <text:p text:style-name="P45"><text:span text:style-name="T1"><text:s/></text:span><text:span text:style-name="T2">Стул, молоток, рубанок, пила;</text:span></text:p>
        </text:list-item>
        <text:list-item>
          <text:p text:style-name="P45"><text:span text:style-name="T1"><text:s/></text:span><text:span text:style-name="T2">Снег, мороз, жара, лед;</text:span></text:p>
        </text:list-item>
        <text:list-item>
          <text:p text:style-name="P45"><text:span text:style-name="T1"><text:s/></text:span><text:span text:style-name="T2">Вишня, виноград, картофель, слива;</text:span></text:p>
        </text:list-item>
        <text:list-item>
          <text:p text:style-name="P45"><text:span text:style-name="T1"><text:s/></text:span><text:span text:style-name="T2">Автобус, трамвай, самолет, троллейбус;</text:span></text:p>
        </text:list-item>
        <text:list-item>
          <text:p text:style-name="P45"><text:span text:style-name="T1"><text:s/></text:span><text:span text:style-name="T2">Река, лес, асфальт, поле;</text:span></text:p>
        </text:list-item>
        <text:list-item>
          <text:p text:style-name="P45"><text:span text:style-name="T1"><text:s/></text:span><text:span text:style-name="T2">Пожарник, космонавт, балерина, милиционер;</text:span></text:p>
        </text:list-item>
        <text:list-item>
          <text:p text:style-name="P45"><text:span text:style-name="T1"><text:s/></text:span><text:span text:style-name="T2">Парта, доска, ученик, ежик;</text:span></text:p>
        </text:list-item>
        <text:list-item>
          <text:p text:style-name="P45"><text:span text:style-name="T1"><text:s/></text:span><text:span text:style-name="T2">Змея, улитка, бабочка, черепаха;</text:span></text:p>
        </text:list-item>
        <text:list-item>
          <text:p text:style-name="P45"><text:span text:style-name="T1"><text:s/></text:span><text:span text:style-name="T2">Кисти, краски, чайник, полотно;</text:span></text:p>
        </text:list-item>
        <text:list-item>
          <text:p text:style-name="P45"><text:span text:style-name="T1"><text:s/></text:span><text:span text:style-name="T2">Шляпа, крыша, дверь, окно;</text:span></text:p>
        </text:list-item>
        <text:list-item>
          <text:p text:style-name="P46"><text:span text:style-name="T1"><text:s/></text:span><text:span text:style-name="T2">Молоко, чай, лимонад, хлеб;</text:span></text:p>
        </text:list-item>
        <text:list-item>
          <text:p text:style-name="P46"><text:span text:style-name="T1"><text:s/></text:span><text:span text:style-name="T2">Нога, рука, голова, ботинок.</text:span></text:p>
        </text:list-item>
      </text:list>
      <text:p text:style-name="P41"/>
      <text:list xml:id="list39712496" text:continue-numbering="true" text:style-name="RTF_5f_Num_20_2">
        <text:list-item>
          <text:p text:style-name="P36"><text:span text:style-name="T3">«</text:span><text:span text:style-name="T4">РАССТАВИТЬ ПОСТЫ</text:span><text:span text:style-name="T3">»</text:span></text:p>
        </text:list-item>
      </text:list>
      <text:p text:style-name="P9">Способствует успокоению и организации.</text:p>
      <text:p text:style-name="P6"/>
      <text:p text:style-name="P15"><text:soft-page-break/>Дети маршируют друг за другом. Впереди идет командир. Когда командир подаст сигнал (хлопнет в ладоши или свистнет в свисток), идущий последним ребенок должен немедленно остановиться и стоять на посту, не двигаясь, а остальные продолжают ходьбу. Так, командир расставляет всех детей в задуманном им порядке (линейка, круг, по углам и т.д.) Затем назначается новый командир и т. д., пока командиром не побывает каждый ребенок.</text:p>
      <text:p text:style-name="P17"/>
      <text:list xml:id="list39727934" text:continue-numbering="true" text:style-name="RTF_5f_Num_20_2">
        <text:list-item>
          <text:p text:style-name="P36"><text:span text:style-name="T3">«</text:span><text:span text:style-name="T4">КТО КЕМ БУДЕТ?</text:span><text:span text:style-name="T3">»</text:span></text:p>
        </text:list-item>
      </text:list>
      <text:p text:style-name="P9">Развитие внимания, воображения, мышления, речи.</text:p>
      <text:p text:style-name="P6"/>
      <text:p text:style-name="P15">Дети сидят в кружок. Ведущий, обращаясь по очереди к каждому ребенку, задает вопрос:</text:p>
      <text:p text:style-name="P20"><text:span text:style-name="T1">«</text:span><text:span text:style-name="T2">Кем (чем) будет</text:span></text:p>
      <text:p text:style-name="P20"><text:span text:style-name="T1">…. </text:span><text:span text:style-name="T2">Яйцо, цыпленок, мальчик, желудь, семечко, икринка, гусеница, мука, железо, кирпич, ткань, ученик, больной, девочка, почка, щенок, шерсть, кожа, теленок, доска, птенец, козленок, ягненок?</text:span><text:span text:style-name="T1">» </text:span><text:span text:style-name="T2">и т.д. </text:span></text:p>
      <text:p text:style-name="P15">При обсуждении ответов детей важно подчеркнуть возможность нескольких вариантов. Например, из яйца может быть птенец, крокодил, черепаха, змея, и даже яичница. Выигрывает тот, кто назовет больше всего вариантов.</text:p>
      <text:p text:style-name="P17"/>
      <text:p text:style-name="P13">ЗАНЯТИЕ № 10</text:p>
      <text:list xml:id="list39721860" text:continue-numbering="true" text:style-name="RTF_5f_Num_20_2">
        <text:list-item>
          <text:p text:style-name="P36"><text:span text:style-name="T3">«</text:span><text:span text:style-name="T4">КЕМ БЫЛ?</text:span><text:span text:style-name="T3">»</text:span></text:p>
        </text:list-item>
      </text:list>
      <text:p text:style-name="P9">Развитие внимания, воображения, памяти, мышления, речи.</text:p>
      <text:p text:style-name="P6"/>
      <text:p text:style-name="P12"><text:span text:style-name="T2">Дети сидят в кружок. Ведущий по очереди обращаясь к каждому ребенку, задает вопрос: </text:span><text:span text:style-name="T1">«</text:span><text:span text:style-name="T2">Кем (чем) был раньше?</text:span><text:span text:style-name="T1">»</text:span></text:p>
      <text:p text:style-name="P14">Варианты вопросов:</text:p>
      <text:p text:style-name="P14">ЦЫПЛЕНОК (ЯЙЦОМ)</text:p>
      <text:p text:style-name="P14">ЛОШАДЬ (ЖЕРЕБЕНКОМ)</text:p>
      <text:p text:style-name="P14">КОРОВА (ТЕЛЕНКОМ)</text:p>
      <text:p text:style-name="P14">ДУБ (ЖЕЛУДЕМ)</text:p>
      <text:p text:style-name="P14">РЫБА (ИКРИНКОЙ)</text:p>
      <text:p text:style-name="P14">ЯБЛОНЯ (СЕМЕЧКОМ)</text:p>
      <text:p text:style-name="P14">ЛЯГУШКА (ГОЛОВАСТИКОМ)</text:p>
      <text:p text:style-name="P14">БАБОЧКА (ГУСЕНИЦЕЙ)</text:p>
      <text:p text:style-name="P14">ХЛЕБ (МУКОЙ)</text:p>
      <text:p text:style-name="P14">ШКАФ (ДОСКОЙ)</text:p>
      <text:p text:style-name="P14">ВЕЛОСИПЕД (ЖЕЛЕЗОМ)</text:p>
      <text:p text:style-name="P14">РУБАШКА (ТКАНЬЮ)</text:p>
      <text:p text:style-name="P14"><text:soft-page-break/>БОТИНКИ (КОЖЕЙ)</text:p>
      <text:p text:style-name="P14">ДОМ (КИРПИЧОМ)</text:p>
      <text:p text:style-name="P14">СИЛЬНЫЙ (СЛАБЫМ)</text:p>
      <text:p text:style-name="P14">МАСТЕР (УЧЕНИКОМ)</text:p>
      <text:p text:style-name="P14">ЛИСТОК (ПОЧКОЙ)</text:p>
      <text:p text:style-name="P14">СОБАКА (ЩЕНКОМ)</text:p>
      <text:p text:style-name="P14">СВИТЕР (ШЕРСТЬЮ)</text:p>
      <text:p text:style-name="P14">ШУБА (МЕХАМ)</text:p>
      <text:p text:style-name="P14">ПТИЦА (ПТЕНЦОМ)</text:p>
      <text:p text:style-name="P14">КОЗЕЛ (КОЗЛЕНКОМ)</text:p>
      <text:p text:style-name="P14">ОВЦА (ЯГНЕНКОМ)</text:p>
      <text:p text:style-name="P16"/>
      <text:list xml:id="list39711320" text:continue-numbering="true" text:style-name="RTF_5f_Num_20_2">
        <text:list-item>
          <text:p text:style-name="P43"><text:span text:style-name="T3">«</text:span><text:span text:style-name="T4">МЯЧИК С ПУТАНИЦЕЙ</text:span><text:span text:style-name="T3">»</text:span></text:p>
        </text:list-item>
      </text:list>
      <text:p text:style-name="P15">Развитие воображения, речи, эмоциональная разрядка.</text:p>
      <text:p text:style-name="P17"/>
      <text:p text:style-name="P15">Дети сидят в кружок. Ведущий, бросая мяч ребенку, называет одушевленное существительное. Ребенок, бросая мяч обратно, отвечает глаголом, но неподходящим.</text:p>
      <text:p text:style-name="P15">Например, <text:s text:c="3"/>ВОРОНА … мычит</text:p>
      <text:p text:style-name="P20"><text:span text:style-name="T1"><text:tab/><text:tab/><text:tab/></text:span><text:span text:style-name="T2">ВРАЧ … чирикает</text:span></text:p>
      <text:p text:style-name="P20"><text:span text:style-name="T1"><text:tab/><text:tab/><text:tab/></text:span><text:span text:style-name="T2">и т.д.</text:span></text:p>
      <text:p text:style-name="P19"><text:span text:style-name="T1"><text:tab/></text:span><text:span text:style-name="T2">Варианты одушевленных существительных:</text:span></text:p>
      <text:p text:style-name="P14">КОРОВА, СОБАКА, КОШКА,</text:p>
      <text:p text:style-name="P14">ДЕВОЧКА, МЕДВЕДЬ, КОЗА,</text:p>
      <text:p text:style-name="P14">ШОФЕР, ПАРИКМАХЕР, БАБОЧКА,</text:p>
      <text:p text:style-name="P14">УЧИТЕЛЬ, ЛЕТЧИК, РЫБА, ПТИЦА,</text:p>
      <text:p text:style-name="P14">МИЛИЦИОНЕР, МАЛЬЧИК, МУХА,</text:p>
      <text:p text:style-name="P14">БАЛЕРИНА, ЗМЕЯ, ЧЕРЕПАХА,</text:p>
      <text:p text:style-name="P15">КУРИЦА, БАБУШКА, КЛОУН, и т.д.</text:p>
      <text:p text:style-name="P17"/>
      <text:list xml:id="list39733615" text:continue-numbering="true" text:style-name="RTF_5f_Num_20_2">
        <text:list-item>
          <text:p text:style-name="P36"><text:span text:style-name="T3">«</text:span><text:span text:style-name="T4">ВОЛШЕБНЫЕ КЛЯКСЫ</text:span><text:span text:style-name="T3">»</text:span></text:p>
        </text:list-item>
      </text:list>
      <text:p text:style-name="P9">Развитие воображения, мышления, речи.</text:p>
      <text:p text:style-name="P6"/>
      <text:p text:style-name="P9">До начала игры изготавливаются несколько клякс: на середину листа бумаги выливается немного чернил или туши и лист складывается пополам. Затем лист <text:soft-page-break/>разворачивается, и можно начинать игру. Играющие по очереди говорят, на что похожа клякса. Выигрывает тот, кто назовет больше всего предметов.</text:p>
      <text:p text:style-name="P6"/>
      <text:list xml:id="list39703080" text:continue-numbering="true" text:style-name="RTF_5f_Num_20_2">
        <text:list-item>
          <text:p text:style-name="P36"><text:span text:style-name="T3">«</text:span><text:span text:style-name="T4">ОТГАДАЙ ВОПРОС</text:span><text:span text:style-name="T3">»</text:span></text:p>
        </text:list-item>
      </text:list>
      <text:p text:style-name="P30">Развитие внимания, мышления.</text:p>
      <text:p text:style-name="P32"/>
      <text:p text:style-name="P9">Дети сидят в кружок. Ведущий, бросая мяч ребенку, называет имя существительное; ребенок, бросая мяч обратно – вопрос к этому имени существительному (кто? или что?).</text:p>
      <text:p text:style-name="P6"/>
      <text:list xml:id="list39709684" text:continue-numbering="true" text:style-name="RTF_5f_Num_20_2">
        <text:list-item>
          <text:p text:style-name="P36"><text:span text:style-name="T3">«</text:span><text:span text:style-name="T4">ЧТО ДЕЛАТЬ?</text:span><text:span text:style-name="T3">»</text:span></text:p>
        </text:list-item>
      </text:list>
      <text:p text:style-name="P9">Развитие слухового сосредоточения, мышления, моторная разрядка.</text:p>
      <text:p text:style-name="P6"/>
      <text:p text:style-name="P12"><text:span text:style-name="T2">Ведущий читает рассказ, делая остановку после каждого слова. Задание детям: если они услышат слово, отвечающее на вопрос <text:s/></text:span><text:span text:style-name="T1">«</text:span><text:span text:style-name="T2">Что делать?</text:span><text:span text:style-name="T1">» - </text:span><text:span text:style-name="T2">нужно поднять обе руки над головой и помахать ими.</text:span></text:p>
      <text:p text:style-name="P17"/>
      <text:p text:style-name="P17"/>
      <text:p text:style-name="P17"/>
      <text:p text:style-name="P3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25T19:55:16.32</meta:creation-date>
    <meta:document-statistic meta:table-count="0" meta:image-count="0" meta:object-count="0" meta:page-count="20" meta:paragraph-count="486" meta:word-count="3576" meta:character-count="24291"/>
    <dc:date>2014-02-25T19:56:22.42</dc:date>
    <meta:editing-duration>PT1M6S</meta:editing-duration>
    <meta:editing-cycles>1</meta:editing-cycles>
    <meta:generator>OpenOffice.org/3.3$Win32 OpenOffice.org_project/330m20$Build-9567</meta:generator>
  </office:meta>
</office:document-meta>
</file>