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612cm" fo:margin-left="-0.995cm" fo:margin-right="-0.917cm" table:align="margins"/>
    </style:style>
    <style:style style:name="Таблица1.A" style:family="table-column">
      <style:table-column-properties style:column-width="2.565cm" style:rel-column-width="6087*"/>
    </style:style>
    <style:style style:name="Таблица1.B" style:family="table-column">
      <style:table-column-properties style:column-width="7.484cm" style:rel-column-width="17763*"/>
    </style:style>
    <style:style style:name="Таблица1.C" style:family="table-column">
      <style:table-column-properties style:column-width="7.883cm" style:rel-column-width="18709*"/>
    </style:style>
    <style:style style:name="Таблица1.D" style:family="table-column">
      <style:table-column-properties style:column-width="4.445cm" style:rel-column-width="10549*"/>
    </style:style>
    <style:style style:name="Таблица1.E" style:family="table-column">
      <style:table-column-properties style:column-width="5.235cm" style:rel-column-width="12427*"/>
    </style:style>
    <style:style style:name="Таблица1.1" style:family="table-row">
      <style:table-row-properties style:min-row-height="1.34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20" style:family="table-row">
      <style:table-row-properties style:min-row-height="2.565cm"/>
    </style:style>
    <style:style style:name="Таблица1.128" style:family="table-row">
      <style:table-row-properties style:min-row-height="2.427cm"/>
    </style:style>
    <style:style style:name="Таблица1.160" style:family="table-row">
      <style:table-row-properties style:min-row-height="2.058cm"/>
    </style:style>
    <style:style style:name="P1" style:family="paragraph" style:parent-style-name="Table_20_Contents"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Table_20_Contents">
      <style:text-properties fo:font-size="16pt" style:font-size-asian="16pt" style:font-size-complex="16pt"/>
    </style:style>
    <style:style style:name="P3" style:family="paragraph" style:parent-style-name="Table_20_Contents">
      <style:text-properties fo:font-size="16pt" fo:font-style="italic" style:font-size-asian="16pt" style:font-style-asian="italic" style:font-size-complex="16pt" style:font-style-complex="italic"/>
    </style:style>
    <style:style style:name="P4" style:family="paragraph" style:parent-style-name="Table_20_Contents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top="0cm" fo:margin-bottom="0cm" fo:line-height="110%" fo:text-align="justify" style:justify-single-word="false" style:snap-to-layout-grid="false"/>
      <style:text-properties style:font-name="Times New Roman" fo:font-size="16pt" style:font-size-asian="16pt" style:font-size-complex="16pt"/>
    </style:style>
    <style:style style:name="P8" style:family="paragraph" style:parent-style-name="Standard">
      <style:paragraph-properties fo:margin-top="0cm" fo:margin-bottom="0cm" fo:line-height="110%" fo:text-align="justify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10%" fo:text-align="justify" style:justify-single-word="false" style:snap-to-layout-grid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top="0cm" fo:margin-bottom="0cm" fo:line-height="95%" fo:text-align="justify" style:justify-single-word="false" style:snap-to-layout-grid="false"/>
      <style:text-properties fo:font-size="16pt" style:font-size-asian="16pt" style:font-size-complex="16pt"/>
    </style:style>
    <style:style style:name="P12" style:family="paragraph" style:parent-style-name="Table_20_Contents">
      <style:paragraph-properties fo:margin-top="0cm" fo:margin-bottom="0cm" fo:line-height="100%" style:snap-to-layout-grid="false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/>
    </style:style>
    <style:style style:name="P13" style:family="paragraph" style:parent-style-name="Standard">
      <style:paragraph-properties>
        <style:tab-stops>
          <style:tab-stop style:position="21.008cm"/>
        </style:tab-stops>
      </style:paragraph-properties>
    </style:style>
    <style:style style:name="P14" style:family="paragraph" style:parent-style-name="Standard">
      <style:paragraph-properties fo:margin-top="0cm" fo:margin-bottom="0cm" fo:line-height="110%"/>
      <style:text-properties style:font-name="Times New Roman" fo:font-size="16pt" style:font-size-asian="16pt" style:font-size-complex="16pt"/>
    </style:style>
    <style:style style:name="P15" style:family="paragraph" style:parent-style-name="Standard">
      <style:paragraph-properties fo:margin-top="0cm" fo:margin-bottom="0cm" fo:line-height="110%" fo:text-align="justify" style:justify-single-word="false" style:text-autospace="none" style:snap-to-layout-grid="false"/>
      <style:text-properties style:font-name="Times New Roman" fo:font-size="16pt" style:font-size-asian="16pt" style:font-size-complex="16pt"/>
    </style:style>
    <style:style style:name="P16" style:family="paragraph" style:parent-style-name="Standard">
      <style:paragraph-properties fo:margin-top="0cm" fo:margin-bottom="0cm" fo:line-height="110%" fo:text-align="justify" style:justify-single-word="false" style:snap-to-layout-grid="false"/>
      <style:text-properties style:font-name="Times New Roman" fo:font-size="16pt" style:font-size-asian="16pt" style:font-size-complex="16pt"/>
    </style:style>
    <style:style style:name="P17" style:family="paragraph" style:parent-style-name="Standard">
      <style:paragraph-properties fo:margin-top="0cm" fo:margin-bottom="0cm" fo:line-height="110%" style:snap-to-layout-grid="false"/>
      <style:text-properties style:font-name="Times New Roman" fo:font-size="16pt" style:font-size-asian="16pt" style:font-size-complex="16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6pt" style:font-size-asian="16pt" style:font-size-complex="16pt"/>
    </style:style>
    <style:style style:name="P19" style:family="paragraph" style:parent-style-name="Standard">
      <style:paragraph-properties fo:margin-top="0cm" fo:margin-bottom="0cm" fo:line-height="100%" style:snap-to-layout-grid="false"/>
      <style:text-properties style:font-name="Times New Roman" fo:font-size="16pt" style:font-size-asian="16pt" style:font-size-complex="16pt"/>
    </style:style>
    <style:style style:name="P20" style:family="paragraph" style:parent-style-name="Standard">
      <style:paragraph-properties fo:margin-top="0cm" fo:margin-bottom="0cm" fo:line-height="95%" style:snap-to-layout-grid="false"/>
      <style:text-properties style:font-name="Times New Roman" fo:font-size="16pt" style:font-size-asian="16pt" style:font-size-complex="16pt"/>
    </style:style>
    <style:style style:name="P21" style:family="paragraph" style:parent-style-name="Standard">
      <style:paragraph-properties fo:margin-top="0cm" fo:margin-bottom="0cm" fo:line-height="90%" style:snap-to-layout-grid="false"/>
      <style:text-properties style:font-name="Times New Roman" fo:font-size="16pt" style:font-size-asian="16pt" style:font-size-complex="16pt"/>
    </style:style>
    <style:style style:name="P22" style:family="paragraph" style:parent-style-name="Standard">
      <style:paragraph-properties fo:margin-top="0cm" fo:margin-bottom="0cm" fo:line-height="110%" style:snap-to-layout-grid="false"/>
      <style:text-properties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 style:text-scale="100%"/>
    </style:style>
    <style:style style:name="P23" style:family="paragraph" style:parent-style-name="Standard">
      <style:paragraph-properties fo:margin-top="0cm" fo:margin-bottom="0cm" fo:line-height="110%" style:snap-to-layout-grid="false"/>
      <style:text-properties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4" style:family="paragraph" style:parent-style-name="Standard">
      <style:paragraph-properties fo:margin-top="0cm" fo:margin-bottom="0cm" fo:line-height="110%" fo:text-align="justify" style:justify-single-word="false" style:snap-to-layout-grid="false"/>
      <style:text-properties style:font-name="Times New Roman" fo:font-size="16pt" fo:font-style="normal" style:font-size-asian="16pt" style:font-style-asian="normal" style:font-name-complex="Arial" style:font-size-complex="16pt" style:font-style-complex="normal"/>
    </style:style>
    <style:style style:name="P25" style:family="paragraph" style:parent-style-name="Standard">
      <style:paragraph-properties fo:margin-top="0cm" fo:margin-bottom="0cm" fo:line-height="100%" style:snap-to-layout-grid="false"/>
      <style:text-properties style:font-name="Times New Roman" fo:font-size="16pt" fo:font-style="normal" style:font-size-asian="16pt" style:font-style-asian="normal" style:font-size-complex="16pt" style:font-style-complex="normal"/>
    </style:style>
    <style:style style:name="P26" style:family="paragraph" style:parent-style-name="Standard">
      <style:paragraph-properties fo:margin-top="0cm" fo:margin-bottom="0cm" fo:line-height="110%" fo:text-align="justify" style:justify-single-word="false" style:snap-to-layout-grid="false"/>
      <style:text-properties style:font-name="Times New Roman" fo:font-size="16pt" fo:font-style="normal" fo:font-weight="bold" style:font-size-asian="16pt" style:font-style-asian="normal" style:font-weight-asian="bold" style:font-name-complex="Arial" style:font-size-complex="16pt" style:font-style-complex="normal"/>
    </style:style>
    <style:style style:name="P27" style:family="paragraph" style:parent-style-name="Standard">
      <style:paragraph-properties fo:margin-top="0cm" fo:margin-bottom="0cm" fo:line-height="110%" style:snap-to-layout-grid="false"/>
      <style:text-properties style:font-name="Times New Roman" fo:font-size="16pt" fo:font-style="italic" fo:font-weight="normal" style:font-size-asian="16pt" style:font-style-asian="italic" style:font-weight-asian="normal" style:font-size-complex="16pt" style:font-style-complex="normal" style:font-weight-complex="normal" style:text-scale="100%"/>
    </style:style>
    <style:style style:name="P28" style:family="paragraph" style:parent-style-name="Standard">
      <style:paragraph-properties fo:margin-top="0cm" fo:margin-bottom="0cm" fo:line-height="110%"/>
      <style:text-properties style:font-name="Times New Roman" fo:font-size="16pt" fo:font-style="italic" fo:font-weight="normal" style:font-size-asian="16pt" style:font-style-asian="italic" style:font-weight-asian="normal" style:font-size-complex="16pt" style:font-weight-complex="normal"/>
    </style:style>
    <style:style style:name="P29" style:family="paragraph" style:parent-style-name="Standard">
      <style:paragraph-properties fo:margin-top="0cm" fo:margin-bottom="0cm" fo:line-height="100%" style:snap-to-layout-grid="false"/>
      <style:text-properties style:font-name="Times New Roman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30" style:family="paragraph" style:parent-style-name="Standard">
      <style:paragraph-properties fo:margin-top="0cm" fo:margin-bottom="0cm" fo:line-height="110%" fo:text-align="justify" style:justify-single-word="false" style:snap-to-layout-grid="false"/>
      <style:text-properties style:font-name="Times New Roman" fo:font-size="16pt" fo:font-style="italic" style:font-size-asian="16pt" style:font-style-asian="italic" style:font-name-complex="Arial" style:font-size-complex="16pt" style:font-style-complex="normal"/>
    </style:style>
    <style:style style:name="P3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6pt" fo:font-style="italic" style:font-size-asian="16pt" style:font-style-asian="italic" style:font-name-complex="Arial" style:font-size-complex="16pt" style:font-style-complex="normal"/>
    </style:style>
    <style:style style:name="P32" style:family="paragraph" style:parent-style-name="Standard">
      <style:paragraph-properties fo:margin-top="0cm" fo:margin-bottom="0cm" fo:line-height="110%"/>
      <style:text-properties style:font-name="Times New Roman" fo:font-size="16pt" fo:font-style="italic" style:font-size-asian="16pt" style:font-style-asian="italic" style:font-size-complex="16pt"/>
    </style:style>
    <style:style style:name="P33" style:family="paragraph" style:parent-style-name="Standard">
      <style:paragraph-properties fo:margin-top="0cm" fo:margin-bottom="0cm" fo:line-height="110%" style:snap-to-layout-grid="false"/>
      <style:text-properties style:font-name="Times New Roman" fo:font-size="16pt" fo:font-style="italic" style:font-size-asian="16pt" style:font-style-asian="italic" style:font-size-complex="16pt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6pt" fo:font-style="italic" style:font-size-asian="16pt" style:font-style-asian="italic" style:font-size-complex="16pt"/>
    </style:style>
    <style:style style:name="P35" style:family="paragraph" style:parent-style-name="Standard">
      <style:paragraph-properties fo:margin-top="0cm" fo:margin-bottom="0cm" fo:line-height="100%" style:snap-to-layout-grid="false"/>
      <style:text-properties style:font-name="Times New Roman" fo:font-size="16pt" fo:font-style="italic" style:font-size-asian="16pt" style:font-style-asian="italic" style:font-size-complex="16pt"/>
    </style:style>
    <style:style style:name="P36" style:family="paragraph" style:parent-style-name="Standard">
      <style:paragraph-properties fo:margin-top="0cm" fo:margin-bottom="0cm" fo:line-height="95%" style:snap-to-layout-grid="false"/>
      <style:text-properties style:font-name="Times New Roman" fo:font-size="16pt" fo:font-style="italic" style:font-size-asian="16pt" style:font-style-asian="italic" style:font-size-complex="16pt"/>
    </style:style>
    <style:style style:name="P37" style:family="paragraph" style:parent-style-name="Standard">
      <style:paragraph-properties fo:margin-top="0cm" fo:margin-bottom="0cm" fo:line-height="90%" style:snap-to-layout-grid="false"/>
      <style:text-properties style:font-name="Times New Roman" fo:font-size="16pt" fo:font-style="italic" style:font-size-asian="16pt" style:font-style-asian="italic" style:font-size-complex="16pt"/>
    </style:style>
    <style:style style:name="P38" style:family="paragraph" style:parent-style-name="Standard">
      <style:paragraph-properties fo:margin-top="0cm" fo:margin-bottom="0cm" fo:line-height="100%" style:snap-to-layout-grid="false"/>
      <style:text-properties style:font-name="Times New Roman" fo:font-size="16pt" fo:font-style="italic" fo:background-color="#ffffff" style:font-size-asian="16pt" style:font-style-asian="italic" style:font-size-complex="16pt"/>
    </style:style>
    <style:style style:name="P39" style:family="paragraph" style:parent-style-name="Standard">
      <style:paragraph-properties fo:margin-top="0cm" fo:margin-bottom="0cm" fo:line-height="100%" style:snap-to-layout-grid="false"/>
      <style:text-properties style:font-name="Times New Roman" fo:font-size="16pt" style:font-name-asian="Calibri" style:font-size-asian="16pt" style:font-size-complex="16pt"/>
    </style:style>
    <style:style style:name="P4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6pt" style:font-name-asian="Calibri" style:font-size-asian="16pt" style:font-size-complex="16pt"/>
    </style:style>
    <style:style style:name="P41" style:family="paragraph" style:parent-style-name="Standard">
      <style:paragraph-properties fo:margin-top="0cm" fo:margin-bottom="0cm" fo:line-height="95%" style:snap-to-layout-grid="false"/>
      <style:text-properties style:font-name="Times New Roman" fo:font-size="16pt" style:font-name-asian="Calibri" style:font-size-asian="16pt" style:font-size-complex="16pt"/>
    </style:style>
    <style:style style:name="P42" style:family="paragraph" style:parent-style-name="Standard">
      <style:paragraph-properties fo:margin-top="0cm" fo:margin-bottom="0cm" fo:line-height="90%" style:snap-to-layout-grid="false"/>
      <style:text-properties style:font-name="Times New Roman" fo:font-size="16pt" style:font-name-asian="Calibri" style:font-size-asian="16pt" style:font-size-complex="16pt"/>
    </style:style>
    <style:style style:name="P43" style:family="paragraph" style:parent-style-name="Standard">
      <style:paragraph-properties fo:margin-top="0cm" fo:margin-bottom="0cm" fo:line-height="110%" style:snap-to-layout-grid="false"/>
      <style:text-properties style:font-name="Times New Roman" fo:font-size="16pt" style:font-name-asian="Calibri" style:font-size-asian="16pt" style:font-size-complex="16pt"/>
    </style:style>
    <style:style style:name="P44" style:family="paragraph" style:parent-style-name="Standard">
      <style:paragraph-properties fo:margin-top="0cm" fo:margin-bottom="0cm" fo:line-height="110%" style:snap-to-layout-grid="false"/>
      <style:text-properties style:font-name="Times New Roman" fo:font-size="16pt" fo:font-weight="bold" style:font-size-asian="16pt" style:font-weight-asian="bold" style:font-size-complex="16pt"/>
    </style:style>
    <style:style style:name="P45" style:family="paragraph" style:parent-style-name="Standard">
      <style:paragraph-properties fo:margin-top="0cm" fo:margin-bottom="0cm" fo:line-height="100%" style:snap-to-layout-grid="false"/>
      <style:text-properties style:font-name="Times New Roman" fo:font-size="16pt" fo:font-weight="bold" style:font-size-asian="16pt" style:font-weight-asian="bold" style:font-size-complex="16pt"/>
    </style:style>
    <style:style style:name="P46" style:family="paragraph" style:parent-style-name="Standard">
      <style:paragraph-properties fo:margin-top="0cm" fo:margin-bottom="0cm" fo:line-height="90%"/>
      <style:text-properties style:font-name="Times New Roman" fo:font-size="16pt" fo:font-weight="bold" style:font-size-asian="16pt" style:font-weight-asian="bold" style:font-size-complex="16pt"/>
    </style:style>
    <style:style style:name="P47" style:family="paragraph" style:parent-style-name="Standard">
      <style:paragraph-properties fo:margin-top="0cm" fo:margin-bottom="0cm" fo:line-height="90%" style:snap-to-layout-grid="false"/>
      <style:text-properties style:font-name="Times New Roman" fo:font-size="16pt" fo:font-weight="bold" style:font-size-asian="16pt" style:font-weight-asian="bold" style:font-size-complex="16pt"/>
    </style:style>
    <style:style style:name="P48" style:family="paragraph" style:parent-style-name="Standard">
      <style:paragraph-properties fo:margin-top="0cm" fo:margin-bottom="0cm" fo:line-height="100%" style:snap-to-layout-grid="false"/>
      <style:text-properties style:font-name="Times New Roman" fo:font-size="16pt" style:font-name-asian="Arial" style:font-size-asian="16pt" style:font-size-complex="16pt"/>
    </style:style>
    <style:style style:name="P49" style:family="paragraph" style:parent-style-name="Standard">
      <style:paragraph-properties fo:margin-top="0cm" fo:margin-bottom="0cm" fo:line-height="110%" style:snap-to-layout-grid="false"/>
      <style:text-properties style:font-name="Times New Roman" fo:font-size="16pt" fo:background-color="#ffffff" style:font-size-asian="16pt" style:font-size-complex="16pt"/>
    </style:style>
    <style:style style:name="P50" style:family="paragraph" style:parent-style-name="Standard">
      <style:paragraph-properties fo:margin-top="0cm" fo:margin-bottom="0cm" fo:line-height="100%" style:snap-to-layout-grid="false"/>
      <style:text-properties style:font-name="Times New Roman" fo:font-size="16pt" fo:background-color="#ffffff" style:font-size-asian="16pt" style:font-size-complex="16pt"/>
    </style:style>
    <style:style style:name="P51" style:family="paragraph" style:parent-style-name="Standard">
      <style:paragraph-properties fo:margin-top="0cm" fo:margin-bottom="0cm" fo:line-height="110%" style:snap-to-layout-gri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52" style:family="paragraph" style:parent-style-name="Standard">
      <style:paragraph-properties fo:margin-top="0cm" fo:margin-bottom="0cm" fo:line-height="110%" fo:text-align="justify" style:justify-single-word="false" style:snap-to-layout-grid="false"/>
      <style:text-properties style:font-name="Times New Roman" fo:font-size="20pt" fo:font-style="italic" fo:font-weight="bold" style:font-size-asian="20pt" style:font-style-asian="italic" style:font-weight-asian="bold" style:font-size-complex="20pt"/>
    </style:style>
    <style:style style:name="P53" style:family="paragraph" style:parent-style-name="Standard">
      <style:paragraph-properties fo:margin-top="0cm" fo:margin-bottom="0cm" fo:line-height="110%" fo:text-align="justify" style:justify-single-word="false" style:text-autospace="none" style:snap-to-layout-grid="false"/>
      <style:text-properties fo:color="#000000" style:font-name="Times New Roman" fo:font-size="16pt" fo:font-weight="normal" style:font-size-asian="16pt" style:font-weight-asian="normal" style:font-name-complex="Arial" style:font-size-complex="16pt" style:font-weight-complex="bold" style:text-scale="100%"/>
    </style:style>
    <style:style style:name="P54" style:family="paragraph" style:parent-style-name="Standard">
      <style:paragraph-properties fo:margin-top="0cm" fo:margin-bottom="0cm" fo:line-height="110%" fo:text-align="justify" style:justify-single-word="false" fo:orphans="0" fo:widows="0" style:text-autospace="none" style:snap-to-layout-grid="false"/>
      <style:text-properties fo:color="#000000" style:font-name="Times New Roman" fo:font-size="16pt" fo:font-style="normal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P55" style:family="paragraph" style:parent-style-name="Standard">
      <style:paragraph-properties fo:margin-top="0cm" fo:margin-bottom="0cm" fo:line-height="110%" fo:text-align="justify" style:justify-single-word="false" style:text-autospace="none" style:snap-to-layout-grid="false"/>
      <style:text-properties fo:color="#000000" style:font-name="Times New Roman" fo:font-size="16pt" style:font-name-asian="Arial" style:font-size-asian="16pt" style:font-name-complex="Arial" style:font-size-complex="16pt" style:font-weight-complex="bold"/>
    </style:style>
    <style:style style:name="P56" style:family="paragraph" style:parent-style-name="Standard">
      <style:paragraph-properties fo:margin-top="0cm" fo:margin-bottom="0cm" fo:line-height="110%" fo:text-align="justify" style:justify-single-word="false" style:text-autospace="none" style:snap-to-layout-grid="false"/>
      <style:text-properties fo:color="#000000" style:font-name="Times New Roman" fo:font-size="16pt" style:font-size-asian="16pt" style:font-name-complex="Arial" style:font-size-complex="16pt" style:font-weight-complex="bold"/>
    </style:style>
    <style:style style:name="P57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fo:color="#000000" style:font-name="Times New Roman" fo:font-size="16pt" style:font-size-asian="16pt" style:font-name-complex="Arial" style:font-size-complex="16pt" style:font-weight-complex="bold"/>
    </style:style>
    <style:style style:name="P58" style:family="paragraph" style:parent-style-name="Standard">
      <style:paragraph-properties fo:margin-top="0cm" fo:margin-bottom="0cm" fo:line-height="110%"/>
      <style:text-properties fo:font-size="16pt" style:font-size-asian="16pt" style:font-size-complex="16pt"/>
    </style:style>
    <style:style style:name="P59" style:family="paragraph" style:parent-style-name="Standard">
      <style:paragraph-properties fo:margin-top="0cm" fo:margin-bottom="0cm" fo:line-height="110%" style:snap-to-layout-grid="false"/>
      <style:text-properties fo:font-size="16pt" style:font-size-asian="16pt" style:font-size-complex="16pt"/>
    </style:style>
    <style:style style:name="P60" style:family="paragraph" style:parent-style-name="Standard">
      <style:paragraph-properties fo:margin-top="0cm" fo:margin-bottom="0cm" fo:line-height="100%" style:snap-to-layout-grid="false"/>
      <style:text-properties fo:font-size="16pt" style:font-size-asian="16pt" style:font-size-complex="16pt"/>
    </style:style>
    <style:style style:name="P61" style:family="paragraph" style:parent-style-name="Standard">
      <style:paragraph-properties fo:margin-top="0cm" fo:margin-bottom="0cm" fo:line-height="90%" style:snap-to-layout-grid="false"/>
      <style:text-properties fo:font-size="16pt" style:font-size-asian="16pt" style:font-size-complex="16pt"/>
    </style:style>
    <style:style style:name="P62" style:family="paragraph" style:parent-style-name="Standard">
      <style:paragraph-properties fo:margin-top="0cm" fo:margin-bottom="0cm" fo:line-height="95%" style:snap-to-layout-grid="false"/>
      <style:text-properties fo:font-size="16pt" style:font-size-asian="16pt" style:font-size-complex="16pt"/>
    </style:style>
    <style:style style:name="P63" style:family="paragraph" style:parent-style-name="Standard">
      <style:paragraph-properties fo:margin-top="0cm" fo:margin-bottom="0cm" fo:line-height="105%" style:snap-to-layout-grid="false"/>
      <style:text-properties fo:font-size="16pt" style:font-size-asian="16pt" style:font-size-complex="16pt"/>
    </style:style>
    <style:style style:name="P64" style:family="paragraph" style:parent-style-name="Standard">
      <style:text-properties fo:font-size="16pt" style:font-size-asian="16pt" style:font-size-complex="16pt"/>
    </style:style>
    <style:style style:name="P65" style:family="paragraph" style:parent-style-name="Standard">
      <style:paragraph-properties style:snap-to-layout-grid="false"/>
      <style:text-properties style:font-name="Times New Roman" fo:font-size="16pt" style:font-name-asian="Calibri" style:font-size-asian="16pt" style:font-size-complex="16pt"/>
    </style:style>
    <style:style style:name="P66" style:family="paragraph" style:parent-style-name="Standard">
      <style:paragraph-properties fo:margin-left="0cm" fo:margin-right="-1.386cm" fo:margin-top="0cm" fo:margin-bottom="0cm" fo:line-height="110%" fo:text-indent="0cm" style:auto-text-indent="false" style:snap-to-layout-grid="false">
        <style:tab-stops>
          <style:tab-stop style:position="14.683cm"/>
          <style:tab-stop style:position="15.115cm"/>
          <style:tab-stop style:position="15.33cm"/>
          <style:tab-stop style:position="15.547cm"/>
        </style:tab-stops>
      </style:paragraph-properties>
      <style:text-properties style:font-name="Times New Roman" fo:font-size="16pt" style:font-name-asian="Calibri" style:font-size-asian="16pt" style:font-size-complex="16pt"/>
    </style:style>
    <style:style style:name="P67" style:family="paragraph" style:parent-style-name="Table_20_Contents">
      <style:text-properties fo:font-size="16pt" style:font-size-asian="16pt" style:font-size-complex="16pt"/>
    </style:style>
    <style:style style:name="P68" style:family="paragraph" style:parent-style-name="Table_20_Contents">
      <style:text-properties fo:font-size="16pt" fo:font-style="italic" style:font-size-asian="16pt" style:font-style-asian="italic" style:font-size-complex="16pt" style:font-style-complex="italic"/>
    </style:style>
    <style:style style:name="P69" style:family="paragraph" style:parent-style-name="Table_20_Contents"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70" style:family="paragraph" style:parent-style-name="Table_20_Contents">
      <style:text-properties fo:font-size="20pt" style:font-size-asian="20pt" style:font-size-complex="20pt"/>
    </style:style>
    <style:style style:name="P71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style="italic" style:font-size-asian="16pt" style:font-style-asian="italic" style:font-size-complex="16pt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tyle="italic" fo:font-weight="bold" style:font-style-asian="italic" style:font-weight-asian="bold"/>
    </style:style>
    <style:style style:name="T6" style:family="text">
      <style:text-properties style:font-name="Times New Roman" fo:font-style="italic" fo:font-weight="bold" style:font-style-asian="italic" style:font-weight-asian="bold" style:font-style-complex="italic"/>
    </style:style>
    <style:style style:name="T7" style:family="text">
      <style:text-properties style:font-name="Times New Roman" fo:font-style="italic" style:font-style-asian="italic"/>
    </style:style>
    <style:style style:name="T8" style:family="text">
      <style:text-properties style:font-name="Times New Roman" fo:font-style="italic" style:font-style-asian="italic" style:font-style-complex="italic"/>
    </style:style>
    <style:style style:name="T9" style:family="text">
      <style:text-properties style:font-name="Times New Roman" fo:font-style="italic" fo:background-color="#ffffff" style:font-style-asian="italic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weight="bold" fo:background-color="#ffffff" style:font-weight-asian="bold"/>
    </style:style>
    <style:style style:name="T12" style:family="text">
      <style:text-properties style:font-name="Times New Roman" fo:font-style="normal" style:font-style-asian="normal" style:font-style-complex="normal"/>
    </style:style>
    <style:style style:name="T13" style:family="text">
      <style:text-properties style:font-name="Times New Roman" fo:font-style="normal" fo:font-weight="bold" style:font-style-asian="normal" style:font-weight-asian="bold" style:font-style-complex="normal"/>
    </style:style>
    <style:style style:name="T14" style:family="text">
      <style:text-properties style:font-name="Times New Roman" fo:background-color="#ffffff"/>
    </style:style>
    <style:style style:name="T15" style:family="text">
      <style:text-properties style:font-name="Times New Roman" fo:letter-spacing="-0.026cm"/>
    </style:style>
    <style:style style:name="T16" style:family="text">
      <style:text-properties style:font-name="Times New Roman" fo:font-size="16pt" fo:font-style="italic" style:font-size-asian="16pt" style:font-style-asian="italic" style:font-size-complex="16pt"/>
    </style:style>
    <style:style style:name="T17" style:family="text">
      <style:text-properties style:font-name="Times New Roman" fo:font-size="16pt" style:font-size-asian="16pt" style:font-size-complex="16pt"/>
    </style:style>
    <style:style style:name="T18" style:family="text">
      <style:text-properties style:font-name="Times New Roman" fo:font-size="20pt" fo:font-style="normal" fo:font-weight="bold" style:font-size-asian="20pt" style:font-style-asian="normal" style:font-weight-asian="bold" style:font-size-complex="20pt" style:font-style-complex="normal"/>
    </style:style>
    <style:style style:name="T19" style:family="text">
      <style:text-properties style:font-name="Times New Roman" fo:font-size="20pt" fo:font-style="italic" fo:font-weight="bold" style:font-size-asian="20pt" style:font-style-asian="italic" style:font-weight-asian="bold" style:font-size-complex="20pt"/>
    </style:style>
    <style:style style:name="T20" style:family="text"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/>
    </style:style>
    <style:style style:name="T21" style:family="text"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2" style:family="text">
      <style:text-properties style:font-name="Times New Roman" fo:font-size="20pt" fo:font-weight="bold" style:font-size-asian="20pt" style:font-weight-asian="bold" style:font-size-complex="20pt"/>
    </style:style>
    <style:style style:name="T23" style:family="text">
      <style:text-properties style:font-name="Times New Roman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fo:font-weight="bold" style:font-style-asian="italic" style:font-weight-asian="bold" style:font-weight-complex="bold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Calibri" style:font-weight-asian="bold"/>
    </style:style>
    <style:style style:name="T30" style:family="text">
      <style:text-properties style:font-name-asian="Calibri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34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5" style:family="text">
      <style:text-properties fo:font-size="20pt" fo:font-style="italic" style:font-size-asian="20pt" style:font-style-asian="italic" style:font-size-complex="20pt"/>
    </style:style>
    <style:style style:name="T36" style:family="text">
      <style:text-properties fo:font-size="20pt" fo:font-style="italic" style:font-size-asian="20pt" style:font-style-asian="italic" style:font-size-complex="20pt" style:font-style-complex="italic"/>
    </style:style>
    <style:style style:name="T37" style:family="text">
      <style:text-properties fo:font-size="20pt" fo:font-style="normal" style:font-size-asian="20pt" style:font-style-asian="normal" style:font-size-complex="20pt" style:font-style-complex="normal"/>
    </style:style>
    <style:style style:name="T38" style:family="text">
      <style:text-properties fo:font-size="20pt" fo:font-weight="bold" style:font-size-asian="20pt" style:font-weight-asian="bold" style:font-size-complex="20pt"/>
    </style:style>
    <style:style style:name="T39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0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s text:c="2"/>Номера <text:s text:c="12"/></text:p>
            <text:p text:style-name="P1"><text:s text:c="3"/>уроков</text:p>
          </table:table-cell>
          <table:table-cell table:style-name="Таблица1.A1" office:value-type="string">
            <text:p text:style-name="P4"><text:s text:c="4"/><text:span text:style-name="T1">Наименования разделов</text:span></text:p>
            <text:p text:style-name="P1"><text:s text:c="12"/>и тем</text:p>
          </table:table-cell>
          <table:table-cell table:style-name="Таблица1.A1" office:value-type="string">
            <text:p text:style-name="P1">Характеристика основных</text:p>
            <text:p text:style-name="P1">видов деятельности ученика</text:p>
            <text:p text:style-name="P1">(на уровне учебных действий)</text:p>
            <text:p text:style-name="P1"/>
          </table:table-cell>
          <table:table-cell table:style-name="Таблица1.A1" office:value-type="string">
            <text:p text:style-name="P1">Плановые сроки</text:p>
            <text:p text:style-name="P1">прохождения</text:p>
          </table:table-cell>
          <table:table-cell table:style-name="Таблица1.E1" office:value-type="string">
            <text:p text:style-name="P1">Скорректированные</text:p>
            <text:p text:style-name="P1">сроки прохождения</text:p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1"><text:s text:c="61"/><text:span text:style-name="T32"><text:s text:c="4"/></text:span><text:span text:style-name="T22">Раздел 1. </text:span><text:span text:style-name="T19">Предложение. </text:span><text:span text:style-name="T32"><text:s/></text:span><text:span text:style-name="T34">(3 ч.) <text:s/></text:span><text:s text:c="2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<text:s text:c="8"/>1.</text:p>
          </table:table-cell>
          <table:table-cell table:style-name="Таблица1.A3" office:value-type="string">
            <text:p text:style-name="P15">Предложения по цели высказывания.</text:p>
            <text:p text:style-name="P15">(<text:span text:style-name="T24">с.3-4, упр.1-3) </text:span></text:p>
          </table:table-cell>
          <table:table-cell table:style-name="Таблица1.A3" office:value-type="string">
            <text:p text:style-name="P53">Определять предложения по цели высказывания,расставлятьзнаки</text:p>
            <text:p text:style-name="P53">препинания в конце предложений, определять наличие изученных орфограмм в словах.</text:p>
          </table:table-cell>
          <table:table-cell table:style-name="Таблица1.A3" office:value-type="string">
            <text:p text:style-name="P3"><text:s text:c="6"/>01.09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8"/>2.</text:p>
          </table:table-cell>
          <table:table-cell table:style-name="Таблица1.A3" office:value-type="string">
            <text:p text:style-name="P22">Предложения восклицательные и побудительные.</text:p>
            <text:p text:style-name="P27">(с.5-7, упр.4-7)</text:p>
          </table:table-cell>
          <table:table-cell table:style-name="Таблица1.A3" office:value-type="string">
            <text:p text:style-name="P17">Наблюдать за связью эмоциональной окраски предложения с постановкой знаков препинания в конце него; объяснять написание слов; в совместной работ, обосновывать свою точку зрения, выслушивать <text:soft-page-break/>одноклассников.</text:p>
          </table:table-cell>
          <table:table-cell table:style-name="Таблица1.A3" office:value-type="string">
            <text:p text:style-name="P3"><text:s text:c="6"/>02.09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8"/>3.</text:p>
          </table:table-cell>
          <table:table-cell table:style-name="Таблица1.A3" office:value-type="string">
            <text:p text:style-name="P54">Повествовательные, вопросительные и восклицатель-</text:p>
            <text:p text:style-name="P54">ные предложения.</text:p>
            <text:p text:style-name="P54">(<text:span text:style-name="T24">с.6,9, упр.5,9)</text:span></text:p>
          </table:table-cell>
          <table:table-cell table:style-name="Таблица1.A3" office:value-type="string">
            <text:p text:style-name="P55">Определять предложения по цели высказывания, доказывать написание слов,пользуясь изученными орфограммами и орфографическим словарём.</text:p>
          </table:table-cell>
          <table:table-cell table:style-name="Таблица1.A3" office:value-type="string">
            <text:p text:style-name="P3"><text:s text:c="7"/>03.09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5" office:value-type="string">
            <text:p text:style-name="P69"><text:s text:c="19"/><text:span text:style-name="T10">Раздел 2. </text:span><text:span text:style-name="T6">Главные и второстепенные <text:s/>члены предложения.</text:span><text:span text:style-name="T5"> </text:span><text:s/><text:span text:style-name="T27">(10 ч.) <text:s/></text:span><text:s text:c="2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<text:s text:c="8"/>4.</text:p>
          </table:table-cell>
          <table:table-cell table:style-name="Таблица1.A3" office:value-type="string">
            <text:p text:style-name="P17">Подлежащее и сказуемое.</text:p>
            <text:p text:style-name="P30">(с.10-12, упр.10-13)</text:p>
          </table:table-cell>
          <table:table-cell table:style-name="Таблица1.A3" office:value-type="string">
            <text:p text:style-name="P56">Повторить изученные правила о подлежащем и сказуемом, упражняться в письме по памяти и в комментированном письме,составлять предложения из предложенных слов, находить основу предложения и подчёркивать подлежащее и сказуемое.</text:p>
          </table:table-cell>
          <table:table-cell table:style-name="Таблица1.A3" office:value-type="string">
            <text:p text:style-name="P3"><text:s text:c="7"/>04.09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5.</text:p>
          </table:table-cell>
          <table:table-cell table:style-name="Таблица1.A3" office:value-type="string">
            <text:p text:style-name="P24">Главные члены предложения - основа предложения.</text:p>
            <text:p text:style-name="P24"><text:s/><text:span text:style-name="T24">(с.12-14, упр.14-16)</text:span></text:p>
          </table:table-cell>
          <table:table-cell table:style-name="Таблица1.A3" table:number-rows-spanned="2" office:value-type="string">
            <text:p text:style-name="P56">Работать с правилом, выполнять комментированное письмо <text:s/>и писать по памяти, выделять основы предложений; определять, какими частями речи могут быть выражены <text:soft-page-break/>главные члены предложения.</text:p>
          </table:table-cell>
          <table:table-cell table:style-name="Таблица1.A3" office:value-type="string">
            <text:p text:style-name="P3"><text:s text:c="6"/>07.09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6.</text:p>
          </table:table-cell>
          <table:table-cell table:style-name="Таблица1.A3" office:value-type="string">
            <text:p text:style-name="P24">Главные члены предложения <text:span text:style-name="T24">(с.14-15, упр.17-19)</text:span></text:p>
          </table:table-cell>
          <table:covered-table-cell/>
          <table:table-cell table:style-name="Таблица1.A3" office:value-type="string">
            <text:p text:style-name="P3"><text:s text:c="6"/>08.09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7.</text:p>
          </table:table-cell>
          <table:table-cell table:style-name="Таблица1.A3" office:value-type="string">
            <text:p text:style-name="P24">Личные местоимения. <text:span text:style-name="T28">Словарный</text:span><text:span text:style-name="T24"> </text:span><text:span text:style-name="T26">диктант .</text:span></text:p>
            <text:p text:style-name="P30">(с.16-18упр.20-24)</text:p>
          </table:table-cell>
          <table:table-cell table:style-name="Таблица1.A3" office:value-type="string">
            <text:p text:style-name="P17">Определять, какими частями речи могут быть выражены главные члены предложения; обосновывать написание слов с непроверяемыми орфограммами.</text:p>
            <text:p text:style-name="P56"/>
          </table:table-cell>
          <table:table-cell table:style-name="Таблица1.A3" office:value-type="string">
            <text:p text:style-name="P3"><text:s text:c="5"/>09.09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8.</text:p>
          </table:table-cell>
          <table:table-cell table:style-name="Таблица1.A3" office:value-type="string">
            <text:p text:style-name="P24">Второстепенные члены предложения, их роль в предложении. </text:p>
            <text:p text:style-name="P30">(с.19-20, упр.25-26)</text:p>
            <text:p text:style-name="P30"/>
          </table:table-cell>
          <table:table-cell table:style-name="Таблица1.A3" office:value-type="string">
            <text:p text:style-name="P56">Различать, находить и выделять главные и второстепенные члены предложения<text:span text:style-name="T30">.</text:span></text:p>
          </table:table-cell>
          <table:table-cell table:style-name="Таблица1.A3" office:value-type="string">
            <text:p text:style-name="P3"><text:s text:c="4"/>10.09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9.</text:p>
            <text:p text:style-name="P2"/>
            <text:p text:style-name="P2"/>
            <text:p text:style-name="P2"/>
          </table:table-cell>
          <table:table-cell table:style-name="Таблица1.A3" office:value-type="string">
            <text:p text:style-name="P24">Распространенные и нераспространенные предложения<text:line-break/><text:span text:style-name="T24">(с.21, 23, упр.27, 30)</text:span></text:p>
          </table:table-cell>
          <table:table-cell table:style-name="Таблица1.A3" office:value-type="string">
            <text:p text:style-name="P56"><text:span text:style-name="T30">Распространять </text:span>предложения по опорным вопросам, исследовать грамматические связи между подлежащим и сказуемым.</text:p>
          </table:table-cell>
          <table:table-cell table:style-name="Таблица1.A3" office:value-type="string">
            <text:p text:style-name="P3"><text:s text:c="6"/>11.09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0.</text:p>
          </table:table-cell>
          <table:table-cell table:style-name="Таблица1.A3" office:value-type="string">
            <text:p text:style-name="P19">Синтаксический разбор предложения.</text:p>
            <text:p text:style-name="P31">(с.21-23, упр.28-29;с.25 упр.32, с.29 упр.39)</text:p>
          </table:table-cell>
          <table:table-cell table:style-name="Таблица1.A3" office:value-type="string">
            <text:p text:style-name="P19">Моделировать предложения, распространять и сокращать предложения в соответствии с изменением модели, проводить синтаксический разбор <text:soft-page-break/>предложения.</text:p>
          </table:table-cell>
          <table:table-cell table:style-name="Таблица1.A3" office:value-type="string">
            <text:p text:style-name="P3"><text:s text:c="6"/>14.09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1.</text:p>
          </table:table-cell>
          <table:table-cell table:style-name="Таблица1.A3" office:value-type="string">
            <text:p text:style-name="P24">Словосочетания.<text:line-break/><text:span text:style-name="T24">(с.24-30, упр.31-41)</text:span></text:p>
          </table:table-cell>
          <table:table-cell table:style-name="Таблица1.A3" office:value-type="string">
            <text:p text:style-name="P56">Устанавливать связь слов в предложении, разбирать предложения по членам, определять части речи.их грамматические признаки.</text:p>
          </table:table-cell>
          <table:table-cell table:style-name="Таблица1.A3" office:value-type="string">
            <text:p text:style-name="P3"><text:s text:c="6"/>15.09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2.</text:p>
          </table:table-cell>
          <table:table-cell table:style-name="Таблица1.A3" office:value-type="string">
            <text:p text:style-name="P26">Входной диктант <text:line-break/>с грамматическим заданием.</text:p>
          </table:table-cell>
          <table:table-cell table:style-name="Таблица1.A3" office:value-type="string">
            <text:p text:style-name="P19">Контролировать правильность записи текста, находить неправильно записанные слова и исправлять ошибки; оценивать собственную работу.</text:p>
          </table:table-cell>
          <table:table-cell table:style-name="Таблица1.A3" office:value-type="string">
            <text:p text:style-name="P3"><text:s text:c="6"/>16.09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3.</text:p>
          </table:table-cell>
          <table:table-cell table:style-name="Таблица1.A3" office:value-type="string">
            <text:p text:style-name="P17">Работа над ошибками.</text:p>
            <text:p text:style-name="P17"/>
            <text:p text:style-name="P17"/>
            <text:p text:style-name="P17"/>
          </table:table-cell>
          <table:table-cell table:style-name="Таблица1.A3" office:value-type="string">
            <text:p text:style-name="P57">Оценивать собственную работу, анализировать допущенные ошибки.</text:p>
          </table:table-cell>
          <table:table-cell table:style-name="Таблица1.A3" office:value-type="string">
            <text:p text:style-name="P3"><text:s text:c="6"/>17.09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5" office:value-type="string">
            <text:p text:style-name="P2"><text:s text:c="53"/><text:span text:style-name="T5"><text:s/></text:span><text:span text:style-name="T13"><text:s text:c="2"/></text:span><text:span text:style-name="T18">Раздел 3</text:span><text:span text:style-name="T19">. Состав слова. Корень. (3 ч.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<text:s text:c="7"/>14.</text:p>
          </table:table-cell>
          <table:table-cell table:style-name="Таблица1.A3" office:value-type="string">
            <text:p text:style-name="P24">Состав слова. Корень.</text:p>
            <text:p text:style-name="P24"><text:span text:style-name="T24">(с. </text:span>31-33, упр.42-44)</text:p>
          </table:table-cell>
          <table:table-cell table:style-name="Таблица1.A3" office:value-type="string">
            <text:p text:style-name="P57">Подбирать к словам однокоренные слова, группировать найденные в тексте родственные слова, выделять корень.</text:p>
          </table:table-cell>
          <table:table-cell table:style-name="Таблица1.A3" office:value-type="string">
            <text:p text:style-name="P3"><text:s text:c="6"/>18.09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5.</text:p>
          </table:table-cell>
          <table:table-cell table:style-name="Таблица1.A3" office:value-type="string">
            <text:p text:style-name="P17">Однокоренные слова.</text:p>
            <text:p text:style-name="P30">(с.33-35, упр.45-49)</text:p>
          </table:table-cell>
          <table:table-cell table:style-name="Таблица1.A3" office:value-type="string">
            <text:p text:style-name="P57">Соотносить звучание и написание слова, объяснять <text:soft-page-break/>случаи расхождения звучания и написания, подбирать к словам однокоренные слова, писать по памяти и под диктовку.</text:p>
          </table:table-cell>
          <table:table-cell table:style-name="Таблица1.A3" office:value-type="string">
            <text:p text:style-name="P3"><text:s text:c="6"/>21.09.2015</text:p>
          </table:table-cell>
          <table:table-cell table:style-name="Таблица1.A2" office:value-type="string">
            <text:p text:style-name="Table_20_Contents"/>
          </table:table-cell>
        </table:table-row>
        <table:table-row table:style-name="Таблица1.20">
          <table:table-cell table:style-name="Таблица1.A3" office:value-type="string">
            <text:p text:style-name="P2"><text:s text:c="7"/>16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3" office:value-type="string">
            <text:p text:style-name="P59"><text:span text:style-name="T4">Однокоренные слова. Безударные гласные, подбор проверочных слов.</text:span><text:span text:style-name="T4"> </text:span><text:span text:style-name="T10">Словарный диктант.</text:span></text:p>
            <text:p text:style-name="P30">(с.35-36, упр.50-54)</text:p>
          </table:table-cell>
          <table:table-cell table:style-name="Таблица1.A3" office:value-type="string">
            <text:p text:style-name="P57">Подбирать к словам однокоренные слова, характеризовать особенности родственных слов, определять слабую и сильную позицию гласных, определять порядок действий при проверке букв безударных гласных в корне. </text:p>
            <text:p text:style-name="P57"/>
          </table:table-cell>
          <table:table-cell table:style-name="Таблица1.A3" office:value-type="string">
            <text:p text:style-name="P3"><text:s text:c="6"/>22.09.2015</text:p>
          </table:table-cell>
          <table:table-cell table:style-name="Таблица1.A2" office:value-type="string">
            <text:p text:style-name="Table_20_Contents"/>
          </table:table-cell>
        </table:table-row>
        <table:table-row table:style-name="Таблица1.20">
          <table:table-cell table:style-name="Таблица1.A2" table:number-columns-spanned="5" office:value-type="string">
            <text:p text:style-name="P5"><text:s text:c="49"/><text:span text:style-name="T32"><text:s text:c="2"/></text:span><text:span text:style-name="T22">Раздел 4. </text:span><text:span text:style-name="T19">Состав слова. Корень и суффикс. (9 ч.)</text:span><text:span text:style-name="T32"> <text:s text:c="23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<text:s text:c="7"/>17.</text:p>
            <text:p text:style-name="P2"/>
            <text:p text:style-name="P2"/>
            <text:p text:style-name="P2"/>
          </table:table-cell>
          <table:table-cell table:style-name="Таблица1.A3" office:value-type="string">
            <text:p text:style-name="P17">Суффикс.</text:p>
            <text:p text:style-name="P30">(с.37-38, упр.55-58)</text:p>
          </table:table-cell>
          <table:table-cell table:style-name="Таблица1.A3" office:value-type="string">
            <text:p text:style-name="P57">Находить и выделять корень и <text:s/>суффикс в слове, группировать родственные слова.</text:p>
          </table:table-cell>
          <table:table-cell table:style-name="Таблица1.A3" office:value-type="string">
            <text:p text:style-name="P3"><text:s text:c="6"/>23.09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8.</text:p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3" office:value-type="string">
            <text:p text:style-name="P17">Чередование согласных. </text:p>
            <text:p text:style-name="P30">(с.39-41, упр.59-62)</text:p>
          </table:table-cell>
          <table:table-cell table:style-name="Таблица1.A3" office:value-type="string">
            <text:p text:style-name="P19">Анализировать случаи чередования согласных в корне родственных слов; моделировать в процессе <text:soft-page-break/>коллективной работы алгоритм <text:s/>определения корня и суффикса в слове.</text:p>
          </table:table-cell>
          <table:table-cell table:style-name="Таблица1.A3" office:value-type="string">
            <text:p text:style-name="P3"><text:s text:c="5"/>24.09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9.</text:p>
          </table:table-cell>
          <table:table-cell table:style-name="Таблица1.A3" office:value-type="string">
            <text:p text:style-name="P17">Написание слов с суффиксами -ек- и -ик-.</text:p>
            <text:p text:style-name="P33">(с.41-42, упр.63-65)</text:p>
          </table:table-cell>
          <table:table-cell table:style-name="Таблица1.A3" office:value-type="string">
            <text:p text:style-name="P19">Выделять суффикс -ек- и -ик- в словах, работать с правилом, писать по памяти и под диктовку.</text:p>
          </table:table-cell>
          <table:table-cell table:style-name="Таблица1.A3" office:value-type="string">
            <text:p text:style-name="P3"><text:s text:c="6"/>25.09.2015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20.</text:p>
          </table:table-cell>
          <table:table-cell table:style-name="Таблица1.A3" office:value-type="string">
            <text:p text:style-name="P17">Корень и суффикс. Образование новых слов при помощи суффиксов.</text:p>
            <text:p text:style-name="P33">(с.43-45, упр.66-70)</text:p>
          </table:table-cell>
          <table:table-cell table:style-name="Таблица1.A3" office:value-type="string">
            <text:p text:style-name="P19">Характеризовать роль суффиксов в образовании слов, сравнивать модели состава слова: находить сходства и различия, прогнозировать наличие определённых орфограмм.</text:p>
          </table:table-cell>
          <table:table-cell table:style-name="Таблица1.A3" office:value-type="string">
            <text:p text:style-name="P3"><text:s text:c="6"/>28.09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21.</text:p>
          </table:table-cell>
          <table:table-cell table:style-name="Таблица1.A3" office:value-type="string">
            <text:p text:style-name="P17">Закрепление. Образование новых слов при помощи суффиксов.</text:p>
            <text:p text:style-name="P33">(с.45-47, упр.71-74)</text:p>
          </table:table-cell>
          <table:table-cell table:style-name="Таблица1.A3" table:number-rows-spanned="2" office:value-type="string">
            <text:p text:style-name="P19">Выделять корень и суффикс в словах, образовывать новые слова при помощи суффиксов, обосновывать выделение частей слова, характеризоватьроль суффиксов в образовании слов.</text:p>
          </table:table-cell>
          <table:table-cell table:style-name="Таблица1.A3" office:value-type="string">
            <text:p text:style-name="P3"><text:s text:c="5"/>29.09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22.</text:p>
          </table:table-cell>
          <table:table-cell table:style-name="Таблица1.A3" office:value-type="string">
            <text:p text:style-name="P17">Словообразующая роль суффиксов.</text:p>
            <text:p text:style-name="P33">(с.47-48, упр.75-78)</text:p>
            <text:p text:style-name="P33"><text:soft-page-break/></text:p>
          </table:table-cell>
          <table:covered-table-cell/>
          <table:table-cell table:style-name="Таблица1.A3" office:value-type="string">
            <text:p text:style-name="P3"><text:s text:c="5"/>30.09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23.</text:p>
          </table:table-cell>
          <table:table-cell table:style-name="Таблица1.A3" office:value-type="string">
            <text:p text:style-name="P17">Монолог и диалог. </text:p>
            <text:p text:style-name="P59"><text:span text:style-name="T10">Словарный диктант.</text:span><text:span text:style-name="T4"><text:line-break/></text:span><text:span text:style-name="T7">(</text:span><text:span text:style-name="T7">с.48-49, упр.79)</text:span></text:p>
          </table:table-cell>
          <table:table-cell table:style-name="Таблица1.A3" office:value-type="string">
            <text:p text:style-name="P39">Характеризовать монолог, диалог; работать с изученными орфограммами; работать в группах.</text:p>
          </table:table-cell>
          <table:table-cell table:style-name="Таблица1.A3" office:value-type="string">
            <text:p text:style-name="P3"><text:s text:c="5"/>01.10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24.</text:p>
          </table:table-cell>
          <table:table-cell table:style-name="Таблица1.A3" office:value-type="string">
            <text:p text:style-name="P59"><text:span text:style-name="T10"><text:s/></text:span><text:span text:style-name="T10">Обучающее изложение</text:span><text:span text:style-name="T7">.</text:span></text:p>
          </table:table-cell>
          <table:table-cell table:style-name="Таблица1.A3" office:value-type="string">
            <text:p text:style-name="P39">Контролировать правильность предложений, корректировать предложения, содержащие смысловые и грамматические ошибки, составлять план текста, записывать его по плану.</text:p>
          </table:table-cell>
          <table:table-cell table:style-name="Таблица1.A3" office:value-type="string">
            <text:p text:style-name="P3"><text:s text:c="5"/>02.10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25.</text:p>
          </table:table-cell>
          <table:table-cell table:style-name="Таблица1.A3" office:value-type="string">
            <text:p text:style-name="P17">Работа над ошибками.</text:p>
          </table:table-cell>
          <table:table-cell table:style-name="Таблица1.A3" office:value-type="string">
            <text:p text:style-name="P39">Проводить исследование текста, его редактирование; работать с изученными орфограммами.</text:p>
            <text:p text:style-name="P39"/>
          </table:table-cell>
          <table:table-cell table:style-name="Таблица1.A3" office:value-type="string">
            <text:p text:style-name="P3"><text:s text:c="5"/>05.10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5" office:value-type="string">
            <text:p text:style-name="P70"><text:s text:c="41"/><text:span text:style-name="T10">Раздел 5. </text:span><text:span text:style-name="T5">Состав слова. Приставка. (8 ч.)</text:span> <text:s text:c="24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<text:s text:c="7"/>26.</text:p>
          </table:table-cell>
          <table:table-cell table:style-name="Таблица1.A3" office:value-type="string">
            <text:p text:style-name="P17"><text:s text:c="2"/>Приставка-часть слова.</text:p>
            <text:p text:style-name="P33">(с50-51., упр.80-83)</text:p>
          </table:table-cell>
          <table:table-cell table:style-name="Таблица1.A3" office:value-type="string">
            <text:p text:style-name="P39">Характеризовать роль приставок в значении слова, находить и выделять приставки, сравнивать модели состава слова: находить сходства и различия.</text:p>
          </table:table-cell>
          <table:table-cell table:style-name="Таблица1.A3" office:value-type="string">
            <text:p text:style-name="P3"><text:s text:c="6"/>06.10.2015</text:p>
          </table:table-cell>
          <table:table-cell table:style-name="Таблица1.A2" office:value-type="string">
            <text:p text:style-name="Table_20_Contents"/>
          </table:table-cell>
        </table:table-row>
        <text:soft-page-break/>
        <table:table-row>
          <table:table-cell table:style-name="Таблица1.A3" office:value-type="string">
            <text:p text:style-name="P2"><text:s text:c="7"/>27.</text:p>
          </table:table-cell>
          <table:table-cell table:style-name="Таблица1.A3" office:value-type="string">
            <text:p text:style-name="P19">Правописание приставок о-, об-, от- .</text:p>
            <text:p text:style-name="P35">(с.51-53, упр.84-86)</text:p>
          </table:table-cell>
          <table:table-cell table:style-name="Таблица1.A3" office:value-type="string">
            <text:p text:style-name="P19"><text:span text:style-name="T30">Находить слова с приставками, выбирать гласные </text:span><text:span text:style-name="T29">о</text:span><text:span text:style-name="T30">или</text:span><text:span text:style-name="T29">а</text:span><text:span text:style-name="T30"> для правильного письма приставок и объяснять свой выбор.</text:span></text:p>
          </table:table-cell>
          <table:table-cell table:style-name="Таблица1.A3" office:value-type="string">
            <text:p text:style-name="P3"><text:s text:c="6"/>07.10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28.</text:p>
          </table:table-cell>
          <table:table-cell table:style-name="Таблица1.A3" office:value-type="string">
            <text:p text:style-name="P25">Правописание приставок по-, про-, до-, под-.</text:p>
            <text:p text:style-name="P60"><text:span text:style-name="T12">(</text:span><text:span text:style-name="T7">с.53-54, упр.87-88)</text:span></text:p>
          </table:table-cell>
          <table:table-cell table:style-name="Таблица1.A3" office:value-type="string">
            <text:p text:style-name="P19"><text:span text:style-name="T30">Находить слова с приставками, выбирать гласные </text:span><text:span text:style-name="T29">о</text:span><text:span text:style-name="T30">или</text:span><text:span text:style-name="T29">а</text:span><text:span text:style-name="T30"> для правильного письма приставок и объяснять свой выбор.</text:span></text:p>
          </table:table-cell>
          <table:table-cell table:style-name="Таблица1.A3" office:value-type="string">
            <text:p text:style-name="P3"><text:s text:c="5"/>08.10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29.</text:p>
          </table:table-cell>
          <table:table-cell table:style-name="Таблица1.A3" office:value-type="string">
            <text:p text:style-name="P17">Приставки за-, на-, над-.</text:p>
            <text:p text:style-name="P33">(с.55-56, упр.89-93)</text:p>
          </table:table-cell>
          <table:table-cell table:style-name="Таблица1.A3" office:value-type="string">
            <text:p text:style-name="P19"><text:span text:style-name="T30">Находить слова с приставками, выбирать гласные </text:span><text:span text:style-name="T29">о</text:span><text:span text:style-name="T30">или</text:span><text:span text:style-name="T29">а</text:span><text:span text:style-name="T30"> для правильного письма приставок и объяснять свой выбор.</text:span></text:p>
          </table:table-cell>
          <table:table-cell table:style-name="Таблица1.A3" office:value-type="string">
            <text:p text:style-name="P3"><text:s text:c="5"/>09.10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30.</text:p>
          </table:table-cell>
          <table:table-cell table:style-name="Таблица1.A3" office:value-type="string">
            <text:p text:style-name="P59"><text:span text:style-name="T4">Разбор слов по составу. Группировка слов. <text:line-break/></text:span><text:span text:style-name="T7">(с.57-58, упр.94-99)</text:span></text:p>
          </table:table-cell>
          <table:table-cell table:style-name="Таблица1.A3" table:number-rows-spanned="2" office:value-type="string">
            <text:p text:style-name="P39">Сравнивать модели состава слова: находить сходства и различия; находить и выделять корень и приставку; группировать слова по найденному признаку.</text:p>
          </table:table-cell>
          <table:table-cell table:style-name="Таблица1.A3" office:value-type="string">
            <text:p text:style-name="P3"><text:s text:c="4"/>12.10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31.</text:p>
          </table:table-cell>
          <table:table-cell table:style-name="Таблица1.A3" office:value-type="string">
            <text:p text:style-name="P17">Разбор слов по составу. Закрепление изученного.</text:p>
            <text:p text:style-name="P33">(с.58-60, упр.100-104)</text:p>
          </table:table-cell>
          <table:covered-table-cell/>
          <table:table-cell table:style-name="Таблица1.A3" office:value-type="string">
            <text:p text:style-name="P3"><text:s text:c="4"/>13.10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32.</text:p>
          </table:table-cell>
          <table:table-cell table:style-name="Таблица1.A3" office:value-type="string">
            <text:p text:style-name="P44">Проверочный диктант по теме «Состав слова».</text:p>
          </table:table-cell>
          <table:table-cell table:style-name="Таблица1.A3" office:value-type="string">
            <text:p text:style-name="P39">Применять изученные правила при записи под диктовку, находить и выделять основу предложения, разбирать слова по составу, подбирать <text:soft-page-break/>однокоренные слова к словам, предложенным учителем.</text:p>
          </table:table-cell>
          <table:table-cell table:style-name="Таблица1.A3" office:value-type="string">
            <text:p text:style-name="P3"><text:s text:c="6"/>14.10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33.</text:p>
          </table:table-cell>
          <table:table-cell table:style-name="Таблица1.A3" office:value-type="string">
            <text:p text:style-name="P48">Работа над ошибками, допущенными в диктанте.</text:p>
          </table:table-cell>
          <table:table-cell table:style-name="Таблица1.A3" office:value-type="string">
            <text:p text:style-name="P39">Оценивать собственную работу; корректировать предложения. Содержащие грамматические и смысловые ошибки.</text:p>
          </table:table-cell>
          <table:table-cell table:style-name="Таблица1.A3" office:value-type="string">
            <text:p text:style-name="P3"><text:s text:c="5"/>15.10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5" office:value-type="string">
            <text:p text:style-name="P2"><text:s text:c="39"/><text:span text:style-name="T32"><text:s text:c="2"/></text:span><text:span text:style-name="T22">Раздел 6.</text:span><text:span text:style-name="T32"> <text:s/></text:span><text:span text:style-name="T19">Состав слова. Приставка и предлог .(8 ч.)</text:span><text:span text:style-name="T32"> <text:s/></text:span><text:s text:c="4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<text:s text:c="7"/>34.</text:p>
          </table:table-cell>
          <table:table-cell table:style-name="Таблица1.A3" office:value-type="string">
            <text:p text:style-name="P49">Разбор слов по составу. Закрепление. </text:p>
            <text:p text:style-name="P59"><text:span text:style-name="T14">(</text:span><text:span text:style-name="T9">с.61, упр.105-106)</text:span></text:p>
          </table:table-cell>
          <table:table-cell table:style-name="Таблица1.A3" office:value-type="string">
            <text:p text:style-name="P7">Характеризовать роль приставок в образовании слов, находить и выделять приставку, корень и суффикс.</text:p>
            <text:p text:style-name="P7"/>
          </table:table-cell>
          <table:table-cell table:style-name="Таблица1.A3" office:value-type="string">
            <text:p text:style-name="P3"><text:s text:c="6"/>16.10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35.</text:p>
          </table:table-cell>
          <table:table-cell table:style-name="Таблица1.A3" office:value-type="string">
            <text:p text:style-name="P59"><text:span text:style-name="T10"><text:s/></text:span><text:span text:style-name="T11">Сочинение «Уж небо осенью дышало»</text:span></text:p>
          </table:table-cell>
          <table:table-cell table:style-name="Таблица1.A3" office:value-type="string">
            <text:p text:style-name="P65">Составлять рассказ об осени, составлять план текста, записывать текст по коллективно составленному плану, применять ранее изученные правила правописания.</text:p>
          </table:table-cell>
          <table:table-cell table:style-name="Таблица1.A3" office:value-type="string">
            <text:p text:style-name="P3"><text:s text:c="6"/>19.10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36.</text:p>
          </table:table-cell>
          <table:table-cell table:style-name="Таблица1.A3" office:value-type="string">
            <text:p text:style-name="P59"><text:span text:style-name="T10"><text:s/></text:span><text:span text:style-name="T14">Редактирование творческих работ. Приставка и предлог.</text:span></text:p>
          </table:table-cell>
          <table:table-cell table:style-name="Таблица1.A3" office:value-type="string">
            <text:p text:style-name="P65">Редактировать текст, оценивать собственную работу, анализировать допущенные <text:soft-page-break/>ошибки.</text:p>
          </table:table-cell>
          <table:table-cell table:style-name="Таблица1.A3" office:value-type="string">
            <text:p text:style-name="P3"><text:s text:c="5"/>20.10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37.</text:p>
          </table:table-cell>
          <table:table-cell table:style-name="Таблица1.A3" office:value-type="string">
            <text:p text:style-name="P50">Приставка и предлог. </text:p>
            <text:p text:style-name="P38">(с.62-64, упр.107-110)</text:p>
          </table:table-cell>
          <table:table-cell table:style-name="Таблица1.A3" table:number-rows-spanned="3" office:value-type="string">
            <text:p text:style-name="P39">Наблюдать за различием приставки и предлога, обозначать приставки и выделять предлоги, сравнивать написание приставок и предлогов; объяснять значение фразеологизмов, работать с изученными орфограммами, повторять словарные слова.</text:p>
          </table:table-cell>
          <table:table-cell table:style-name="Таблица1.A3" office:value-type="string">
            <text:p text:style-name="P3"><text:s text:c="5"/>21.10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38.</text:p>
          </table:table-cell>
          <table:table-cell table:style-name="Таблица1.A3" office:value-type="string">
            <text:p text:style-name="P60"><text:span text:style-name="T14">Правописание приставок и предлогов. <text:line-break/></text:span><text:span text:style-name="T9">(с.64-65, упр.111-113)</text:span></text:p>
          </table:table-cell>
          <table:covered-table-cell/>
          <table:table-cell table:style-name="Таблица1.A3" office:value-type="string">
            <text:p text:style-name="P3"><text:s text:c="5"/>22.10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39.</text:p>
          </table:table-cell>
          <table:table-cell table:style-name="Таблица1.A3" office:value-type="string">
            <text:p text:style-name="P60"><text:span text:style-name="T4">Правописание приставок и предлогов. Закрепление. </text:span><text:span text:style-name="T10">Словарный диктант.</text:span><text:span text:style-name="T4"><text:line-break/></text:span><text:span text:style-name="T7">(с.66-68, упр.114-117)</text:span></text:p>
          </table:table-cell>
          <table:covered-table-cell/>
          <table:table-cell table:style-name="Таблица1.A3" office:value-type="string">
            <text:p text:style-name="P3"><text:s text:c="5"/>23.10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40.</text:p>
          </table:table-cell>
          <table:table-cell table:style-name="Таблица1.A3" office:value-type="string">
            <text:p text:style-name="P44">Проверочная работа по теме «Приставки и предлоги» </text:p>
          </table:table-cell>
          <table:table-cell table:style-name="Таблица1.A3" office:value-type="string">
            <text:p text:style-name="P39">Контролировать этапы своей работы, оценивать процесс и результат выполнения задания.</text:p>
          </table:table-cell>
          <table:table-cell table:style-name="Таблица1.A3" office:value-type="string">
            <text:p text:style-name="P3"><text:s text:c="5"/>26.10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41.</text:p>
          </table:table-cell>
          <table:table-cell table:style-name="Таблица1.A3" office:value-type="string">
            <text:p text:style-name="P17">Работа над ошибками. Закрепление изученного.</text:p>
          </table:table-cell>
          <table:table-cell table:style-name="Таблица1.A3" office:value-type="string">
            <text:p text:style-name="P39">Обозначать приставки и выделять предлоги, сравнивать написание приставок и предлогов, работать над ошибками, допущенными в проверочной работе.</text:p>
            <text:p text:style-name="P39"/>
          </table:table-cell>
          <table:table-cell table:style-name="Таблица1.A3" office:value-type="string">
            <text:p text:style-name="P3"><text:s text:c="5"/>27.10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5" office:value-type="string">
            <text:p text:style-name="P2"><text:s text:c="52"/><text:span text:style-name="T32"><text:s text:c="3"/></text:span><text:span text:style-name="T22">Раздел 7. </text:span><text:span text:style-name="T19">Состав слова. Окончание. (5 ч.)</text:span><text:span text:style-name="T32"> <text:s text:c="3"/></text:span><text:s text:c="21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<text:s text:c="7"/>42.</text:p>
          </table:table-cell>
          <table:table-cell table:style-name="Таблица1.A3" office:value-type="string">
            <text:p text:style-name="P17">Состав слова. Окончание.</text:p>
            <text:p text:style-name="P33">(с.69-70, упр.118-121)</text:p>
          </table:table-cell>
          <table:table-cell table:style-name="Таблица1.A3" office:value-type="string">
            <text:p text:style-name="P39">Характеризовать роль окончания в слове, сравнивать <text:soft-page-break/>модели состава слова: находить сходства и различия.</text:p>
            <text:p text:style-name="P39"/>
          </table:table-cell>
          <table:table-cell table:style-name="Таблица1.A3" office:value-type="string">
            <text:p text:style-name="P3"><text:s text:c="5"/>28.10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43.</text:p>
          </table:table-cell>
          <table:table-cell table:style-name="Таблица1.A3" office:value-type="string">
            <text:p text:style-name="P17">Начальная форма имени существительного.</text:p>
            <text:p text:style-name="P33">(с.70-72, упр.122-125)</text:p>
          </table:table-cell>
          <table:table-cell table:style-name="Таблица1.A3" office:value-type="string">
            <text:p text:style-name="P39">Характеризовать роль окончания в слове, сравнивать модели состава слова: находить сходства и различия; наблюдать за изменением окончаний одного и того же слова.</text:p>
            <text:p text:style-name="P40"/>
          </table:table-cell>
          <table:table-cell table:style-name="Таблица1.A3" office:value-type="string">
            <text:p text:style-name="P3"><text:s text:c="5"/>29.10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44.</text:p>
          </table:table-cell>
          <table:table-cell table:style-name="Таблица1.A3" office:value-type="string">
            <text:p text:style-name="P17">Разбор слова по составу.</text:p>
            <text:p text:style-name="P17"><text:s/>Нулевое окончание.</text:p>
            <text:p text:style-name="P33">(с.72-74, упр.126-129)</text:p>
          </table:table-cell>
          <table:table-cell table:style-name="Таблица1.A3" table:number-rows-spanned="2" office:value-type="string">
            <text:p text:style-name="P39">Наблюдать за формами одного и того же слова, разбирать слова по составу, находить и выделять нулевое окончание.</text:p>
            <text:p text:style-name="P39">Моделировать в процессе коллективной работы алгоритм определения окончания слова.</text:p>
          </table:table-cell>
          <table:table-cell table:style-name="Таблица1.A3" office:value-type="string">
            <text:p text:style-name="P3"><text:s text:c="4"/>30.10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45.</text:p>
          </table:table-cell>
          <table:table-cell table:style-name="Таблица1.A3" office:value-type="string">
            <text:p text:style-name="P17">Алгоритм нахождения окончания</text:p>
            <text:p text:style-name="P32">(с.74, упр.130)</text:p>
          </table:table-cell>
          <table:covered-table-cell/>
          <table:table-cell table:style-name="Таблица1.A3" office:value-type="string">
            <text:p text:style-name="P3"><text:s text:c="4"/>09.11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46.</text:p>
          </table:table-cell>
          <table:table-cell table:style-name="Таблица1.A3" office:value-type="string">
            <text:p text:style-name="P44">Контрольное списывание по теме «Состав слова».</text:p>
          </table:table-cell>
          <table:table-cell table:style-name="Таблица1.A3" office:value-type="string">
            <text:p text:style-name="P39">Оценивать собственную работу, анализировать допущенные ошибки.</text:p>
          </table:table-cell>
          <table:table-cell table:style-name="Таблица1.A3" office:value-type="string">
            <text:p text:style-name="P3"><text:s text:c="4"/>10.11.2015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5" office:value-type="string">
            <text:p text:style-name="P2"><text:s text:c="57"/><text:span text:style-name="T32"><text:s/></text:span><text:span text:style-name="T22">Раздел 8. </text:span><text:span text:style-name="T20">Состав слова.</text:span><text:span text:style-name="T19"> Основа. ( 7 ч.)</text:span> <text:s text:c="29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<text:s text:c="7"/>47.</text:p>
          </table:table-cell>
          <table:table-cell table:style-name="Таблица1.A3" office:value-type="string">
            <text:p text:style-name="P59"><text:span text:style-name="T4">Работа над ошибками</text:span><text:span text:style-name="T7">. </text:span><text:span text:style-name="T4">Состав слова. <text:s text:c="2"/>Основа .</text:span></text:p>
            <text:p text:style-name="P33"><text:soft-page-break/>(с.75-77, упр.131-134)</text:p>
          </table:table-cell>
          <table:table-cell table:style-name="Таблица1.A3" office:value-type="string">
            <text:p text:style-name="P39">Оценивать собственную работу, анализировать допущенные ошибки, находить основу слова <text:soft-page-break/>и корень.</text:p>
          </table:table-cell>
          <table:table-cell table:style-name="Таблица1.A3" office:value-type="string">
            <text:p text:style-name="P2"><text:s text:c="5"/><text:span text:style-name="T25">11.11.2015</text:span>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48.</text:p>
          </table:table-cell>
          <table:table-cell table:style-name="Таблица1.A3" office:value-type="string">
            <text:p text:style-name="P17">Основа слова и корень.</text:p>
            <text:p text:style-name="P33">(с.77-78, упр.135-138)</text:p>
          </table:table-cell>
          <table:table-cell table:style-name="Таблица1.A3" office:value-type="string">
            <text:p text:style-name="P39">Определять различие родственных слов и форм слов; группировать найденные в тексте родственные слова, выделять корень и основу.</text:p>
          </table:table-cell>
          <table:table-cell table:style-name="Таблица1.A3" office:value-type="string">
            <text:p text:style-name="P3"><text:s text:c="5"/>12.11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49.</text:p>
          </table:table-cell>
          <table:table-cell table:style-name="Таблица1.A3" office:value-type="string">
            <text:p text:style-name="P17">Алгоритм разбора слов по составу</text:p>
            <text:p text:style-name="P33">(с.78-80, упр.139-142)</text:p>
          </table:table-cell>
          <table:table-cell table:style-name="Таблица1.A3" office:value-type="string">
            <text:p text:style-name="P39">Расширение активного и пассивного словаря учащихся при общении, при работе с информацией; составление алгоритма разбора слов по составу.</text:p>
          </table:table-cell>
          <table:table-cell table:style-name="Таблица1.A3" office:value-type="string">
            <text:p text:style-name="P3"><text:s text:c="5"/>13.11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50.</text:p>
          </table:table-cell>
          <table:table-cell table:style-name="Таблица1.A3" office:value-type="string">
            <text:p text:style-name="P59"><text:span text:style-name="T10"><text:s/></text:span><text:span text:style-name="T10">Изложение.</text:span></text:p>
          </table:table-cell>
          <table:table-cell table:style-name="Таблица1.A3" office:value-type="string">
            <text:p text:style-name="P39">Контролировать правильность предложений, корректировать предложения, содержащие смысловые и грамматические ошибки, составлять план текста, записывать его по плану.</text:p>
          </table:table-cell>
          <table:table-cell table:style-name="Таблица1.A3" office:value-type="string">
            <text:p text:style-name="P3"><text:s text:c="5"/>16.11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51.</text:p>
          </table:table-cell>
          <table:table-cell table:style-name="Таблица1.A3" office:value-type="string">
            <text:p text:style-name="P59"><text:span text:style-name="T10"><text:s/></text:span><text:span text:style-name="T4">Редактирование работ.</text:span><text:span text:style-name="T7"> </text:span><text:span text:style-name="T4">Группировка слов.<text:line-break/></text:span><text:span text:style-name="T7">(с.80-81, упр.143-147)</text:span></text:p>
          </table:table-cell>
          <table:table-cell table:style-name="Таблица1.A3" office:value-type="string">
            <text:p text:style-name="P39">Проводить исследование текста, его редактирование; работать с изученными орфограммами; группировать слова по самостоятельно <text:soft-page-break/>найденным признакам.</text:p>
          </table:table-cell>
          <table:table-cell table:style-name="Таблица1.A3" office:value-type="string">
            <text:p text:style-name="P3"><text:s text:c="5"/>17.11.2015 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52.</text:p>
          </table:table-cell>
          <table:table-cell table:style-name="Таблица1.A3" office:value-type="string">
            <text:p text:style-name="P17">Схемы слов. Закрепление по теме «Состав слова».</text:p>
            <text:p text:style-name="P59"><text:span text:style-name="T4"><text:s/></text:span><text:span text:style-name="T7">(с.81-82, упр.148-150)</text:span></text:p>
          </table:table-cell>
          <table:table-cell table:style-name="Таблица1.A3" table:number-rows-spanned="2" office:value-type="string">
            <text:p text:style-name="P19">Обосновывать выделение частей слова; характеризовать образование родственных слов, сравнивать их смысл; подбирать слова, соответствующие предложенным учителем схемам, составлять схемы слов самостоятельно.</text:p>
            <text:p text:style-name="P12"/>
          </table:table-cell>
          <table:table-cell table:style-name="Таблица1.A3" office:value-type="string">
            <text:p text:style-name="P3"><text:s text:c="5"/>18.11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53.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3" office:value-type="string">
            <text:p text:style-name="P17">Обобщение по теме «Состав слова».</text:p>
            <text:p text:style-name="P44">Проверочная работа по теме «Состав слова»</text:p>
            <text:p text:style-name="P59"><text:span text:style-name="T10"><text:s/></text:span><text:span text:style-name="T7">(с.82, упр.151-153)</text:span></text:p>
          </table:table-cell>
          <table:covered-table-cell/>
          <table:table-cell table:style-name="Таблица1.A3" office:value-type="string">
            <text:p text:style-name="P3"><text:s text:c="5"/>19.11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5" office:value-type="string">
            <text:p text:style-name="P2"><text:s text:c="46"/><text:span text:style-name="T22">Раздел 9.</text:span><text:span text:style-name="T20"> Слова с двойными согласными. <text:s/>(5 ч.)</text:span><text:span text:style-name="T36"> <text:s text:c="2"/></text:span><text:span text:style-name="T25"><text:s text:c="2"/></text:span><text:s text:c="38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<text:s text:c="7"/>54.</text:p>
          </table:table-cell>
          <table:table-cell table:style-name="Таблица1.A3" office:value-type="string">
            <text:p text:style-name="P59"><text:span text:style-name="T4">Слова с двойными согласными <text:line-break/></text:span><text:span text:style-name="T7">(с.83-85, упр.154-157)</text:span></text:p>
            <text:p text:style-name="P33"/>
            <text:p text:style-name="P33"/>
            <text:p text:style-name="P33"/>
          </table:table-cell>
          <table:table-cell table:style-name="Таблица1.A3" office:value-type="string">
            <text:p text:style-name="P39">Обосновывать написание слов с непроверяемыми орфограммами с помощью различных опор при запоминании слов.</text:p>
          </table:table-cell>
          <table:table-cell table:style-name="Таблица1.A3" office:value-type="string">
            <text:p text:style-name="P3"><text:s text:c="5"/>20.11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55.</text:p>
          </table:table-cell>
          <table:table-cell table:style-name="Таблица1.A3" office:value-type="string">
            <text:p text:style-name="P59"><text:span text:style-name="T4">Перенос слов с двойными согласными .<text:line-break/></text:span><text:span text:style-name="T7">(с.85-87, упр.159,162-163)</text:span></text:p>
          </table:table-cell>
          <table:table-cell table:style-name="Таблица1.A3" office:value-type="string">
            <text:p text:style-name="P39">Обосновывать написание слов с непроверяемыми орфограммами с помощью различных опор при запоминании слов; переносить <text:soft-page-break/>слова с удвоенными согласными соответственно предложенному в учебнике правилу.</text:p>
          </table:table-cell>
          <table:table-cell table:style-name="Таблица1.A3" office:value-type="string">
            <text:p text:style-name="P3"><text:s text:c="5"/>23.11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56.</text:p>
          </table:table-cell>
          <table:table-cell table:style-name="Таблица1.A3" office:value-type="string">
            <text:p text:style-name="P17">Разбор слов с двойными согласными по составу.</text:p>
            <text:p text:style-name="P33">(с.86-88 упр.160,164-165)</text:p>
          </table:table-cell>
          <table:table-cell table:style-name="Таблица1.A3" office:value-type="string">
            <text:p text:style-name="P39">Обосновывать написание слов с непроверяемыми орфограммами с помощью различных опор при запоминании слов; разбирать по составу слова с удвоенными согласными.</text:p>
          </table:table-cell>
          <table:table-cell table:style-name="Таблица1.A3" office:value-type="string">
            <text:p text:style-name="P3"><text:s text:c="5"/>24.11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57.</text:p>
          </table:table-cell>
          <table:table-cell table:style-name="Таблица1.A3" office:value-type="string">
            <text:p text:style-name="P17">Повторение изученного. Слова <text:line-break/>с двойными согласными.</text:p>
            <text:p text:style-name="P59"><text:span text:style-name="T4"><text:s/></text:span><text:span text:style-name="T7">(с.89-91, упр.166-170)</text:span></text:p>
          </table:table-cell>
          <table:table-cell table:style-name="Таблица1.A3" office:value-type="string">
            <text:p text:style-name="P39">Анализировать текст с точки зрения наличия в нём слов с определённой орфограммой; упражняться в записи слов с удвоенными согласными.</text:p>
          </table:table-cell>
          <table:table-cell table:style-name="Таблица1.A3" office:value-type="string">
            <text:p text:style-name="P3"><text:s text:c="4"/>25.11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58.</text:p>
          </table:table-cell>
          <table:table-cell table:style-name="Таблица1.A3" office:value-type="string">
            <text:p text:style-name="P17">Состав слова. Работа с деформированным текстом.</text:p>
            <text:p text:style-name="P32"/>
          </table:table-cell>
          <table:table-cell table:style-name="Таблица1.A3" office:value-type="string">
            <text:p text:style-name="P39">Восстанавливать деформированный текст, анализировать деформированный текст: определять границы предложений, выбирать знак в конце предложений.</text:p>
            <text:p text:style-name="P39"/>
          </table:table-cell>
          <table:table-cell table:style-name="Таблица1.A3" office:value-type="string">
            <text:p text:style-name="P3"><text:s text:c="4"/>26.11.2015</text:p>
          </table:table-cell>
          <table:table-cell table:style-name="Таблица1.A2" office:value-type="string">
            <text:p text:style-name="Table_20_Contents"/>
          </table:table-cell>
        </table:table-row>
        <text:soft-page-break/>
        <table:table-row>
          <table:table-cell table:style-name="Таблица1.A2" table:number-columns-spanned="5" office:value-type="string">
            <text:p text:style-name="P5"><text:s text:c="67"/><text:span text:style-name="T32"><text:s text:c="2"/></text:span><text:span text:style-name="T22">Раздел 10. </text:span><text:span text:style-name="T19">Сложные слова. (5 ч.)</text:span><text:span text:style-name="T32"> <text:s text:c="2"/></text:span><text:span text:style-name="T1"><text:s text:c="4"/></text:span><text:s text:c="18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<text:s text:c="7"/>59.</text:p>
          </table:table-cell>
          <table:table-cell table:style-name="Таблица1.A3" office:value-type="string">
            <text:p text:style-name="P59"><text:span text:style-name="T4">Сложные слова.<text:line-break/></text:span><text:span text:style-name="T7">(с.92-93, упр.171-174)</text:span></text:p>
          </table:table-cell>
          <table:table-cell table:style-name="Таблица1.A3" office:value-type="string">
            <text:p text:style-name="P39">Наблюдать за сложносоставными словами, при помощи каких гласных букв соединяются основы слов при образовании сложных слов.</text:p>
          </table:table-cell>
          <table:table-cell table:style-name="Таблица1.A3" office:value-type="string">
            <text:p text:style-name="P3"><text:s text:c="5"/>27.11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60.</text:p>
          </table:table-cell>
          <table:table-cell table:style-name="Таблица1.A3" office:value-type="string">
            <text:p text:style-name="P59"><text:span text:style-name="T4">Образование сложных слов. Слова с соединительными гласными и без них. </text:span><text:span text:style-name="T10">Словарный диктант.<text:line-break/></text:span><text:span text:style-name="T7">(с.94-95, упр.175-178)</text:span></text:p>
          </table:table-cell>
          <table:table-cell table:style-name="Таблица1.A3" office:value-type="string">
            <text:p text:style-name="P39">Группировать найденные в тексте родственные слова, разбирать их по составу, выбирать нужную гласную букву для соединения основ сложных слов.</text:p>
          </table:table-cell>
          <table:table-cell table:style-name="Таблица1.A3" office:value-type="string">
            <text:p text:style-name="P3"><text:s text:c="4"/>01.12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61.</text:p>
          </table:table-cell>
          <table:table-cell table:style-name="Таблица1.A3" office:value-type="string">
            <text:p text:style-name="P19">Правописание соединительных букв в сложных словах.</text:p>
            <text:p text:style-name="P60"><text:span text:style-name="T4"><text:s/></text:span><text:span text:style-name="T7">(с.95-96, упр.179-182)</text:span></text:p>
          </table:table-cell>
          <table:table-cell table:style-name="Таблица1.A3" office:value-type="string">
            <text:p text:style-name="P39">Выбирать нужную гласную букву для соединения основ сложных слов, разбирать по составу сложные слова.</text:p>
          </table:table-cell>
          <table:table-cell table:style-name="Таблица1.A3" office:value-type="string">
            <text:p text:style-name="P3"><text:s text:c="4"/>02.12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62.</text:p>
          </table:table-cell>
          <table:table-cell table:style-name="Таблица1.A3" office:value-type="string">
            <text:p text:style-name="P60"><text:span text:style-name="T4">Правописание сложных слов. <text:line-break/></text:span><text:span text:style-name="T7">(с.96-97, упр.183-186)</text:span></text:p>
          </table:table-cell>
          <table:table-cell table:style-name="Таблица1.A3" office:value-type="string">
            <text:p text:style-name="P39">Выбирать нужную гласную букву для соединения основ сложных слов, применять изученные правила.</text:p>
            <text:p text:style-name="P39"/>
          </table:table-cell>
          <table:table-cell table:style-name="Таблица1.A3" office:value-type="string">
            <text:p text:style-name="P3"><text:s text:c="4"/>03.12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63.</text:p>
          </table:table-cell>
          <table:table-cell table:style-name="Таблица1.A3" office:value-type="string">
            <text:p text:style-name="P45"><text:s text:c="2"/>Сочинение по картине И.И. Шишкина «В лесу <text:soft-page-break/>графини Мордвиновой».</text:p>
          </table:table-cell>
          <table:table-cell table:style-name="Таблица1.A3" office:value-type="string">
            <text:p text:style-name="P39">Создавать собственный текст с максимальным количеством <text:soft-page-break/>включённых в них заданных слов, оценивать собственную работу, анализировать допущенные ошибки.</text:p>
          </table:table-cell>
          <table:table-cell table:style-name="Таблица1.A3" office:value-type="string">
            <text:p text:style-name="P3"><text:s text:c="4"/>04.12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5" office:value-type="string">
            <text:p text:style-name="P2"><text:s text:c="29"/><text:span text:style-name="T32"><text:s/></text:span><text:span text:style-name="T22">Раздел 11.</text:span><text:span text:style-name="T20"> Парные согласные звуки в середине слова. (12 ч.)</text:span><text:span text:style-name="T25"> <text:s text:c="4"/></text:span><text:s text:c="38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<text:s text:c="7"/>64.</text:p>
          </table:table-cell>
          <table:table-cell table:style-name="Таблица1.A3" office:value-type="string">
            <text:p text:style-name="P17">Работа над ошибками. Парный<text:line-break/>согласный в середине слова.</text:p>
            <text:p text:style-name="P59"><text:span text:style-name="T4"><text:s/></text:span><text:span text:style-name="T7">(с.98-101 упр.187-191)</text:span></text:p>
            <text:p text:style-name="P33"/>
            <text:p text:style-name="P33"/>
          </table:table-cell>
          <table:table-cell table:style-name="Таблица1.A3" office:value-type="string">
            <text:p text:style-name="P39">Оценивать собственную работу, анализировать допущенные ошибки, определять слабую и сильную позицию согласных.</text:p>
          </table:table-cell>
          <table:table-cell table:style-name="Таблица1.A3" office:value-type="string">
            <text:p text:style-name="P3"><text:s text:c="5"/>07.12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65.</text:p>
          </table:table-cell>
          <table:table-cell table:style-name="Таблица1.A3" office:value-type="string">
            <text:p text:style-name="P59"><text:span text:style-name="T4">Образование слов с парным согласным в середине. <text:line-break/></text:span><text:span text:style-name="T7">(с.101-103, упр.191-195)</text:span></text:p>
          </table:table-cell>
          <table:table-cell table:style-name="Таблица1.A3" office:value-type="string">
            <text:p text:style-name="P39">Определять слабую и сильную позицию согласных, анализировать слова с парным согласным в середине слова.</text:p>
          </table:table-cell>
          <table:table-cell table:style-name="Таблица1.A3" office:value-type="string">
            <text:p text:style-name="P3"><text:s text:c="6"/>08.12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66.</text:p>
          </table:table-cell>
          <table:table-cell table:style-name="Таблица1.A3" office:value-type="string">
            <text:p text:style-name="P59"><text:span text:style-name="T4">Правописание парных согласных <text:line-break/>в корне слова.<text:line-break/></text:span><text:span text:style-name="T7">(с.103-104, упр.196-199)</text:span></text:p>
          </table:table-cell>
          <table:table-cell table:style-name="Таблица1.A3" office:value-type="string">
            <text:p text:style-name="P39">Определять слабую и сильную позицию согласных, оценивать правильность предложенной характеристики звука, пользоваться правилом проверки парного согласного в корне слова.</text:p>
          </table:table-cell>
          <table:table-cell table:style-name="Таблица1.A3" office:value-type="string">
            <text:p text:style-name="P3"><text:s text:c="5"/>09.12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67.</text:p>
          </table:table-cell>
          <table:table-cell table:style-name="Таблица1.A3" office:value-type="string">
            <text:p text:style-name="P59"><text:span text:style-name="T4">Правописание парных </text:span><text:soft-page-break/><text:span text:style-name="T4">согласных <text:line-break/>в корне слова. <text:line-break/></text:span><text:span text:style-name="T7">(с.104-105, упр.200-203)</text:span></text:p>
          </table:table-cell>
          <table:table-cell table:style-name="Таблица1.A3" office:value-type="string">
            <text:p text:style-name="P39">Определять слабую и сильную <text:soft-page-break/>позицию согласных, пользоваться правилом проверки парного согласного в корне слова.</text:p>
          </table:table-cell>
          <table:table-cell table:style-name="Таблица1.A3" office:value-type="string">
            <text:p text:style-name="P3"><text:s text:c="5"/>10.12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68.</text:p>
          </table:table-cell>
          <table:table-cell table:style-name="Таблица1.A3" office:value-type="string">
            <text:p text:style-name="P17">Парные согласные в корне слова.</text:p>
            <text:p text:style-name="P28">(с.105-106, упр.204-207)</text:p>
          </table:table-cell>
          <table:table-cell table:style-name="Таблица1.A3" office:value-type="string">
            <text:p text:style-name="P39">Определять слабую и сильную позицию согласных, пользоваться правилом проверки парного согласного в корне слова, оценивать правильность предложенной характеристики звука.</text:p>
          </table:table-cell>
          <table:table-cell table:style-name="Таблица1.A3" office:value-type="string">
            <text:p text:style-name="P3"><text:s text:c="5"/>11.12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69.</text:p>
          </table:table-cell>
          <table:table-cell table:style-name="Таблица1.A3" office:value-type="string">
            <text:p text:style-name="P59"><text:span text:style-name="T4">Повторение изученного по теме «Парные согласные в середине слова». (</text:span><text:span text:style-name="T7">с.106-108,упр.208-211)</text:span></text:p>
          </table:table-cell>
          <table:table-cell table:style-name="Таблица1.A3" office:value-type="string">
            <text:p text:style-name="P39">Определять слабую и сильную позицию согласных, оценивать правильность предложенной характеристики звука.</text:p>
          </table:table-cell>
          <table:table-cell table:style-name="Таблица1.A3" office:value-type="string">
            <text:p text:style-name="P3"><text:s text:c="4"/>14.12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70.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3" office:value-type="string">
            <text:p text:style-name="P59"><text:span text:style-name="T4">Правописание парных согласных <text:line-break/>и безударных гласных в корне </text:span><text:span text:style-name="T4">слова <text:line-break/></text:span><text:span text:style-name="T7">(с.108-109, упр.212-215)</text:span></text:p>
          </table:table-cell>
          <table:table-cell table:style-name="Таблица1.A3" office:value-type="string">
            <text:p text:style-name="P39">Определять слабую и сильную позицию согласных, оценивать правильность предложенной характеристики звука.</text:p>
            <text:p text:style-name="P18"/>
          </table:table-cell>
          <table:table-cell table:style-name="Таблица1.A3" office:value-type="string">
            <text:p text:style-name="P3"><text:s text:c="4"/>15.12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71.</text:p>
          </table:table-cell>
          <table:table-cell table:style-name="Таблица1.A3" office:value-type="string">
            <text:p text:style-name="P44">Контрольный диктант за 1 полугодие.</text:p>
          </table:table-cell>
          <table:table-cell table:style-name="Таблица1.A3" office:value-type="string">
            <text:p text:style-name="P39">Применять изученные правила при записи под диктовку, подбирать проверочные слова, <text:soft-page-break/>разбирать слова по составу, находить и выделять основу предложения.</text:p>
          </table:table-cell>
          <table:table-cell table:style-name="Таблица1.A3" office:value-type="string">
            <text:p text:style-name="P3"><text:s text:c="5"/>16.12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72.</text:p>
          </table:table-cell>
          <table:table-cell table:style-name="Таблица1.A3" office:value-type="string">
            <text:p text:style-name="P17">Работа над ошибками, допущенными в диктанте.</text:p>
          </table:table-cell>
          <table:table-cell table:style-name="Таблица1.A3" office:value-type="string">
            <text:p text:style-name="P39">Оценивать собственную работу, анализировать допущенные в диктанте ошибки.</text:p>
          </table:table-cell>
          <table:table-cell table:style-name="Таблица1.A3" office:value-type="string">
            <text:p text:style-name="P3"><text:s text:c="4"/>17.12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73.</text:p>
          </table:table-cell>
          <table:table-cell table:style-name="Таблица1.A3" office:value-type="string">
            <text:p text:style-name="P59"><text:span text:style-name="T4">Повторение по теме «Парные согласные в корне слова».<text:line-break/></text:span><text:span text:style-name="T7">(с.110-113, упр.216-220)</text:span></text:p>
          </table:table-cell>
          <table:table-cell table:style-name="Таблица1.A3" office:value-type="string">
            <text:p text:style-name="P39">Определять слабую и сильную позицию согласных, пользоваться правилом проверки парных согласных в корне слова.</text:p>
          </table:table-cell>
          <table:table-cell table:style-name="Таблица1.A3" office:value-type="string">
            <text:p text:style-name="P3"><text:s text:c="4"/>18.12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74.</text:p>
          </table:table-cell>
          <table:table-cell table:style-name="Таблица1.A3" office:value-type="string">
            <text:p text:style-name="P59"><text:span text:style-name="T4">Упражнение в написании парных согласных. </text:span><text:span text:style-name="T10">Контрольное списывание с заданием.</text:span></text:p>
            <text:p text:style-name="P33">(с.113-114, упр.221-225)</text:p>
          </table:table-cell>
          <table:table-cell table:style-name="Таблица1.A3" office:value-type="string">
            <text:p text:style-name="P39">Определять слабую и сильную позицию согласных, оценивать собственную работу, анализировать допущенные ошибки.</text:p>
          </table:table-cell>
          <table:table-cell table:style-name="Таблица1.A3" office:value-type="string">
            <text:p text:style-name="P3"><text:s text:c="4"/>21.12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75.</text:p>
          </table:table-cell>
          <table:table-cell table:style-name="Таблица1.A3" office:value-type="string">
            <text:p text:style-name="P45">Тестовый контроль</text:p>
            <text:p text:style-name="P34"/>
          </table:table-cell>
          <table:table-cell table:style-name="Таблица1.A3" office:value-type="string">
            <text:p text:style-name="P39">Прогнозировать наличие определённых орфограмм.</text:p>
          </table:table-cell>
          <table:table-cell table:style-name="Таблица1.A3" office:value-type="string">
            <text:p text:style-name="P3"><text:s text:c="4"/>22.12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5" office:value-type="string">
            <text:p text:style-name="P2"><text:s text:c="33"/><text:span text:style-name="T32"><text:s text:c="2"/></text:span><text:span text:style-name="T22">Раздел 12.</text:span><text:span text:style-name="T20"> Слова с непроизносимыми согласными. (5 ч.)</text:span><text:span text:style-name="T36"> <text:s text:c="4"/></text:span><text:span text:style-name="T32"><text:s text:c="7"/></text:span><text:s text:c="31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<text:s text:c="7"/>76.</text:p>
          </table:table-cell>
          <table:table-cell table:style-name="Таблица1.A3" office:value-type="string">
            <text:p text:style-name="P17">Слова с непроизносимым согласным.</text:p>
            <text:p text:style-name="P59"><text:span text:style-name="T4"><text:s/></text:span><text:span text:style-name="T8">(с.115-117, упр.226-229)</text:span></text:p>
          </table:table-cell>
          <table:table-cell table:style-name="Таблица1.A3" office:value-type="string">
            <text:p text:style-name="P39">Анализировать текст с точки зрения наличия в нём слов с непроизносимыми согласными, анализировать слова с <text:soft-page-break/>непроизносимыми согласными, познакомиться с правилом проверки непроизносимых согласных.</text:p>
          </table:table-cell>
          <table:table-cell table:style-name="Таблица1.A3" office:value-type="string">
            <text:p text:style-name="P3"><text:s text:c="4"/>23.12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77.</text:p>
          </table:table-cell>
          <table:table-cell table:style-name="Таблица1.A3" office:value-type="string">
            <text:p text:style-name="P17">Правописание слов с непроизносимым согласным.</text:p>
            <text:p text:style-name="P32">( с.117-119, упр.230-233)</text:p>
          </table:table-cell>
          <table:table-cell table:style-name="Таблица1.A3" office:value-type="string">
            <text:p text:style-name="P39">Узнавание слов с непроизносимыми согласными, определение способа действия при подборе проверочных слов.</text:p>
          </table:table-cell>
          <table:table-cell table:style-name="Таблица1.A3" office:value-type="string">
            <text:p text:style-name="P3"><text:s text:c="5"/>24.12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78.</text:p>
          </table:table-cell>
          <table:table-cell table:style-name="Таблица1.A3" office:value-type="string">
            <text:p text:style-name="P17">Слова с непроизносимыми согласными, которые нужно запомнить.</text:p>
            <text:p text:style-name="P59"><text:span text:style-name="T4"><text:s/></text:span><text:span text:style-name="T7">(с.119-123, упр.234-245)</text:span></text:p>
          </table:table-cell>
          <table:table-cell table:style-name="Таблица1.A3" office:value-type="string">
            <text:p text:style-name="P39">Узнавание слов с произносимыми и непроизносимыми согласными.</text:p>
          </table:table-cell>
          <table:table-cell table:style-name="Таблица1.A3" office:value-type="string">
            <text:p text:style-name="P3"><text:s text:c="5"/>25.12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79.</text:p>
          </table:table-cell>
          <table:table-cell table:style-name="Таблица1.A3" office:value-type="string">
            <text:p text:style-name="P44">Контрольная работа по теме «Непроизносимые согласные».</text:p>
            <text:p text:style-name="P32"/>
          </table:table-cell>
          <table:table-cell table:style-name="Таблица1.A3" office:value-type="string">
            <text:p text:style-name="P39">Контролировать этапы своей работы, оценивать процесс и результаты выполнения заданий.</text:p>
          </table:table-cell>
          <table:table-cell table:style-name="Таблица1.A3" office:value-type="string">
            <text:p text:style-name="P3"><text:s text:c="5"/>28.12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80.</text:p>
          </table:table-cell>
          <table:table-cell table:style-name="Таблица1.A3" office:value-type="string">
            <text:p text:style-name="P17">Работа над ошибками.</text:p>
            <text:p text:style-name="P58"><text:span text:style-name="T10">Словарный диктант</text:span><text:span text:style-name="T5">.</text:span></text:p>
            <text:p text:style-name="P23">(с.123-125, упр.246-250)</text:p>
          </table:table-cell>
          <table:table-cell table:style-name="Таблица1.A3" office:value-type="string">
            <text:p text:style-name="P39">Анализировать орфографические и пунктуационные ошибки, оценивать свою работу.</text:p>
          </table:table-cell>
          <table:table-cell table:style-name="Таблица1.A3" office:value-type="string">
            <text:p text:style-name="P3"><text:s text:c="4"/>29.12.201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5" office:value-type="string">
            <text:p text:style-name="P3"><text:s text:c="41"/><text:span text:style-name="T32"><text:s text:c="2"/></text:span><text:span text:style-name="T22">Раздел 13. Словоизменение и словообразование. (4 ч.)</text:span><text:span text:style-name="T32"> <text:s text:c="7"/></text:span><text:s text:c="35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<text:s text:c="7"/>81.</text:p>
          </table:table-cell>
          <table:table-cell table:style-name="Таблица1.A3" office:value-type="string">
            <text:p text:style-name="P59"><text:span text:style-name="T4">Словоизменение. <text:line-break/></text:span><text:span text:style-name="T7">(с.126-128, упр.251-255)</text:span></text:p>
          </table:table-cell>
          <table:table-cell table:style-name="Таблица1.A3" office:value-type="string">
            <text:p text:style-name="P39">Записывать различные формы слов, изменяя их по вопросам; <text:soft-page-break/>выделять основы и корни слов, окончания; сравнивать основы; наблюдать за словоизменением. </text:p>
          </table:table-cell>
          <table:table-cell table:style-name="Таблица1.A3" office:value-type="string">
            <text:p text:style-name="P3"><text:s text:c="4"/>11.01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82.</text:p>
          </table:table-cell>
          <table:table-cell table:style-name="Таблица1.A3" office:value-type="string">
            <text:p text:style-name="P17">Словообразование.</text:p>
            <text:p text:style-name="P32">(с.129-130, упр.256-259)</text:p>
          </table:table-cell>
          <table:table-cell table:style-name="Таблица1.A3" office:value-type="string">
            <text:p text:style-name="P39">Наблюдение за словообразованием; образовывать новые слова приставочным и суффиксальным способами; сравнивать лексические значения однокоренных слов, составлять предложения из предложенных учителем слов.</text:p>
          </table:table-cell>
          <table:table-cell table:style-name="Таблица1.A3" office:value-type="string">
            <text:p text:style-name="P3"><text:s text:c="4"/>12.01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83.</text:p>
          </table:table-cell>
          <table:table-cell table:style-name="Таблица1.A3" office:value-type="string">
            <text:p text:style-name="P17">Сопоставление словоизменения и словообразования.</text:p>
            <text:p text:style-name="P33">(с.130-132, упр.260-261,263)</text:p>
          </table:table-cell>
          <table:table-cell table:style-name="Таблица1.A3" office:value-type="string">
            <text:p text:style-name="P39">Сравнивать словоизменение и словообразование.</text:p>
          </table:table-cell>
          <table:table-cell table:style-name="Таблица1.A3" office:value-type="string">
            <text:p text:style-name="P3"><text:s text:c="4"/>13.01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84.</text:p>
            <text:p text:style-name="P2"/>
            <text:p text:style-name="P2"/>
            <text:p text:style-name="P2"/>
            <text:p text:style-name="P2"/>
          </table:table-cell>
          <table:table-cell table:style-name="Таблица1.A3" office:value-type="string">
            <text:p text:style-name="P44"><text:s/>Сжатое изложение </text:p>
            <text:p text:style-name="P51">(с.131-132, упр.262)</text:p>
          </table:table-cell>
          <table:table-cell table:style-name="Таблица1.A3" office:value-type="string">
            <text:p text:style-name="P39">Составлять план текста; объяснять лексическое значение слов, записывать текст по памяти по составленному плану.</text:p>
            <text:p text:style-name="P39"/>
            <text:p text:style-name="P39"/>
            <text:p text:style-name="P39"/>
          </table:table-cell>
          <table:table-cell table:style-name="Таблица1.A3" office:value-type="string">
            <text:p text:style-name="P3"><text:s text:c="3"/>14.01.2016</text:p>
          </table:table-cell>
          <table:table-cell table:style-name="Таблица1.A2" office:value-type="string">
            <text:p text:style-name="Table_20_Contents"/>
          </table:table-cell>
        </table:table-row>
        <text:soft-page-break/>
        <table:table-row>
          <table:table-cell table:style-name="Таблица1.A2" table:number-columns-spanned="5" office:value-type="string">
            <text:p text:style-name="P9"><text:span text:style-name="T5"><text:s text:c="18"/></text:span><text:span text:style-name="T19"><text:s text:c="4"/></text:span><text:span text:style-name="T18"><text:s/>Раздел <text:s/>14.</text:span><text:span text:style-name="T19"> <text:s/>Изменение имен существительных по падежам. ( 4 ч.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<text:s text:c="7"/>85.</text:p>
            <text:p text:style-name="P2"/>
            <text:p text:style-name="P2"/>
            <text:p text:style-name="P2"/>
            <text:p text:style-name="P2"/>
          </table:table-cell>
          <table:table-cell table:style-name="Таблица1.A3" office:value-type="string">
            <text:p text:style-name="P59"><text:span text:style-name="T10"><text:s/></text:span><text:span text:style-name="T4">Работа над ошибками. Изменение имен существительных по падежам (</text:span><text:span text:style-name="T7">с.3-5, упр.1-4)</text:span></text:p>
          </table:table-cell>
          <table:table-cell table:style-name="Таблица1.A3" office:value-type="string">
            <text:p text:style-name="P39">Попробовать вывести понятие «склонение», познакомиться с названиями падежей, писать по памяти.</text:p>
          </table:table-cell>
          <table:table-cell table:style-name="Таблица1.A3" office:value-type="string">
            <text:p text:style-name="P3"><text:s text:c="4"/>15.01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86.</text:p>
          </table:table-cell>
          <table:table-cell table:style-name="Таблица1.A3" office:value-type="string">
            <text:p text:style-name="P59"><text:span text:style-name="T4">Начальная форма имен существительных. <text:line-break/></text:span><text:span text:style-name="T7">( с.6-8, упр.6-10) </text:span></text:p>
          </table:table-cell>
          <table:table-cell table:style-name="Таблица1.A3" office:value-type="string">
            <text:p text:style-name="P39">Знакомство с понятиями «начальная форма имён существительных»», «косвенные падежи», орфографическая работа, наблюдение за существительными в форме единственного и множественного числа.</text:p>
          </table:table-cell>
          <table:table-cell table:style-name="Таблица1.A3" office:value-type="string">
            <text:p text:style-name="P3"><text:s text:c="4"/>18.01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87.</text:p>
          </table:table-cell>
          <table:table-cell table:style-name="Таблица1.A3" office:value-type="string">
            <text:p text:style-name="P61"><text:span text:style-name="T4">Изменение имен существительных по падежам. </text:span><text:span text:style-name="T7">(с.8-10, упр.11-15)</text:span></text:p>
          </table:table-cell>
          <table:table-cell table:style-name="Таблица1.A3" office:value-type="string">
            <text:p text:style-name="P39">Учиться определять падежи, соотносить предлог и падеж, характеризовать предлог как указатель падежа, обращаться к ранее изученному: правописание предлогов и приставок.</text:p>
          </table:table-cell>
          <table:table-cell table:style-name="Таблица1.A3" office:value-type="string">
            <text:p text:style-name="P3"><text:s text:c="4"/>19.01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88.</text:p>
          </table:table-cell>
          <table:table-cell table:style-name="Таблица1.A3" office:value-type="string">
            <text:p text:style-name="P47"><text:s/>Сочинение на тему «Мороз и солнце, день чудесный».</text:p>
            <text:p text:style-name="P47"><text:soft-page-break/></text:p>
            <text:p text:style-name="P47"/>
            <text:p text:style-name="P47"/>
            <text:p text:style-name="P47"/>
            <text:p text:style-name="P47"/>
          </table:table-cell>
          <table:table-cell table:style-name="Таблица1.A3" office:value-type="string">
            <text:p text:style-name="P39">Использовать средства художественной <text:soft-page-break/>выразительности при составлении текста на заданную тему, составлять план текста, прогнозировать наличие орфограмм при записи сочинения.</text:p>
          </table:table-cell>
          <table:table-cell table:style-name="Таблица1.A3" office:value-type="string">
            <text:p text:style-name="P3"><text:s text:c="4"/>20.01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5" office:value-type="string">
            <text:p text:style-name="P5"><text:s text:c="46"/><text:span text:style-name="T1"><text:s/></text:span><text:span text:style-name="T22">Раздел 15. Три склонения имен существительных</text:span><text:span text:style-name="T19">. (7 ч.)</text:span><text:span text:style-name="T32"> <text:s/></text:span><text:span text:style-name="T1"><text:s text:c="5"/></text:span><text:s text:c="18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<text:s text:c="7"/>89.</text:p>
          </table:table-cell>
          <table:table-cell table:style-name="Таблица1.A3" office:value-type="string">
            <text:p text:style-name="P61"><text:span text:style-name="T4">Редактирование сочинений. Три склонения имен существительных<text:line-break/></text:span><text:span text:style-name="T7">(с.11-13, упр.16-19)</text:span></text:p>
          </table:table-cell>
          <table:table-cell table:style-name="Таблица1.A3" office:value-type="string">
            <text:p text:style-name="P39">Редактировать сочинение, оценивать свою работу, анализировать допущенные в сочинении ошибки. Выявлять основание для деления существительных на три склонения.</text:p>
          </table:table-cell>
          <table:table-cell table:style-name="Таблица1.A3" office:value-type="string">
            <text:p text:style-name="P3"><text:s text:c="4"/>21.01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90.</text:p>
          </table:table-cell>
          <table:table-cell table:style-name="Таблица1.A3" office:value-type="string">
            <text:p text:style-name="P61"><text:span text:style-name="T4">1-е склонение имен существительных. <text:line-break/></text:span><text:span text:style-name="T7">(с.14-15, упр.20-24)</text:span></text:p>
          </table:table-cell>
          <table:table-cell table:style-name="Таблица1.A3" office:value-type="string">
            <text:p text:style-name="P39">Характеризовать 1-е склонение имён существительных; сравнивать окончания существительных 1-го и 2-го склонения.</text:p>
          </table:table-cell>
          <table:table-cell table:style-name="Таблица1.A3" office:value-type="string">
            <text:p text:style-name="P3"><text:s text:c="4"/>22.01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91.</text:p>
          </table:table-cell>
          <table:table-cell table:style-name="Таблица1.A3" office:value-type="string">
            <text:p text:style-name="P61"><text:span text:style-name="T4">2-е склонение имен существительных. <text:line-break/></text:span><text:span text:style-name="T7">(с.16-17, упр.25-27)</text:span></text:p>
          </table:table-cell>
          <table:table-cell table:style-name="Таблица1.A3" office:value-type="string">
            <text:p text:style-name="P39">Упражняться в определении склонения; характеризовать окончания существительных 2-го склонения; изменять существительные по падежам.</text:p>
          </table:table-cell>
          <table:table-cell table:style-name="Таблица1.A3" office:value-type="string">
            <text:p text:style-name="P3"><text:s text:c="5"/>25.01.2016</text:p>
          </table:table-cell>
          <table:table-cell table:style-name="Таблица1.A2" office:value-type="string">
            <text:p text:style-name="Table_20_Contents"/>
          </table:table-cell>
        </table:table-row>
        <text:soft-page-break/>
        <table:table-row>
          <table:table-cell table:style-name="Таблица1.A3" office:value-type="string">
            <text:p text:style-name="P2"><text:s text:c="7"/>92.</text:p>
          </table:table-cell>
          <table:table-cell table:style-name="Таблица1.A3" office:value-type="string">
            <text:p text:style-name="P61"><text:span text:style-name="T4">3-е склонение имен существительных <text:line-break/></text:span><text:span text:style-name="T7">(с.17-18, упр.28-31)</text:span></text:p>
          </table:table-cell>
          <table:table-cell table:style-name="Таблица1.A3" office:value-type="string">
            <text:p text:style-name="P39">Характеризовать существительные 3-го склонения, упражняться в склонении существительных 3-го склонения.</text:p>
          </table:table-cell>
          <table:table-cell table:style-name="Таблица1.A3" office:value-type="string">
            <text:p text:style-name="P3"><text:s text:c="5"/>26.01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93.</text:p>
          </table:table-cell>
          <table:table-cell table:style-name="Таблица1.A3" office:value-type="string">
            <text:p text:style-name="P20">Группировка существительных по склонениям. </text:p>
            <text:p text:style-name="P36">(с.18-19, упр.32-34)</text:p>
          </table:table-cell>
          <table:table-cell table:style-name="Таблица1.A3" table:number-rows-spanned="2" office:value-type="string">
            <text:p text:style-name="P41">Упражняться в определении склонения; характеризовать окончания всех трёх склонений; группировать существительные по склонениям. Вывести алгоритм действий при определении склонений существительных.</text:p>
          </table:table-cell>
          <table:table-cell table:style-name="Таблица1.A3" office:value-type="string">
            <text:p text:style-name="P3"><text:s text:c="4"/>27.01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94.</text:p>
          </table:table-cell>
          <table:table-cell table:style-name="Таблица1.A3" office:value-type="string">
            <text:p text:style-name="P21">Способ действий при определении склонения имени существительного.</text:p>
            <text:p text:style-name="P61"><text:span text:style-name="T4"><text:s/></text:span><text:span text:style-name="T7">( с.19-21, упр.35-39)</text:span></text:p>
            <text:p text:style-name="P37"/>
          </table:table-cell>
          <table:covered-table-cell/>
          <table:table-cell table:style-name="Таблица1.A3" office:value-type="string">
            <text:p text:style-name="P3"><text:s text:c="4"/>28.01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95.</text:p>
          </table:table-cell>
          <table:table-cell table:style-name="Таблица1.A3" office:value-type="string">
            <text:p text:style-name="P47">Контрольное списывание с грамматическим заданием спо теме «Проверка орфограмм в корне слова»</text:p>
          </table:table-cell>
          <table:table-cell table:style-name="Таблица1.A3" office:value-type="string">
            <text:p text:style-name="P39">Списывать текст; контролировать выполнение этапов своей работы, выполнять грамматические задания.</text:p>
            <text:p text:style-name="P39"/>
            <text:p text:style-name="P39"/>
          </table:table-cell>
          <table:table-cell table:style-name="Таблица1.A3" office:value-type="string">
            <text:p text:style-name="P3"><text:s text:c="4"/>29.01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5" office:value-type="string">
            <text:p text:style-name="P6"><text:span text:style-name="T24"><text:s text:c="33"/></text:span><text:span text:style-name="T31"><text:s/></text:span><text:span text:style-name="T37">Раздел <text:s/>16</text:span><text:span text:style-name="T35"> . <text:s/>Первое склонение имен существительных .(16 ч.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<text:s text:c="7"/>96.</text:p>
          </table:table-cell>
          <table:table-cell table:style-name="Таблица1.A3" office:value-type="string">
            <text:p text:style-name="P59"><text:span text:style-name="T4">Работа над ошибками. 1-е склонение имен </text:span><text:soft-page-break/><text:span text:style-name="T4">существительных<text:line-break/></text:span><text:span text:style-name="T7">(</text:span><text:span text:style-name="T9">с.22-24, упр.40-45)</text:span></text:p>
          </table:table-cell>
          <table:table-cell table:style-name="Таблица1.A3" office:value-type="string">
            <text:p text:style-name="P39">Оценивать собственную работу, анализировать допущенные ошибки. Учиться определять <text:soft-page-break/>склонения существительных, стоящих в косвенном падеже.</text:p>
          </table:table-cell>
          <table:table-cell table:style-name="Таблица1.A3" office:value-type="string">
            <text:p text:style-name="P2"><text:s text:c="4"/>01.02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97.</text:p>
          </table:table-cell>
          <table:table-cell table:style-name="Таблица1.A3" office:value-type="string">
            <text:p text:style-name="P60"><text:span text:style-name="T4">Именительный и винительный падежи существительных 1-го склонения. <text:line-break/></text:span><text:span text:style-name="T7">(с.25-26, упр.46-49)</text:span></text:p>
          </table:table-cell>
          <table:table-cell table:style-name="Таблица1.A3" office:value-type="string">
            <text:p text:style-name="P39">Группировать существительные по склонениям; наблюдать за окончаниями существительных 1-го склонения в именительном и винительном падежах.</text:p>
          </table:table-cell>
          <table:table-cell table:style-name="Таблица1.A3" office:value-type="string">
            <text:p text:style-name="P3"><text:s text:c="5"/>02.02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98.</text:p>
          </table:table-cell>
          <table:table-cell table:style-name="Таблица1.A3" office:value-type="string">
            <text:p text:style-name="P60"><text:span text:style-name="T4"><text:s/>Именительный и винительный падежи существительных 1-го склонения . Закрепление.<text:line-break/></text:span><text:span text:style-name="T7">(с.26-27, упр.50-52)</text:span></text:p>
          </table:table-cell>
          <table:table-cell table:style-name="Таблица1.A3" office:value-type="string">
            <text:p text:style-name="P39">Упражняться в отличии существительных в именительном и винительном падежах, группировать существительные по трём склонениям. </text:p>
          </table:table-cell>
          <table:table-cell table:style-name="Таблица1.A3" office:value-type="string">
            <text:p text:style-name="P3"><text:s text:c="5"/>03.02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99.</text:p>
          </table:table-cell>
          <table:table-cell table:style-name="Таблица1.A3" office:value-type="string">
            <text:p text:style-name="P17">Родительный падеж.</text:p>
            <text:p text:style-name="P59"><text:span text:style-name="T4"><text:s/></text:span><text:span text:style-name="T7">(с.28, упр.53-54)</text:span></text:p>
          </table:table-cell>
          <table:table-cell table:style-name="Таблица1.A3" office:value-type="string">
            <text:p text:style-name="P39">Характеризовать окончания существительных 1-го и 2-го склонения в родительном падеже. Обращение к ранее изученному: члены предложения.</text:p>
          </table:table-cell>
          <table:table-cell table:style-name="Таблица1.A3" office:value-type="string">
            <text:p text:style-name="P3"><text:s text:c="5"/>04.02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00.</text:p>
          </table:table-cell>
          <table:table-cell table:style-name="Таблица1.A3" office:value-type="string">
            <text:p text:style-name="P21">Сравнение ударных и безударных окончаний имён существительных.</text:p>
            <text:p text:style-name="P61"><text:span text:style-name="T4"><text:s/></text:span><text:span text:style-name="T7">(с.29-31, упр.55-61)</text:span></text:p>
          </table:table-cell>
          <table:table-cell table:style-name="Таблица1.A3" table:number-rows-spanned="2" office:value-type="string">
            <text:p text:style-name="P39">Определение склонения существительных; сравнение ударных и безударных <text:soft-page-break/>окончаний.</text:p>
          </table:table-cell>
          <table:table-cell table:style-name="Таблица1.A3" office:value-type="string">
            <text:p text:style-name="P3"><text:s text:c="5"/>05.02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01.</text:p>
          </table:table-cell>
          <table:table-cell table:style-name="Таблица1.A3" office:value-type="string">
            <text:p text:style-name="P61"><text:span text:style-name="T4">Именительный, родительный и винительный падежи. </text:span><text:span text:style-name="T4">Самостоятельная работа.<text:line-break/></text:span><text:span text:style-name="T7">(с.31-32, упр.62-66)</text:span></text:p>
          </table:table-cell>
          <table:covered-table-cell/>
          <table:table-cell table:style-name="Таблица1.A3" office:value-type="string">
            <text:p text:style-name="P3"><text:s text:c="5"/>08.02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02.</text:p>
          </table:table-cell>
          <table:table-cell table:style-name="Таблица1.A3" office:value-type="string">
            <text:p text:style-name="P60"><text:span text:style-name="T4">Дательный и предложный падежи </text:span><text:span text:style-name="T7">(с.33-35, упр.67-69)</text:span></text:p>
          </table:table-cell>
          <table:table-cell table:style-name="Таблица1.A3" table:number-rows-spanned="2" office:value-type="string">
            <text:p text:style-name="P39">Объяснять правописание безударных окончаний имён существительных 1-го и 2-го склонения в дательном и предложном падежах. Обращение к ранее изученному.</text:p>
          </table:table-cell>
          <table:table-cell table:style-name="Таблица1.A3" office:value-type="string">
            <text:p text:style-name="P3"><text:s text:c="5"/>09.02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03.</text:p>
          </table:table-cell>
          <table:table-cell table:style-name="Таблица1.A3" office:value-type="string">
            <text:p text:style-name="P19">Упражнение в определении падежей имён существительных.</text:p>
            <text:p text:style-name="P19"/>
            <text:p text:style-name="P45">Изложение.</text:p>
            <text:p text:style-name="P29">(с.35, упр.70)</text:p>
          </table:table-cell>
          <table:covered-table-cell/>
          <table:table-cell table:style-name="Таблица1.A3" office:value-type="string">
            <text:p text:style-name="P3"><text:s text:c="5"/>10.02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04.</text:p>
          </table:table-cell>
          <table:table-cell table:style-name="Таблица1.A3" office:value-type="string">
            <text:p text:style-name="P19">Работа над ошибками. Окончания имён существительных в дательном и предложном падежах.</text:p>
            <text:p text:style-name="P35">(с.36, упр.71-73)</text:p>
          </table:table-cell>
          <table:table-cell table:style-name="Таблица1.A3" office:value-type="string">
            <text:p text:style-name="P39">Оценивать собственную работу, анализировать допущенные в изложении ошибки. Объяснять правописание безударных окончаний существительных 1-го и 2-го склонения в дательном и предложном падежах</text:p>
          </table:table-cell>
          <table:table-cell table:style-name="Таблица1.A3" office:value-type="string">
            <text:p text:style-name="P2"><text:s text:c="4"/><text:span text:style-name="T25">11.02.2016</text:span>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05.</text:p>
          </table:table-cell>
          <table:table-cell table:style-name="Таблица1.A3" office:value-type="string">
            <text:p text:style-name="P19">Определение падежа имён существительных первого склонения.</text:p>
            <text:p text:style-name="P60"><text:span text:style-name="T4">(</text:span><text:span text:style-name="T7">с.36-38, упр.74-78)</text:span></text:p>
            <text:p text:style-name="P60"><text:span text:style-name="T7"/></text:p>
          </table:table-cell>
          <table:table-cell table:style-name="Таблица1.A3" table:number-rows-spanned="2" office:value-type="string">
            <text:p text:style-name="P39">Определение падежей имени существительного, характеризовать правописание безударных окончаний имён существительных.</text:p>
          </table:table-cell>
          <table:table-cell table:style-name="Таблица1.A3" office:value-type="string">
            <text:p text:style-name="P3"><text:s text:c="4"/>12.02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06.</text:p>
          </table:table-cell>
          <table:table-cell table:style-name="Таблица1.A3" office:value-type="string">
            <text:p text:style-name="P59"><text:span text:style-name="T4">Существительные <text:line-break/>1-го склонения. <text:line-break/></text:span><text:span text:style-name="T7">(с.38-39, упр.79-80)</text:span></text:p>
          </table:table-cell>
          <table:covered-table-cell/>
          <table:table-cell table:style-name="Таблица1.A3" office:value-type="string">
            <text:p text:style-name="P3"><text:s text:c="4"/>15.02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07.</text:p>
          </table:table-cell>
          <table:table-cell table:style-name="Таблица1.A3" office:value-type="string">
            <text:p text:style-name="P44">Контрольное списывание .</text:p>
            <text:p text:style-name="P44">(с.39, упр.81)</text:p>
            <text:p text:style-name="P59"><text:span text:style-name="T10"><text:s/></text:span><text:span text:style-name="T4">Творительный падеж.</text:span></text:p>
            <text:p text:style-name="P59"><text:span text:style-name="T4"><text:s/></text:span><text:span text:style-name="T7">(с.40-42, упр.82-85)</text:span></text:p>
          </table:table-cell>
          <table:table-cell table:style-name="Таблица1.A3" table:number-rows-spanned="3" office:value-type="string">
            <text:p text:style-name="P39">Списывать текст, контролировать этапы выполнения своей работы, характеризовать падежные окончания существительных 1-го склонения.</text:p>
          </table:table-cell>
          <table:table-cell table:style-name="Таблица1.A3" office:value-type="string">
            <text:p text:style-name="P3"><text:s text:c="4"/>16.02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08.</text:p>
          </table:table-cell>
          <table:table-cell table:style-name="Таблица1.A3" office:value-type="string">
            <text:p text:style-name="P17">Работа над ошибками. Творительный падеж.</text:p>
            <text:p text:style-name="P33">(с.42-43, упр.86-88)</text:p>
          </table:table-cell>
          <table:covered-table-cell/>
          <table:table-cell table:style-name="Таблица1.A3" office:value-type="string">
            <text:p text:style-name="P3"><text:s text:c="4"/>17.02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09.</text:p>
            <text:p text:style-name="P2"/>
            <text:p text:style-name="P2"/>
            <text:p text:style-name="P2"/>
            <text:p text:style-name="P2"/>
          </table:table-cell>
          <table:table-cell table:style-name="Таблица1.A3" office:value-type="string">
            <text:p text:style-name="P17">Правописание окончаний имён существительных первого склонения в творительном падеже</text:p>
            <text:p text:style-name="P59"><text:span text:style-name="T4">(</text:span><text:span text:style-name="T7">с.43-45, упр.89-93)</text:span></text:p>
          </table:table-cell>
          <table:covered-table-cell/>
          <table:table-cell table:style-name="Таблица1.A3" office:value-type="string">
            <text:p text:style-name="P3"><text:s text:c="4"/>18.02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10.</text:p>
          </table:table-cell>
          <table:table-cell table:style-name="Таблица1.A3" office:value-type="string">
            <text:p text:style-name="P44">Контрольный диктант <text:line-break/>по теме «Правописание окончаний имён существительных первого склонения» </text:p>
          </table:table-cell>
          <table:table-cell table:style-name="Таблица1.A3" office:value-type="string">
            <text:p text:style-name="P39">Контролировать этапы своей работы, оценивать процесс и результат выполнения задания.</text:p>
          </table:table-cell>
          <table:table-cell table:style-name="Таблица1.A3" office:value-type="string">
            <text:p text:style-name="P3"><text:s text:c="5"/>19.02.2016</text:p>
          </table:table-cell>
          <table:table-cell table:style-name="Таблица1.A2" office:value-type="string">
            <text:p text:style-name="Table_20_Contents"/>
          </table:table-cell>
        </table:table-row>
        <text:soft-page-break/>
        <table:table-row table:style-name="Таблица1.128">
          <table:table-cell table:style-name="Таблица1.A3" office:value-type="string">
            <text:p text:style-name="P2"><text:s text:c="7"/>111.</text:p>
          </table:table-cell>
          <table:table-cell table:style-name="Таблица1.A3" office:value-type="string">
            <text:p text:style-name="P17">Работа над ошибками. Повторение изученного.</text:p>
          </table:table-cell>
          <table:table-cell table:style-name="Таблица1.A3" office:value-type="string">
            <text:p text:style-name="P39">Анализировать допущенные в диктанте ошибки. Обращаться к ранее изученному: орфографическая работа. Определение склонений и падежей имён существительных.</text:p>
          </table:table-cell>
          <table:table-cell table:style-name="Таблица1.A3" office:value-type="string">
            <text:p text:style-name="P3"><text:s text:c="4"/>22.02.2016</text:p>
          </table:table-cell>
          <table:table-cell table:style-name="Таблица1.A2" office:value-type="string">
            <text:p text:style-name="Table_20_Contents"/>
          </table:table-cell>
        </table:table-row>
        <table:table-row table:style-name="Таблица1.128">
          <table:table-cell table:style-name="Таблица1.A2" table:number-columns-spanned="5" office:value-type="string">
            <text:p text:style-name="P5"><text:s text:c="2"/><text:span text:style-name="T32"><text:s text:c="2"/></text:span><text:span text:style-name="T22">Раздел 17.</text:span><text:span text:style-name="T20"> Множественное число имен существительных первого <text:s/>склонения. (2 ч.)</text:span><text:span text:style-name="T3"> <text:s text:c="6"/></text:span><text:span text:style-name="T25"><text:s text:c="18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<text:s text:c="7"/>112.</text:p>
          </table:table-cell>
          <table:table-cell table:style-name="Таблица1.A3" office:value-type="string">
            <text:p text:style-name="P62"><text:span text:style-name="T4">Множественное число имен существительных 1-го склонения <text:line-break/>(И. и В. падежи) <text:line-break/></text:span><text:span text:style-name="T7">(с.46-48, упр.94-97)</text:span></text:p>
          </table:table-cell>
          <table:table-cell table:style-name="Таблица1.A3" office:value-type="string">
            <text:p text:style-name="P39">Определять склонение имён существительных во множественном числе; выделять безударные окончания имён существительных. Разбор слова по составу. </text:p>
          </table:table-cell>
          <table:table-cell table:style-name="Таблица1.A3" office:value-type="string">
            <text:p text:style-name="P3"><text:s text:c="4"/>24.02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13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</table:table-cell>
          <table:table-cell table:style-name="Таблица1.A3" office:value-type="string">
            <text:p text:style-name="P62"><text:span text:style-name="T4">Множественное число имен существительных 1-го склонения .<text:line-break/></text:span><text:span text:style-name="T4">(Р. падеж) <text:line-break/>(</text:span><text:span text:style-name="T7">с.48-50, упр.98-101)</text:span></text:p>
          </table:table-cell>
          <table:table-cell table:style-name="Таблица1.A3" office:value-type="string">
            <text:p text:style-name="P39">Характеризовать падежные окончания имён существительных в форме множественного числа. Употреблять имена существительные в родительном падеже.</text:p>
          </table:table-cell>
          <table:table-cell table:style-name="Таблица1.A3" office:value-type="string">
            <text:p text:style-name="P3"><text:s text:c="4"/>25.02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5" office:value-type="string">
            <text:p text:style-name="P6"><text:span text:style-name="T24"><text:s text:c="6"/></text:span><text:span text:style-name="T35"><text:s text:c="2"/></text:span><text:span text:style-name="T37"><text:s/>Раздел <text:s/>18</text:span><text:span text:style-name="T35"> . <text:s/>Второе склонение имен существительных мужского рода ( 6 ч.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<text:s text:c="7"/>114.</text:p>
          </table:table-cell>
          <table:table-cell table:style-name="Таблица1.A3" office:value-type="string">
            <text:p text:style-name="P59"><text:span text:style-name="T10"><text:s/>Сочинение по картинкам учебника</text:span><text:span text:style-name="T4"> <text:line-break/>(ч. 1, упр. 8) </text:span></text:p>
          </table:table-cell>
          <table:table-cell table:style-name="Таблица1.A3" office:value-type="string">
            <text:p text:style-name="P40">Составление текста по картинкам, запись составленного текста; прогнозирование возможных орфограмм при записи сочинения.</text:p>
          </table:table-cell>
          <table:table-cell table:style-name="Таблица1.A3" office:value-type="string">
            <text:p text:style-name="P3"><text:s text:c="5"/>26.02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15.</text:p>
          </table:table-cell>
          <table:table-cell table:style-name="Таблица1.A3" office:value-type="string">
            <text:p text:style-name="P60"><text:span text:style-name="T10"><text:s/></text:span><text:span text:style-name="T4">Редактирование сочинений. Склонение существительных м. р. с нулевым окончанием.</text:span></text:p>
            <text:p text:style-name="P60"><text:span text:style-name="T4"><text:s/></text:span><text:span text:style-name="T7">(с.51-52, упр.102-104)</text:span></text:p>
          </table:table-cell>
          <table:table-cell table:style-name="Таблица1.A3" office:value-type="string">
            <text:p text:style-name="P39">Анализировать ошибки, допущенные в сочинении. Сравнивать окончания имён существительных в разных падежах; познакомиться с твёрдым и мягким склонением существительных мужского рода.</text:p>
          </table:table-cell>
          <table:table-cell table:style-name="Таблица1.A3" office:value-type="string">
            <text:p text:style-name="P3"><text:s text:c="5"/>29.02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16.</text:p>
          </table:table-cell>
          <table:table-cell table:style-name="Таблица1.A3" office:value-type="string">
            <text:p text:style-name="P59"><text:span text:style-name="T4">Именительный, родительный и винительный падежи существительных 2-го склонения. <text:line-break/></text:span><text:span text:style-name="T7">(с.52-54, упр.105-109)</text:span></text:p>
            <text:p text:style-name="P33"/>
            <text:p text:style-name="P33"/>
            <text:p text:style-name="P33"><text:soft-page-break/></text:p>
            <text:p text:style-name="P33"/>
          </table:table-cell>
          <table:table-cell table:style-name="Таблица1.A3" office:value-type="string">
            <text:p text:style-name="P39">Наблюдение за существительными 2-го склонения в именительном и винительном падежах, в родительном и винительном падежах. Обращение к ранее изученному: разбор предложений по членам, <text:soft-page-break/>определение склонения существительных.</text:p>
          </table:table-cell>
          <table:table-cell table:style-name="Таблица1.A3" office:value-type="string">
            <text:p text:style-name="P3"><text:s text:c="4"/>01.03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2"/>117-118.</text:p>
          </table:table-cell>
          <table:table-cell table:style-name="Таблица1.A3" office:value-type="string">
            <text:p text:style-name="P17">Творительный и предложный падежи существительных 2-го склонения. </text:p>
            <text:p text:style-name="P33">(с.55-58, упр.110-118)</text:p>
          </table:table-cell>
          <table:table-cell table:style-name="Таблица1.A3" table:number-rows-spanned="2" office:value-type="string">
            <text:p text:style-name="P39">Характеризовать правописание безударных окончаний имён существительных 2-го склонения. Анализ написания букв е, и в безударных окончаниях существительных 2-го склонения. Работа с фразеологизмами.</text:p>
          </table:table-cell>
          <table:table-cell table:style-name="Таблица1.A3" office:value-type="string">
            <text:p text:style-name="P3"><text:s text:c="4"/>02,03.03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19.</text:p>
          </table:table-cell>
          <table:table-cell table:style-name="Таблица1.A3" office:value-type="string">
            <text:p text:style-name="P17">Правописание окончаний существительных1-го и 2-го склонения.</text:p>
            <text:p text:style-name="P59"><text:span text:style-name="T4"><text:s/></text:span><text:span text:style-name="T7">(с.58-60,упр.119-122)</text:span></text:p>
          </table:table-cell>
          <table:covered-table-cell/>
          <table:table-cell table:style-name="Таблица1.A3" office:value-type="string">
            <text:p text:style-name="P3"><text:s text:c="4"/>04.03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5" office:value-type="string">
            <text:p text:style-name="P70"><text:s/><text:span text:style-name="T10">Раздел 19. </text:span><text:span text:style-name="T6">Второе склонение</text:span><text:span text:style-name="T5">.Склонение имен существительных <text:s/>мужского рода на -й.(2 ч.)</text:span> <text:s text:c="24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<text:s text:c="7"/>120.</text:p>
          </table:table-cell>
          <table:table-cell table:style-name="Таблица1.A3" office:value-type="string">
            <text:p text:style-name="P17">Склонение имен существительных мужского рода на-й.</text:p>
            <text:p text:style-name="P59"><text:span text:style-name="T4"><text:s/></text:span><text:span text:style-name="T7">(с.61-62, упр.123-128)</text:span></text:p>
          </table:table-cell>
          <table:table-cell table:style-name="Таблица1.A3" office:value-type="string">
            <text:p text:style-name="P39">Характеризовать правописание безударных окончаний имён существительных мужского рода на –й. Обращение к ранее изученному: разбор предложений по членам, определение склонения и падежа существительных 1-го и 2-го склонения, </text:p>
          </table:table-cell>
          <table:table-cell table:style-name="Таблица1.A3" office:value-type="string">
            <text:p text:style-name="P3"><text:s text:c="4"/>07.03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21.</text:p>
          </table:table-cell>
          <table:table-cell table:style-name="Таблица1.A3" office:value-type="string">
            <text:p text:style-name="P59"><text:span text:style-name="T4">Правописание безударных окончаний в творительном и </text:span><text:soft-page-break/><text:span text:style-name="T4">предложном падежах имён существительных второго склонения</text:span><text:span text:style-name="T7">.</text:span></text:p>
            <text:p text:style-name="P33">(с.62-63, упр.129-130)</text:p>
          </table:table-cell>
          <table:table-cell table:style-name="Таблица1.A3" office:value-type="string">
            <text:p text:style-name="P39">Характеризовать правописание безударных окончаний имён <text:soft-page-break/>существительных 2-го склонения в творительном и предложном падежах. Обращаться к ранее изученному.</text:p>
          </table:table-cell>
          <table:table-cell table:style-name="Таблица1.A3" office:value-type="string">
            <text:p text:style-name="P3"><text:s text:c="4"/>09.03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5" office:value-type="string">
            <text:p text:style-name="P9"><text:span text:style-name="T22"><text:s text:c="10"/>Раздел 20. </text:span><text:span text:style-name="T20">Правописание <text:s/>о и е в окончаниях существительных после букв,</text:span></text:p>
            <text:p text:style-name="P52"><text:s text:c="43"/>обозначающих шипящие звуки и звук <text:s/>ц. (3 ч.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<text:s text:c="7"/>122.</text:p>
          </table:table-cell>
          <table:table-cell table:style-name="Таблица1.A3" office:value-type="string">
            <text:p text:style-name="P60"><text:span text:style-name="T4">Работа над ошибками.Правописание </text:span><text:span text:style-name="T5">о </text:span><text:span text:style-name="T4">и </text:span><text:span text:style-name="T5">е </text:span><text:span text:style-name="T4">в окончаниях существительных после букв, обозначающих шипящие звуки и звук [ц] </text:span></text:p>
            <text:p text:style-name="P35">(с.64-66 упр.131-135)</text:p>
          </table:table-cell>
          <table:table-cell table:style-name="Таблица1.A3" office:value-type="string">
            <text:p text:style-name="P39">Анализировать ошибки, допущенные в контрольном диктанте. Знакомство с орфограммой «О, Е <text:s/>в окончаниях имён существительных после букв шипящих согласных и Ц».</text:p>
          </table:table-cell>
          <table:table-cell table:style-name="Таблица1.A3" office:value-type="string">
            <text:p text:style-name="P3"><text:s text:c="4"/>11.03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23.</text:p>
          </table:table-cell>
          <table:table-cell table:style-name="Таблица1.A3" office:value-type="string">
            <text:p text:style-name="P45"><text:s/>Сочинение по картине И.И. Левитана «Март»</text:p>
          </table:table-cell>
          <table:table-cell table:style-name="Таблица1.A3" office:value-type="string">
            <text:p text:style-name="P39">Составлять текст по картине, составлять план, записывать текст по составленному плану, прогнозировать использование изученных орфограмм.</text:p>
          </table:table-cell>
          <table:table-cell table:style-name="Таблица1.A3" office:value-type="string">
            <text:p text:style-name="P3"><text:s text:c="4"/>14.03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24.</text:p>
          </table:table-cell>
          <table:table-cell table:style-name="Таблица1.A3" office:value-type="string">
            <text:p text:style-name="P60"><text:span text:style-name="T10"><text:s/></text:span><text:span text:style-name="T4">Работа над ошибками. Правописание </text:span><text:span text:style-name="T5">о </text:span><text:span text:style-name="T4">и </text:span><text:span text:style-name="T5">е </text:span><text:span text:style-name="T4">в окончаниях </text:span><text:span text:style-name="T4">существительных после букв, обозначающих шипящие звуки и звук [ц]</text:span></text:p>
            <text:p text:style-name="P60"><text:soft-page-break/><text:span text:style-name="T4"><text:s/></text:span><text:span text:style-name="T7">(с.66-67, упр.136-138)</text:span></text:p>
          </table:table-cell>
          <table:table-cell table:style-name="Таблица1.A3" office:value-type="string">
            <text:p text:style-name="P39">Редактировать своё сочинение, анализировать допущенные ошибки. Объяснять правописание О, Е в окончаниях после букв <text:soft-page-break/>шипящих согласных.</text:p>
          </table:table-cell>
          <table:table-cell table:style-name="Таблица1.A3" office:value-type="string">
            <text:p text:style-name="P3"><text:s text:c="4"/>15.03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5" office:value-type="string">
            <text:p text:style-name="P2"><text:s text:c="24"/><text:span text:style-name="T32"><text:s text:c="2"/></text:span><text:span text:style-name="T22">Раздел 21. </text:span><text:span text:style-name="T32"><text:s text:c="2"/></text:span><text:span text:style-name="T21">Второстепенный член предложения -дополнение.(3 ч.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<text:s text:c="7"/>125.</text:p>
          </table:table-cell>
          <table:table-cell table:style-name="Таблица1.A3" office:value-type="string">
            <text:p text:style-name="P17">Второстепенный член предложения -дополнение.</text:p>
            <text:p text:style-name="P59"><text:span text:style-name="T4"><text:s/></text:span><text:span text:style-name="T7">(с.68-69, упр.139-142)</text:span></text:p>
            <text:p text:style-name="P33"/>
            <text:p text:style-name="P33"/>
          </table:table-cell>
          <table:table-cell table:style-name="Таблица1.A3" office:value-type="string">
            <text:p text:style-name="P39">Выполнять разбор предложения. Определять второстепенные члены предложения, их роль. Характеризовать дополнение как второстепенный член предложения.</text:p>
          </table:table-cell>
          <table:table-cell table:style-name="Таблица1.A3" office:value-type="string">
            <text:p text:style-name="P3"><text:s text:c="5"/>16.03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26.</text:p>
          </table:table-cell>
          <table:table-cell table:style-name="Таблица1.A3" office:value-type="string">
            <text:p text:style-name="P17">Члены предложения и части речи</text:p>
            <text:p text:style-name="P34">(с.69-70, упр.143-146)</text:p>
          </table:table-cell>
          <table:table-cell table:style-name="Таблица1.A3" office:value-type="string">
            <text:p text:style-name="P39">Находить дополнение, определять части речи, разбирать предложения по членам. Обращение к ранее изученному: орфографическая работа.</text:p>
            <text:p text:style-name="P39"/>
          </table:table-cell>
          <table:table-cell table:style-name="Таблица1.A3" office:value-type="string">
            <text:p text:style-name="P3"><text:s text:c="5"/>17.03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27.</text:p>
          </table:table-cell>
          <table:table-cell table:style-name="Таблица1.A3" office:value-type="string">
            <text:p text:style-name="P59"><text:span text:style-name="T10">Контрольный диктант за 3 четверть</text:span><text:span text:style-name="T7">.</text:span></text:p>
            <text:p text:style-name="P14"/>
          </table:table-cell>
          <table:table-cell table:style-name="Таблица1.A3" office:value-type="string">
            <text:p text:style-name="P40">контролировать этапы выполнения работы.</text:p>
          </table:table-cell>
          <table:table-cell table:style-name="Таблица1.A3" office:value-type="string">
            <text:p text:style-name="P3"><text:s text:c="4"/>18.03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5" office:value-type="string">
            <text:p text:style-name="P5"><text:s text:c="9"/><text:span text:style-name="T22">Раздел 22. </text:span><text:span text:style-name="T20">Склонение имен существительных мужского рода во множественном <text:s text:c="16"/>числе</text:span><text:span text:style-name="T21">.(3 ч.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<text:s text:c="7"/>128.</text:p>
          </table:table-cell>
          <table:table-cell table:style-name="Таблица1.A3" office:value-type="string">
            <text:p text:style-name="P59"><text:span text:style-name="T4">Склонение имен существительных мужского </text:span><text:soft-page-break/><text:span text:style-name="T4">рода во множественном числе <text:line-break/></text:span><text:span text:style-name="T7">(с.71-72, упр.147-151)</text:span></text:p>
          </table:table-cell>
          <table:table-cell table:style-name="Таблица1.A3" office:value-type="string">
            <text:p text:style-name="P39">Находить дополнение, определять части речи, <text:soft-page-break/>разбирать предложения по членам. Обращение к ранее изученному: орфографическая работа.</text:p>
          </table:table-cell>
          <table:table-cell table:style-name="Таблица1.A3" office:value-type="string">
            <text:p text:style-name="P3"><text:s text:c="6"/>21.03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29.</text:p>
          </table:table-cell>
          <table:table-cell table:style-name="Таблица1.A3" office:value-type="string">
            <text:p text:style-name="P17">Сходство окончаний<text:line-break/>1, 2-го склонения в дательном, творительном и предложном падежах</text:p>
            <text:p text:style-name="P59"><text:span text:style-name="T4"><text:s/></text:span><text:span text:style-name="T7">(с.73-74, упр.152-156)</text:span></text:p>
          </table:table-cell>
          <table:table-cell table:style-name="Таблица1.A3" office:value-type="string">
            <text:p text:style-name="P39">Определять склонение имён существительных во множественном числе. Выделять безударные окончания имён существительных мужского рода во множественном числе. Разбор слов по составу.</text:p>
          </table:table-cell>
          <table:table-cell table:style-name="Таблица1.A3" office:value-type="string">
            <text:p text:style-name="P3"><text:s text:c="6"/>22.03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30.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3" office:value-type="string">
            <text:p text:style-name="P63"><text:span text:style-name="T4"><text:s/>Склонение имён существительных мужского рода во множественном числе. Закрепление.<text:line-break/></text:span><text:span text:style-name="T7">(с.74-75, упр.157-159)</text:span></text:p>
          </table:table-cell>
          <table:table-cell table:style-name="Таблица1.A3" office:value-type="string">
            <text:p text:style-name="P39">Сравнивать падежные окончания имён существительных 1, 2 склонения, обосновывать свой выбор.</text:p>
            <text:p text:style-name="P39"/>
            <text:p text:style-name="P39"/>
            <text:p text:style-name="P39"/>
          </table:table-cell>
          <table:table-cell table:style-name="Таблица1.A3" office:value-type="string">
            <text:p text:style-name="Table_20_Contents"><text:s text:c="7"/><text:span text:style-name="T3">23.03.2016</text:span>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5" office:value-type="string">
            <text:p text:style-name="P10"><text:span text:style-name="T22"><text:s text:c="3"/>Раздел 23. </text:span><text:span text:style-name="T19">Второе склонение имен существительных мужского и среднего рода.(5 ч.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<text:s text:c="7"/>131.</text:p>
          </table:table-cell>
          <table:table-cell table:style-name="Таблица1.A3" office:value-type="string">
            <text:p text:style-name="P60"><text:span text:style-name="T4">Склонение имен существительных среднего рода <text:line-break/></text:span><text:soft-page-break/><text:span text:style-name="T7">(с.76-79, упр.160-162, 165)</text:span></text:p>
          </table:table-cell>
          <table:table-cell table:style-name="Таблица1.A3" office:value-type="string">
            <text:p text:style-name="P39">Упражняться в определении склонений. Характеризовать окончания существительных <text:soft-page-break/>среднего рода. Объяснять правописание безударных окончаний существительных 2-го склонения.</text:p>
          </table:table-cell>
          <table:table-cell table:style-name="Таблица1.A3" office:value-type="string">
            <text:p text:style-name="P3"><text:s text:c="4"/>04.04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32.</text:p>
          </table:table-cell>
          <table:table-cell table:style-name="Таблица1.A3" office:value-type="string">
            <text:p text:style-name="P60"><text:span text:style-name="T4">Ударные и безударные окончания имен существительных среднего рода <text:line-break/></text:span><text:span text:style-name="T7">(с.78-80, упр.163-164,170)</text:span></text:p>
          </table:table-cell>
          <table:table-cell table:style-name="Таблица1.A3" office:value-type="string">
            <text:p text:style-name="P39">Наблюдение за изменением окончаний имён существительных среднего рода по падежам. Упражнение в склонении существительных среднего рода. Сравнение окончаний существительных среднего рода в единственном и множественном числе.</text:p>
          </table:table-cell>
          <table:table-cell table:style-name="Таблица1.A3" office:value-type="string">
            <text:p text:style-name="P3"><text:s text:c="4"/>05.04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33.</text:p>
          </table:table-cell>
          <table:table-cell table:style-name="Таблица1.A3" office:value-type="string">
            <text:p text:style-name="P45"><text:s/>Изложение с элементами сочинения.</text:p>
          </table:table-cell>
          <table:table-cell table:style-name="Таблица1.A3" office:value-type="string">
            <text:p text:style-name="P39">Знакомство с текстом, составление плана, лексико-орфографическая работа, запись текста, самопроверка.</text:p>
          </table:table-cell>
          <table:table-cell table:style-name="Таблица1.A3" office:value-type="string">
            <text:p text:style-name="P2"><text:s text:c="4"/><text:span text:style-name="T25"><text:s/>06.04.2016</text:span>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34.</text:p>
          </table:table-cell>
          <table:table-cell table:style-name="Таблица1.A3" office:value-type="string">
            <text:p text:style-name="P59"><text:span text:style-name="T10"><text:s/></text:span><text:span text:style-name="T4">Работа над ошибками. Предложный падеж существительных1, 2-го склонения</text:span></text:p>
            <text:p text:style-name="P59"><text:span text:style-name="T4"><text:s/></text:span><text:span text:style-name="T7">(</text:span><text:span text:style-name="T4">с.80-81, упр.166-169)</text:span></text:p>
          </table:table-cell>
          <table:table-cell table:style-name="Таблица1.A3" office:value-type="string">
            <text:p text:style-name="P39">Редактирование изложений, анализ допущенных ошибок. Отработка орфограммы «Буква безударного гласного в окончании имени существительного».</text:p>
            <text:p text:style-name="P39"/>
          </table:table-cell>
          <table:table-cell table:style-name="Таблица1.A3" office:value-type="string">
            <text:p text:style-name="P3"><text:s text:c="4"/>07.04.2016</text:p>
          </table:table-cell>
          <table:table-cell table:style-name="Таблица1.A2" office:value-type="string">
            <text:p text:style-name="Table_20_Contents"/>
          </table:table-cell>
        </table:table-row>
        <text:soft-page-break/>
        <table:table-row>
          <table:table-cell table:style-name="Таблица1.A3" office:value-type="string">
            <text:p text:style-name="P2"><text:s text:c="7"/>135.</text:p>
          </table:table-cell>
          <table:table-cell table:style-name="Таблица1.A3" office:value-type="string">
            <text:p text:style-name="P59"><text:span text:style-name="T4">Безударные окончания имен существительных <text:line-break/></text:span><text:span text:style-name="T15">1–2</text:span><text:span text:style-name="T4">-го склонения. Проверочная работа.</text:span></text:p>
            <text:p text:style-name="P59"><text:span text:style-name="T4"><text:s/></text:span><text:span text:style-name="T7">(с.82, упр.171-174)</text:span></text:p>
          </table:table-cell>
          <table:table-cell table:style-name="Таблица1.A3" office:value-type="string">
            <text:p text:style-name="P39">Упражнение в склонении существительных, определение падежа. Контроль знаний.</text:p>
          </table:table-cell>
          <table:table-cell table:style-name="Таблица1.A3" office:value-type="string">
            <text:p text:style-name="P3"><text:s text:c="4"/>08.04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5" office:value-type="string">
            <text:p text:style-name="P7"><text:span text:style-name="T28"><text:s text:c="26"/></text:span><text:span text:style-name="T38"><text:s text:c="2"/>Раздел 24. </text:span><text:span text:style-name="T33">Второстепенный член предложения - определение.( 3 ч.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60">
          <table:table-cell table:style-name="Таблица1.A3" office:value-type="string">
            <text:p text:style-name="P2"><text:s text:c="7"/>136.</text:p>
          </table:table-cell>
          <table:table-cell table:style-name="Таблица1.A3" office:value-type="string">
            <text:p text:style-name="P17">Второстепенный член предложения -определение</text:p>
            <text:p text:style-name="P59"><text:span text:style-name="T4"><text:s/></text:span><text:span text:style-name="T7">(с.84-85,87, упр.175-177,184)</text:span></text:p>
          </table:table-cell>
          <table:table-cell table:style-name="Таблица1.A3" table:number-rows-spanned="2" office:value-type="string">
            <text:p text:style-name="P39">Характеризовать имя прилагательное как часть речи. Определять грамматические признаки имени прилагательного, зависимость от грамматических признаков имени существительного. Знакомство с второстепенным членом предложения – определение.</text:p>
          </table:table-cell>
          <table:table-cell table:style-name="Таблица1.A3" office:value-type="string">
            <text:p text:style-name="P3"><text:s text:c="4"/>11.04.2016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2"><text:s text:c="2"/>137-138.</text:p>
          </table:table-cell>
          <table:table-cell table:style-name="Таблица1.A3" office:value-type="string">
            <text:p text:style-name="P17">Второстепенный член предложения- определение</text:p>
            <text:p text:style-name="P33">(с.86-89, упр.178-183,185-191)</text:p>
          </table:table-cell>
          <table:covered-table-cell/>
          <table:table-cell table:style-name="Таблица1.A3" office:value-type="string">
            <text:p text:style-name="P2"><text:s text:c="3"/><text:span text:style-name="T25"><text:s/>11,12.04.2016</text:span>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table:number-columns-spanned="5" office:value-type="string">
            <text:p text:style-name="P5"><text:s text:c="46"/><text:span text:style-name="T32"><text:s/></text:span><text:span text:style-name="T22">Раздел 25. </text:span><text:span text:style-name="T32"><text:s text:c="2"/></text:span><text:span text:style-name="T34">Однородные члены предложения</text:span><text:span text:style-name="T21">.(2 ч.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<text:s text:c="2"/>139-140.</text:p>
          </table:table-cell>
          <table:table-cell table:style-name="Таблица1.A3" office:value-type="string">
            <text:p text:style-name="P62"><text:span text:style-name="T4">Однородные члены предложения . </text:span><text:span text:style-name="T4">Предупредительный диктант.<text:line-break/></text:span><text:span text:style-name="T7">(с.90-94, упр.192-200)</text:span></text:p>
          </table:table-cell>
          <table:table-cell table:style-name="Таблица1.A3" office:value-type="string">
            <text:p text:style-name="P39">Познакомиться с понятием «однородные члены предложения». Постановка знаков препинания при однородных членах. Словарно-орфографическая работа.</text:p>
          </table:table-cell>
          <table:table-cell table:style-name="Таблица1.A3" office:value-type="string">
            <text:p text:style-name="P2"><text:s text:c="2"/><text:span text:style-name="T25"><text:s text:c="2"/>13,14.04.2016</text:span></text:p>
            <text:p text:style-name="P2"><text:span text:style-name="T25"/></text:p>
            <text:p text:style-name="P2"><text:span text:style-name="T25"/></text:p>
          </table:table-cell>
          <table:table-cell table:style-name="Таблица1.A2" office:value-type="string">
            <text:p text:style-name="Table_20_Contents"/>
          </table:table-cell>
        </table:table-row>
        <text:soft-page-break/>
        <table:table-row>
          <table:table-cell table:style-name="Таблица1.A2" table:number-columns-spanned="5" office:value-type="string">
            <text:p text:style-name="P5"><text:s text:c="6"/><text:span text:style-name="T32"><text:s/></text:span><text:span text:style-name="T22">Раздел 26. </text:span><text:span text:style-name="T32"><text:s text:c="2"/></text:span><text:span text:style-name="T34">Соединительные союзы</text:span><text:span text:style-name="T39"> <text:s/></text:span><text:span text:style-name="T40">и, да</text:span><text:span text:style-name="T23">. Запятая <text:s/>при однородных членах <text:s text:c="9"/>предложения.</text:span><text:span text:style-name="T21">(3 ч.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<text:s text:c="7"/>141.</text:p>
          </table:table-cell>
          <table:table-cell table:style-name="Таблица1.A3" office:value-type="string">
            <text:p text:style-name="P62"><text:span text:style-name="T4">Соединительные союзы </text:span><text:span text:style-name="T7">и, да (с.95-96, упр.201-203)</text:span></text:p>
          </table:table-cell>
          <table:table-cell table:style-name="Таблица1.A3" office:value-type="string">
            <text:p text:style-name="P39">Постановка знаков препинания при однородных членах. Употребление союзов и, а, но, да.</text:p>
          </table:table-cell>
          <table:table-cell table:style-name="Таблица1.A3" office:value-type="string">
            <text:p text:style-name="P3"><text:s text:c="5"/>15.04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42.</text:p>
          </table:table-cell>
          <table:table-cell table:style-name="Таблица1.A3" office:value-type="string">
            <text:p text:style-name="P46">Контрольная работа по теме «Однородные члены предложения».</text:p>
          </table:table-cell>
          <table:table-cell table:style-name="Таблица1.A3" office:value-type="string">
            <text:p text:style-name="P42">Написать диктант и выполнить грамматические задания: разбор предложения по членам, определение однородных дополнений, определение склонения и падежей существительных.</text:p>
          </table:table-cell>
          <table:table-cell table:style-name="Таблица1.A3" office:value-type="string">
            <text:p text:style-name="P3"><text:s text:c="5"/>18.04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43.</text:p>
          </table:table-cell>
          <table:table-cell table:style-name="Таблица1.A3" office:value-type="string">
            <text:p text:style-name="P21">Работа над ошибками. Закрепление изученного</text:p>
            <text:p text:style-name="P37">(с.96, упр.204-205)</text:p>
          </table:table-cell>
          <table:table-cell table:style-name="Таблица1.A3" office:value-type="string">
            <text:p text:style-name="P42">Анализ ошибок, допущенных в диктанте. Обращение к ранее изученному: определение падежей, склонения, орфографическая работа.</text:p>
          </table:table-cell>
          <table:table-cell table:style-name="Таблица1.A3" office:value-type="string">
            <text:p text:style-name="P3"><text:s text:c="4"/>19.04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5" office:value-type="string">
            <text:p text:style-name="P11"><text:span text:style-name="T10"><text:s text:c="35"/></text:span><text:span text:style-name="T22">Раздел 27. </text:span><text:span text:style-name="T19"><text:s/>Третье склонение имен существительных.( 4 ч.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<text:s text:c="7"/>144.</text:p>
          </table:table-cell>
          <table:table-cell table:style-name="Таблица1.A3" office:value-type="string">
            <text:p text:style-name="P60"><text:span text:style-name="T4">3-е склонение имен существительных <text:line-break/></text:span><text:span text:style-name="T7">(с.97, 100, упр.206-207,214)</text:span></text:p>
          </table:table-cell>
          <table:table-cell table:style-name="Таблица1.A3" table:number-rows-spanned="3" office:value-type="string">
            <text:p text:style-name="P39">Наблюдение за изменением окончаний существительных 3-го склонения. Работа с правилом. Обращение к ранее изученному: определение падежей, склонения, <text:soft-page-break/>орфографическая работа.</text:p>
          </table:table-cell>
          <table:table-cell table:style-name="Таблица1.A3" office:value-type="string">
            <text:p text:style-name="P3"><text:s text:c="4"/>20.04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45.</text:p>
          </table:table-cell>
          <table:table-cell table:style-name="Таблица1.A3" office:value-type="string">
            <text:p text:style-name="P60"><text:span text:style-name="T4">Упражнение в написании падежных окончаний существительных 3-го </text:span><text:soft-page-break/><text:span text:style-name="T4">склонения <text:line-break/></text:span><text:span text:style-name="T7">(с.98-100, упр.208-213)</text:span></text:p>
          </table:table-cell>
          <table:covered-table-cell/>
          <table:table-cell table:style-name="Таблица1.A3" office:value-type="string">
            <text:p text:style-name="P3"><text:s text:c="4"/>21.04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46.</text:p>
          </table:table-cell>
          <table:table-cell table:style-name="Таблица1.A3" office:value-type="string">
            <text:p text:style-name="P60"><text:span text:style-name="T4">Множественное число </text:span><text:span text:style-name="T4">существительных 3-го склонения </text:span><text:span text:style-name="T7">(с.101-102, упр.215-219)</text:span></text:p>
          </table:table-cell>
          <table:covered-table-cell/>
          <table:table-cell table:style-name="Таблица1.A3" office:value-type="string">
            <text:p text:style-name="P3"><text:s text:c="4"/>22.04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47.</text:p>
          </table:table-cell>
          <table:table-cell table:style-name="Таблица1.A3" office:value-type="string">
            <text:p text:style-name="P59"><text:span text:style-name="T4"><text:s text:c="2"/>Множественное число существительных 3-го склонения <text:line-break/></text:span><text:span text:style-name="T7">(с.102-103, упр.217,219-220)</text:span></text:p>
          </table:table-cell>
          <table:table-cell table:style-name="Таблица1.A3" office:value-type="string">
            <text:p text:style-name="P39">Группировка существительных по склонениям. Упражнение в склонении существительных 3-го склонения. Сравнение окончаний существительных множественного числа всех склонений. </text:p>
          </table:table-cell>
          <table:table-cell table:style-name="Таблица1.A3" office:value-type="string">
            <text:p text:style-name="P3"><text:s text:c="4"/>25.04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5" office:value-type="string">
            <text:p text:style-name="P5"><text:s text:c="13"/><text:span text:style-name="T32"><text:s/></text:span><text:span text:style-name="T22">Раздел 28. </text:span><text:span text:style-name="T20">Мягкий знак на конце существительных 3-го склонения</text:span><text:span text:style-name="T36"> </text:span><text:span text:style-name="T21">.(2 ч.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<text:s text:c="6"/>148.</text:p>
          </table:table-cell>
          <table:table-cell table:style-name="Таблица1.A3" office:value-type="string">
            <text:p text:style-name="P59"><text:span text:style-name="T4">Мягкий знак на конце существительных 3-го склонения </text:span><text:span text:style-name="T7">(с.104-105, упр.222-225)</text:span></text:p>
          </table:table-cell>
          <table:table-cell table:style-name="Таблица1.A3" office:value-type="string">
            <text:p text:style-name="P39">Упражнение в изменении существительных 3-го склонения по падежам.</text:p>
          </table:table-cell>
          <table:table-cell table:style-name="Таблица1.A3" office:value-type="string">
            <text:p text:style-name="P3"><text:s text:c="4"/>26.04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6"/>149.</text:p>
          </table:table-cell>
          <table:table-cell table:style-name="Таблица1.A3" office:value-type="string">
            <text:p text:style-name="P59"><text:span text:style-name="T4">Мягкий знак на конце существительных 3-го склонения <text:line-break/></text:span><text:span text:style-name="T7">(с.105-106, упр.226-228)</text:span></text:p>
          </table:table-cell>
          <table:table-cell table:style-name="Таблица1.A3" office:value-type="string">
            <text:p text:style-name="P39">Обращение к ранее изученному: роль Ь в словах. Сравнение грамматических форм имён существительных с Ь и без Ь после букв шипящих <text:soft-page-break/>согласных в конце слова.</text:p>
          </table:table-cell>
          <table:table-cell table:style-name="Таблица1.A3" office:value-type="string">
            <text:p text:style-name="P3"><text:s text:c="4"/>27.04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5" office:value-type="string">
            <text:p text:style-name="P9"><text:span text:style-name="T10"><text:s text:c="56"/></text:span><text:span text:style-name="T22"><text:s text:c="4"/>Раздел 29. </text:span><text:span text:style-name="T19">Имя числительное.(5 ч.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<text:s text:c="7"/>150.</text:p>
          </table:table-cell>
          <table:table-cell table:style-name="Таблица1.A3" office:value-type="string">
            <text:p text:style-name="P17">Имя числительное</text:p>
            <text:p text:style-name="P59"><text:span text:style-name="T4"><text:s/></text:span><text:span text:style-name="T7">(107-108, упр.229-231)</text:span></text:p>
          </table:table-cell>
          <table:table-cell table:style-name="Таблица1.A3" office:value-type="string">
            <text:p text:style-name="P39">Характеризовать грамматические признаки имени числительного. Работа с правилом. Работа с фразеологизмами.</text:p>
          </table:table-cell>
          <table:table-cell table:style-name="Таблица1.A3" office:value-type="string">
            <text:p text:style-name="P3"><text:s text:c="4"/>28.04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51.</text:p>
          </table:table-cell>
          <table:table-cell table:style-name="Таблица1.A3" office:value-type="string">
            <text:p text:style-name="P59"><text:span text:style-name="T4">Количественные и порядковые числительные <text:line-break/></text:span><text:span text:style-name="T7">(с.108-109, упр.232-235)</text:span></text:p>
          </table:table-cell>
          <table:table-cell table:style-name="Таблица1.A3" table:number-rows-spanned="3" office:value-type="string">
            <text:p text:style-name="P39">Характеризовать грамматические признаки имени числительного, находить отличия количественных числительных от порядковых, правильно их писать. Работать с правилом, с памятками. Работа с пословицами и фразеологизмами.</text:p>
          </table:table-cell>
          <table:table-cell table:style-name="Таблица1.A3" office:value-type="string">
            <text:p text:style-name="P3"><text:s text:c="5"/>29.04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52.</text:p>
          </table:table-cell>
          <table:table-cell table:style-name="Таблица1.A3" office:value-type="string">
            <text:p text:style-name="P59"><text:span text:style-name="T4">Правописание количественных числительных <text:line-break/></text:span><text:span text:style-name="T7">(с.110-111, упр.236-239)</text:span></text:p>
          </table:table-cell>
          <table:covered-table-cell/>
          <table:table-cell table:style-name="Таблица1.A3" office:value-type="string">
            <text:p text:style-name="P3"><text:s text:c="5"/>03.05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53</text:p>
          </table:table-cell>
          <table:table-cell table:style-name="Таблица1.A3" office:value-type="string">
            <text:p text:style-name="P59"><text:span text:style-name="T4">Правописание количественных числительных <text:line-break/></text:span><text:span text:style-name="T7">(с.111, упр.240-242)</text:span></text:p>
          </table:table-cell>
          <table:covered-table-cell/>
          <table:table-cell table:style-name="Таблица1.A3" office:value-type="string">
            <text:p text:style-name="P3"><text:s text:c="4"/>04.05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2"><text:s text:c="7"/>154.</text:p>
          </table:table-cell>
          <table:table-cell table:style-name="Таблица1.A3" office:value-type="string">
            <text:p text:style-name="P17"><text:s/>Повторение по теме «Имя числительное».</text:p>
            <text:p text:style-name="P17"/>
            <text:p text:style-name="P17"/>
          </table:table-cell>
          <table:table-cell table:style-name="Таблица1.A3" office:value-type="string">
            <text:p text:style-name="P39"><text:s/>Закрепить свои знания по теме «Имя числительное».</text:p>
            <text:p text:style-name="P39"/>
            <text:p text:style-name="P39"/>
            <text:p text:style-name="P39"/>
            <text:p text:style-name="P39"><text:soft-page-break/></text:p>
          </table:table-cell>
          <table:table-cell table:style-name="Таблица1.A3" office:value-type="string">
            <text:p text:style-name="P3"><text:s text:c="4"/>05.05.201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5" office:value-type="string">
            <text:p text:style-name="P8"><text:span text:style-name="T10"><text:s text:c="70"/></text:span><text:span text:style-name="T22"><text:s text:c="2"/>Раздел 30. </text:span><text:span text:style-name="T19">Текст. (16 ч.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<text:s text:c="7"/>155.</text:p>
          </table:table-cell>
          <table:table-cell table:style-name="Таблица1.A3" office:value-type="string">
            <text:p text:style-name="P59"><text:span text:style-name="T10"><text:s/></text:span><text:span text:style-name="T4">Текст. Главная мысль текста.</text:span></text:p>
            <text:p text:style-name="P32">(с.112-114, упр.243-245)</text:p>
          </table:table-cell>
          <table:table-cell table:style-name="Таблица1.A3" office:value-type="string">
            <text:p text:style-name="P39">Анализировать текст. Характеризовать структуру текста, находить главную мысль текста. Разбивать текст на части, озаглавливать текст.</text:p>
          </table:table-cell>
          <table:table-cell table:style-name="Таблица1.A3" office:value-type="string">
            <text:p text:style-name="P3"><text:s text:c="4"/>06.05.2016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2"><text:s text:c="7"/>156.</text:p>
          </table:table-cell>
          <table:table-cell table:style-name="Таблица1.A3" office:value-type="string">
            <text:p text:style-name="P59"><text:span text:style-name="T10"><text:s/></text:span><text:span text:style-name="T4">Речь разговорная и книжная.<text:line-break/></text:span><text:span text:style-name="T7">(с.116-117 упр.247-249)</text:span></text:p>
          </table:table-cell>
          <table:table-cell table:style-name="Таблица1.A3" office:value-type="string">
            <text:p text:style-name="P43">Анализировать текст, определять стиль текста, различать речь разговорную и речь книжную.</text:p>
          </table:table-cell>
          <table:table-cell table:style-name="Таблица1.A3" office:value-type="string">
            <text:p text:style-name="P3"><text:s text:c="4"/>10.05.2016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2"><text:s text:c="7"/>157.</text:p>
          </table:table-cell>
          <table:table-cell table:style-name="Таблица1.A3" office:value-type="string">
            <text:p text:style-name="P60"><text:span text:style-name="T10"><text:s/></text:span><text:span text:style-name="T4">Речь художественная и научно-деловая.</text:span></text:p>
          </table:table-cell>
          <table:table-cell table:style-name="Таблица1.A3" office:value-type="string">
            <text:p text:style-name="P39">Анализировать текст, определять стиль текста, различать речь художественную и научно-деловую.</text:p>
          </table:table-cell>
          <table:table-cell table:style-name="Таблица1.A3" office:value-type="string">
            <text:p text:style-name="P3"><text:s text:c="4"/>11.05.2016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2"><text:s text:c="7"/>158.</text:p>
          </table:table-cell>
          <table:table-cell table:style-name="Таблица1.A3" office:value-type="string">
            <text:p text:style-name="P60"><text:span text:style-name="T10">Сочинение.</text:span><text:span text:style-name="T4"> Текст-описание <text:line-break/></text:span></text:p>
          </table:table-cell>
          <table:table-cell table:style-name="Таблица1.A3" office:value-type="string">
            <text:p text:style-name="P39">Составлять связный текст-описание. Определять признаки текста, работать по составленному плану. Прогнозировать использование ранее изученных орфограмм.</text:p>
            <text:p text:style-name="P39"/>
          </table:table-cell>
          <table:table-cell table:style-name="Таблица1.A3" office:value-type="string">
            <text:p text:style-name="P3"><text:s text:c="3"/>12.05.2016</text:p>
          </table:table-cell>
          <table:table-cell table:style-name="Таблица1.A2" office:value-type="string">
            <text:p text:style-name="P2"/>
          </table:table-cell>
        </table:table-row>
        <text:soft-page-break/>
        <table:table-row>
          <table:table-cell table:style-name="Таблица1.A3" office:value-type="string">
            <text:p text:style-name="P2"><text:s text:c="7"/>159.</text:p>
          </table:table-cell>
          <table:table-cell table:style-name="Таблица1.A3" office:value-type="string">
            <text:p text:style-name="P60"><text:span text:style-name="T10"><text:s/></text:span><text:span text:style-name="T4">Редактирование сочинения. Текст-повествование. </text:span></text:p>
          </table:table-cell>
          <table:table-cell table:style-name="Таблица1.A3" office:value-type="string">
            <text:p text:style-name="P39">Редактировать сочинение, анализировать ошибки, допущенные в сочинении.</text:p>
          </table:table-cell>
          <table:table-cell table:style-name="Таблица1.A3" office:value-type="string">
            <text:p text:style-name="P2"><text:s text:c="3"/><text:span text:style-name="T25">13.05.2016</text:span>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2"><text:s text:c="7"/>160.</text:p>
          </table:table-cell>
          <table:table-cell table:style-name="Таблица1.A3" office:value-type="string">
            <text:p text:style-name="P60"><text:span text:style-name="T4">Текст-повествование <text:s/>описание, рассуждение</text:span><text:span text:style-name="T7">.</text:span></text:p>
          </table:table-cell>
          <table:table-cell table:style-name="Таблица1.A3" office:value-type="string">
            <text:p text:style-name="P66">Различать типы текста, характеризовать текст-описание, текст-повествование и текст-рассуждение.</text:p>
          </table:table-cell>
          <table:table-cell table:style-name="Таблица1.A3" office:value-type="string">
            <text:p text:style-name="P2"><text:span text:style-name="T25"><text:s text:c="3"/>16.05.2016</text:span>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2"><text:s text:c="7"/>161.</text:p>
          </table:table-cell>
          <table:table-cell table:style-name="Таблица1.A3" office:value-type="string">
            <text:p text:style-name="P44">Итоговая контрольная работа за год.</text:p>
          </table:table-cell>
          <table:table-cell table:style-name="Таблица1.A3" office:value-type="string">
            <text:p text:style-name="P48"><text:s/>Писать текст под диктовку, проверять написанное, применять изученные правила. Выполнять грамматические задания: разбирать слова по составу, разбирать предложения по членам и частям речи.</text:p>
          </table:table-cell>
          <table:table-cell table:style-name="Таблица1.A3" office:value-type="string">
            <text:p text:style-name="P3"><text:s text:c="4"/>17.05.2016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2"><text:s text:c="7"/>162.</text:p>
          </table:table-cell>
          <table:table-cell table:style-name="Таблица1.A3" office:value-type="string">
            <text:p text:style-name="P59"><text:span text:style-name="T4">Работа над ошибками. Повторение </text:span><text:span text:style-name="T4">и закрепление изученного за год</text:span><text:span text:style-name="T10"> </text:span></text:p>
          </table:table-cell>
          <table:table-cell table:style-name="Таблица1.A3" office:value-type="string">
            <text:p text:style-name="P39">Анализировать свой диктант, работать над ошибками, закрепить свои знания по темам,изученным в 3 классе,</text:p>
          </table:table-cell>
          <table:table-cell table:style-name="Таблица1.A3" office:value-type="string">
            <text:p text:style-name="P3"><text:s text:c="3"/>18.05.2016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2"><text:s text:c="2"/>163-170.</text:p>
          </table:table-cell>
          <table:table-cell table:style-name="Таблица1.A3" office:value-type="string">
            <text:p text:style-name="P60"><text:span text:style-name="T4">Повторение и закрепление изученного за год</text:span><text:span text:style-name="T7">.</text:span></text:p>
            <text:p text:style-name="P60"><text:span text:style-name="T7"/></text:p>
            <text:p text:style-name="P60"><text:span text:style-name="T7"/></text:p>
            <text:p text:style-name="P60"><text:span text:style-name="T7"/></text:p>
          </table:table-cell>
          <table:table-cell table:style-name="Таблица1.A3" office:value-type="string">
            <text:p text:style-name="P65">Повторить словарные слова, изученные в 3-ем классе, повторить изученные орфограммы, упражняться в склонении существительных <text:soft-page-break/>по падежам, выполнять все виды разборов. Изученных в 3-ем классе.</text:p>
          </table:table-cell>
          <table:table-cell table:style-name="Таблица1.A3" office:value-type="string">
            <text:p text:style-name="P3"><text:s text:c="2"/>19-30.05.2016</text:p>
          </table:table-cell>
          <table:table-cell table:style-name="Таблица1.A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14:37:35.95</meta:creation-date>
    <dc:date>2015-09-02T16:18:06</dc:date>
    <meta:editing-duration>PT13H6M12S</meta:editing-duration>
    <meta:editing-cycles>23</meta:editing-cycles>
    <meta:generator>LibreOffice/3.4$Unix LibreOffice_project/340m1$Build-502</meta:generator>
    <meta:document-statistic meta:table-count="1" meta:image-count="0" meta:object-count="0" meta:page-count="40" meta:paragraph-count="746" meta:word-count="3959" meta:character-count="36543" meta:non-whitespace-character-count="29806"/>
  </office:meta>
</office:document-meta>
</file>