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language="ru" fo:country="RU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6" style:family="paragraph" style:parent-style-name="Standard">
      <style:text-properties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P7" style:family="paragraph" style:parent-style-name="Standard">
      <style:text-properties fo:font-size="13pt" fo:language="ru" fo:country="RU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language="ru" fo:country="RU" fo:font-style="italic" style:text-underline-style="none" style:font-size-asian="13pt" style:font-style-asian="italic" style:font-size-complex="13pt" style:font-style-complex="italic"/>
    </style:style>
    <style:style style:name="P10" style:family="paragraph" style:parent-style-name="Standard">
      <style:text-properties fo:font-size="13pt" fo:language="ru" fo:country="RU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1" style:family="paragraph" style:parent-style-name="Standard">
      <style:text-properties fo:font-size="13pt" fo:language="ru" fo:country="RU" style:font-size-asian="13pt" style:font-size-complex="13pt"/>
    </style:style>
    <style:style style:name="P12" style:family="paragraph" style:parent-style-name="Standard"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8pt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Педагогические цели</text:span><text:span text:style-name="T5">: </text:span></text:p>
      <text:list xml:id="list8507011709261857955" text:style-name="L1">
        <text:list-item>
          <text:p text:style-name="P13"><text:span text:style-name="T5">организовать деятельность детей, направленную на усвоение доступных для понимания знаний о таких частях тела, как нос и рот, об их назначении и взаимосвязи; </text:span></text:p>
        </text:list-item>
        <text:list-item>
          <text:p text:style-name="P13"><text:span text:style-name="T5">закрепить представление детей о различных функциях организма (дыхание, жевание, ощущение вкуса и запаха);</text:span></text:p>
        </text:list-item>
        <text:list-item>
          <text:p text:style-name="P13"><text:span text:style-name="T5"><text:s/>способствовать формированию и отработке гигиенических навыков, как чистить зубы, вытереть нос; </text:span></text:p>
        </text:list-item>
        <text:list-item>
          <text:p text:style-name="P13"><text:span text:style-name="T5">создавать условия для формирования ценностного отношения к своему здоровью;</text:span></text:p>
        </text:list-item>
        <text:list-item>
          <text:p text:style-name="P13"><text:span text:style-name="T5"><text:s/>в</text:span>оспитывать умение терпеливо ожидать и правильно общаться в игровой ситуации;</text:p>
        </text:list-item>
        <text:list-item>
          <text:p text:style-name="P13">доставить детям радость, вызвать интерес к познанию.</text:p>
        </text:list-item>
      </text:list>
      <text:p text:style-name="P8">Ход занятия:</text:p>
      <text:p text:style-name="P8"><text:span text:style-name="T4"><text:s text:c="3"/></text:span><text:span text:style-name="T7">Воспитатель здоровается с детьми и рассказывает, что встретил сегодня своего старого знакомого Дракошу из волшебной страны Знаний, который и рассказал, что злая колдунья Путаница все перепутала в волшебной стране, и Дракоше очень нужна помощь, чтобы вернуть все знания на свои места. </text:span></text:p>
      <text:p text:style-name="P8"><text:span text:style-name="T7"/></text:p>
      <text:p text:style-name="P8"><text:span text:style-name="T4">***</text:span></text:p>
      <text:p text:style-name="P4">Э<text:span text:style-name="T1">то правда, я грущу.</text:span></text:p>
      <text:p text:style-name="P4"><text:span text:style-name="T1">Рассказать вам все хочу.</text:span></text:p>
      <text:p text:style-name="P4"/>
      <text:p text:style-name="P4">И<text:span text:style-name="T1">з страны волшебной Знаний</text:span></text:p>
      <text:p text:style-name="P4">К <text:span text:style-name="T1">вам пришел сегодня я.</text:span></text:p>
      <text:p text:style-name="P4">В <text:span text:style-name="T1">приключеньях-испытаньях</text:span></text:p>
      <text:p text:style-name="P11">Ваша помощь мне нужна!</text:p>
      <text:p text:style-name="P4"/>
      <text:p text:style-name="P4">П<text:span text:style-name="T1">риготовте, дети, ушки,</text:span> </text:p>
      <text:p text:style-name="P4">Н<text:span text:style-name="T1">ачинаю свой рассказ</text:span>:</text:p>
      <text:p text:style-name="P4">В<text:span text:style-name="T1">месте мирно, очень дружно</text:span></text:p>
      <text:p text:style-name="P4">Ж<text:span text:style-name="T1">или нос и рот у нас.</text:span></text:p>
      <text:p text:style-name="P4"/>
      <text:p text:style-name="P4">Н<text:span text:style-name="T1">ос и рот — друзья большие</text:span></text:p>
      <text:p text:style-name="P4">Ж<text:span text:style-name="T1">или вместе не тужили.</text:span> </text:p>
      <text:p text:style-name="P4">Р<text:span text:style-name="T1">от жевал, а нос дышал,</text:span></text:p>
      <text:p text:style-name="P11">Каждый дело свое знал.</text:p>
      <text:p text:style-name="P4"/>
      <text:p text:style-name="P4">В <text:span text:style-name="T1">нашем царстве-государстве</text:span> </text:p>
      <text:p text:style-name="P4">В<text:span text:style-name="T1">друг случился кавардак.</text:span></text:p>
      <text:p text:style-name="P4">Н<text:span text:style-name="T1">елегко в нем разобраться:</text:span></text:p>
      <text:p text:style-name="P11">То не так, и се не так.</text:p>
      <text:p text:style-name="P4"/>
      <text:p text:style-name="P11">В ложку я набрал картошку,</text:p>
      <text:p text:style-name="P4">Н<text:span text:style-name="T1">осом есть ее хочу!</text:span></text:p>
      <text:p text:style-name="P4">Ш<text:span text:style-name="T1">ироко раскрыл окошко</text:span> </text:p>
      <text:p text:style-name="P4">П<text:span text:style-name="T1">одышать и ртом дышу.</text:span></text:p>
      <text:p text:style-name="P4"/>
      <text:p text:style-name="P11"><text:soft-page-break/>Говорить вдруг нос надумал,</text:p>
      <text:p text:style-name="P11">Нюхать все желает рот.</text:p>
      <text:p text:style-name="P4">Я <text:span text:style-name="T1">смотрю на них угрюмо.</text:span></text:p>
      <text:p text:style-name="P4">В<text:span text:style-name="T1">се теперь наоборот.</text:span></text:p>
      <text:p text:style-name="P4"/>
      <text:p text:style-name="P4">З<text:span text:style-name="T1">люка-Путаница видно</text:span></text:p>
      <text:p text:style-name="P4">В<text:span text:style-name="T1">се перевернула.</text:span></text:p>
      <text:p text:style-name="P4">Д<text:span text:style-name="T1">о чего же мне обидно</text:span>!</text:p>
      <text:p text:style-name="P4"><text:span text:style-name="T1">Всех ведь обманула</text:span>.</text:p>
      <text:p text:style-name="P4"/>
      <text:p text:style-name="P4">В<text:span text:style-name="T1">ы вернуть все на места</text:span></text:p>
      <text:p text:style-name="P4">П<text:span text:style-name="T1">омогите мне , друзья</text:span>!</text:p>
      <text:p text:style-name="P1">_______________________________</text:p>
      <text:p text:style-name="P1"/>
      <text:p text:style-name="P7">Воспитатель:</text:p>
      <text:p text:style-name="P7"><text:span text:style-name="T3">Ребята, такая беда случилась в волшебной стране. Вы хотите помочь Дракоше и вернуть все на свои места? И я тоже хочу, но для этого нам нужно разузнать все о носиках и ротиках, разобраться зачем они нам и какую работу выполняет каждый. <text:s text:c="3"/></text:span></text:p>
      <text:p text:style-name="P7"><text:span text:style-name="T3"><text:s text:c="3"/>Сначала давайте посмотрим: у всех у нас есть носы?рты? /дети смотрят друг на друга, трогают свои носы и рты/. Хорошо, у всех есть нос и рот. А где располагаются они? Может на ноге? Или на спине? /дети отвечают, что на голове/ Хорошо на голове. А на какой части головы? Может здесь/показывает на затылок/ или Здесь? /макушка/...Нет/ дети показывают на лицо/ Кто знает, как называется эта часть головы, где живут наши ротики и носики? Эта часть называется лицо, на нашем лице есть нос и рот, а еще глаза и брови, щеки и лоб, подбородок — вот сколько всего на нашем лице. Ребята, а давайте посчитаем, сколько у нас глаз /считают/, сколько щек/считают/, а сколько ртов? Один! И нос один. Вот мы и разобрались, что рот и нос находятся у нас на голове, на той части головы, которая называется лицо, что у каждого человека только один нос и один рот. /обращается к Дракоше/ Ты все запомнил? Хорошо, теперь поиграй с нами, чтобы лучше все запомнить.</text:span></text:p>
      <text:p text:style-name="P2"><text:span text:style-name="T3"/></text:p>
      <text:p text:style-name="P14">Физ.минутка «Есть у меня»:</text:p>
      <text:p text:style-name="P17"><text:span text:style-name="T5">Дана одна мне голова,</text:span>- наклоны головы влево, вправо.<text:line-break/><text:span text:style-name="T5">А уха два, и глаза два.</text:span> - оттягиваем мочки ушей, ладонями закрываем и </text:p>
      <text:p text:style-name="P17"><text:s text:c="41"/>открываем глаза.</text:p>
      <text:p text:style-name="P17"><text:span text:style-name="T2">Один лишь рот, один лишь нос. - </text:span><text:span text:style-name="T1">указательным пальцем правой руки <text:s/></text:span></text:p>
      <text:p text:style-name="P17"><text:span text:style-name="T1"><text:s text:c="57"/>дотрагиваются </text:span></text:p>
      <text:p text:style-name="P17"><text:span text:style-name="T1"><text:s text:c="57"/>до рта, пальцем левой руки до носа.</text:span></text:p>
      <text:p text:style-name="P17"><text:span text:style-name="T2">Простой ответ на ваш вопрос. - </text:span><text:span text:style-name="T1">грозят пальцем</text:span></text:p>
      <text:p text:style-name="P17"><text:span text:style-name="T2">Запомнить это поспеши,и всем скорее расскажи! - </text:span><text:span text:style-name="T1">разводят руки перед собой, </text:span></text:p>
      <text:p text:style-name="P17"><text:span text:style-name="T1"><text:s text:c="87"/>описывая полукруг</text:span> </text:p>
      <text:p text:style-name="P15"/>
      <text:p text:style-name="P5">Воспитатель:</text:p>
      <text:p text:style-name="P6">Молодцы, хорошо поиграли. Ребята, а что есть у нас во рту? язык и зубки. А что вокруг рта? Губы. Язык и губы помогают нам говорить, а зубками мы?? /дети отвечают/ Верно, зубки нам нужны, чтобы жевать, а губы помогают снимать еду с ложечки/ имитирует движение/. А еще нашими губками мы можем поцеловать любимую мамочку /имитирует движение/ Получается, что наш ротик умеет говорить <text:soft-page-break/>и кушать. Как вы думаете, нужен нам ротик?важен он для нас? /дети отвечают/ </text:p>
      <text:p text:style-name="P6">А для чего нам нос? Что мы делаем носом?/воспитатель шумно вдыхает носом, подсказывая ответ, дети отвечают/ Молодцы, ребята, носиком мы дышим. А знаете ли вы, что носиком мы вдыхаем запахи, и если чувствуем запах вкусной еды, то наш ротик сразу очень хочет это попробовать, а если запах нам неприятен, то ротик закрывается крепко-накрепко, он не хочет это пробовать? Сейчас мы это проверим.</text:p>
      <text:p text:style-name="P9">/ воспитатель достает коробку, в ней лежат мандарины(целые и дольки), открывает, дети чувствуют запах и узнают, что в коробке, оценивают приятный запах или нет и хотят ли они это попробовать; затем воспитатель раздает всем по дольке мандарина и дети пробуют его на вкус, описывают свои вкусовые ощущения/</text:p>
      <text:p text:style-name="P5"><text:span text:style-name="T3">Вот, ребята, мы и узнали что такое нос и рот и зачем они нам. А ты, Дракоша, все запомнил?</text:span></text:p>
      <text:p text:style-name="P5"><text:span text:style-name="T3">И нам осталось только вспомнить, как заботиться о нашем ротике и носике. Каждое утро мы умываемся и ??/имитирует движение зубной щеткой, дети отвечают/ ..чистим зубки, чтобы они были белые и здоровые. А, чтобы вытереть носик, нам нужен??/показывает носовой платок, дети называют предмет/ ..платочек, у каждого из нас должен быть платочек, чтобы вытереть носик, не забывайте свои платочки. А у тебя,Дракоша, есть платочек?/у Дракоши есть платочек, показывает детям/.</text:span></text:p>
      <text:p text:style-name="P5"><text:span text:style-name="T3"><text:s/>Ну, вот мы и рассказали нашему гостю все о носике и ротике, он все запомнил, вернется в свою волшебную страну и наведет там порядок. А вас, ребята, Дракоша благодарит за помощь, вы все молодцы!</text:span></text:p>
      <text:p text:style-name="P10"><text:span text:style-name="T3">/дети прощаются с Дракошей, он уходит/</text:span></text:p>
      <text:p text:style-name="P2"><text:span text:style-name="T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/>
      <text:p text:style-name="P1"/>
      <text:p text:style-name="P1"/>
      <text:p text:style-name="P20">Конспект </text:p>
      <text:p text:style-name="P20">СОВМЕСТНОЙ ДЕЯТЕЛЬНОСТИ с элементами ВАЛЕОЛОГИИ</text:p>
      <text:p text:style-name="P20">для второй младшей группы</text:p>
      <text:p text:style-name="P20"/>
      <text:p text:style-name="P21">«<text:span text:style-name="T1">НЕРАЗЛУЧНЫЕ ДРУЗЬЯ: НОС И РОТ</text:span>»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Выполнили <text:s text:c="2"/>воспитатели <text:s/></text:p>
      <text:p text:style-name="P18">второй <text:s/>младшей <text:s/>группы :</text:p>
      <text:p text:style-name="P18">Грачева А.С. и Локтюхина О.И.</text:p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>МБДОУ д\с №71</text:p>
      <text:p text:style-name="P16"><text:span text:style-name="T9">2014 год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6S</meta:editing-duration>
    <meta:editing-cycles>3</meta:editing-cycles>
    <meta:generator>OpenOffice/4.0.0$Win32 OpenOffice.org_project/400m3$Build-9702</meta:generator>
    <dc:date>2014-12-02T01:13:44.28</dc:date>
    <meta:document-statistic meta:table-count="0" meta:image-count="0" meta:object-count="0" meta:page-count="4" meta:paragraph-count="72" meta:word-count="868" meta:character-count="5669"/>
    <dc:creator>Владимир Грачев</dc:creator>
    <meta:user-defined meta:name="Info 1"/>
    <meta:user-defined meta:name="Info 2"/>
    <meta:user-defined meta:name="Info 3"/>
    <meta:user-defined meta:name="Info 4"/>
  </office:meta>
</office:document-meta>
</file>