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7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7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margin-left="-0.318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margin-top="0cm" fo:margin-bottom="0cm" fo:line-height="100%" fo:background-color="#fcfdfd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3">
      <style:paragraph-properties fo:margin-top="0cm" fo:margin-bottom="0cm" fo:line-height="100%" fo:text-align="justify" style:justify-single-word="false" fo:background-color="#fcfdfd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color="#000000" fo:language="ru" fo:country="RU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color="#000000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0000" fo:language="ru" fo:country="RU" fo:font-style="normal" style:font-name-asian="Times New Roman1" style:font-style-asian="normal" style:font-name-complex="Times New Roman1" style:font-style-complex="normal"/>
    </style:style>
    <style:style style:name="T10" style:family="text">
      <style:text-properties fo:color="#000000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11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ценарий праздника по Правилам Дорожного Движения <text:s/></text:p>
      <text:p text:style-name="P17">«<text:span text:style-name="T1">Правил дорожных на свете не мало</text:span>» для детей <text:span text:style-name="T1">подготовительной группы</text:span></text:p>
      <text:p text:style-name="P18">Задачи:</text:p>
      <text:list xml:id="list6597237199316077825" text:style-name="L6">
        <text:list-item>
          <text:p text:style-name="P11"><text:s/>обобщить знания детей о транспорте, о Правилах дорожного движения, правилах поведения на улице;</text:p>
        </text:list-item>
        <text:list-item>
          <text:p text:style-name="P11"><text:s/>развивать ловкость, внимание, сосредоточенность, смекалку, логическое мышление, координацию речи и движения;</text:p>
        </text:list-item>
        <text:list-item>
          <text:p text:style-name="P11"><text:s/>воспитывать грамотного пешехода.</text:p>
          <text:p text:style-name="P11"><text:span text:style-name="T1"/></text:p>
        </text:list-item>
      </text:list>
      <text:p text:style-name="P16"><text:span text:style-name="T1">Материал :</text:span></text:p>
      <text:list xml:id="list3846740310765392590" text:style-name="L7">
        <text:list-item>
          <text:p text:style-name="P12"><text:span text:style-name="T1">эмблемы команд «Пешеходы» , «Автомобилисты»</text:span></text:p>
        </text:list-item>
        <text:list-item>
          <text:p text:style-name="P12"><text:span text:style-name="T1">дипломы «Грамотный пешеход»</text:span></text:p>
        </text:list-item>
        <text:list-item>
          <text:p text:style-name="P12"><text:span text:style-name="T1">«ромашка» с вопросами</text:span></text:p>
        </text:list-item>
        <text:list-item>
          <text:p text:style-name="P6">-знаки</text:p>
          <text:p text:style-name="P6">«Пешеходный переход»</text:p>
          <text:p text:style-name="P6">«Движение пешеходов запрещено»</text:p>
          <text:p text:style-name="P6">«Дети»</text:p>
          <text:p text:style-name="P4">«Движение на велосипедах запрещено»</text:p>
          <text:p text:style-name="P4">«Движение запрещено»</text:p>
          <text:p text:style-name="P4"><text:s/>«Прочие опасности»</text:p>
          <text:p text:style-name="P4">«<text:span text:style-name="T1">пункт питания»</text:span></text:p>
          <text:p text:style-name="P4"><text:span text:style-name="T1">«дорожные работы»</text:span></text:p>
        </text:list-item>
        <text:list-item>
          <text:p text:style-name="P12"><text:span text:style-name="T1"><text:s/>машинки 1 штука, конусы, калоши , 2 обруча, разрезные картинки.</text:span></text:p>
        </text:list-item>
        <text:list-item>
          <text:p text:style-name="P12"><text:span text:style-name="T1">- флажки </text:span></text:p>
          <text:p text:style-name="P12"><text:span text:style-name="T1"/></text:p>
        </text:list-item>
      </text:list>
      <text:list xml:id="list4163026987072720071" text:style-name="L2">
        <text:list-header>
          <text:p text:style-name="P20"><text:span text:style-name="T2"><text:s text:c="3"/>Действующие лица</text:span></text:p>
        </text:list-header>
      </text:list>
      <text:list xml:id="list7693968060549136653" text:style-name="L5">
        <text:list-item>
          <text:p text:style-name="P15"><text:span text:style-name="T1">ведущий </text:span></text:p>
        </text:list-item>
        <text:list-item>
          <text:p text:style-name="P15"><text:span text:style-name="T1">светофор</text:span></text:p>
        </text:list-item>
        <text:list-item>
          <text:p text:style-name="P15"><text:span text:style-name="T1">все дети.</text:span></text:p>
        </text:list-item>
      </text:list>
      <text:p text:style-name="P16"><text:span text:style-name="T1"/></text:p>
      <text:p text:style-name="P16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oft-page-break/><text:span text:style-name="T1">(под веселою музыку дети входят в зал.)</text:span></text:p>
      <text:p text:style-name="P18"><text:span text:style-name="T1">Ведущий :</text:span></text:p>
      <text:p text:style-name="P13"><text:span text:style-name="T1">По городу по улице</text:span></text:p>
      <text:p text:style-name="P13"><text:span text:style-name="T1">Не ходят просто так </text:span></text:p>
      <text:p text:style-name="P13"><text:span text:style-name="T1">Когда не знаешь правила ,</text:span></text:p>
      <text:p text:style-name="P13"><text:span text:style-name="T1">Легко впросак попасть .</text:span></text:p>
      <text:p text:style-name="P13"><text:span text:style-name="T1">Все время будь внимательным </text:span></text:p>
      <text:p text:style-name="P13"><text:span text:style-name="T1">И помни наперед :</text:span></text:p>
      <text:p text:style-name="P13"><text:span text:style-name="T1">Свои имеют правила Шофер и пешеход.</text:span></text:p>
      <text:p text:style-name="P13"><text:span text:style-name="T1"/></text:p>
      <text:p text:style-name="P13"><text:span text:style-name="T1">Ребята, мы сегодня пришли в этот зал поиграть . А что бы наша игра была интересной и увлекательной , мы с вами разделимся на команды. Команды приветствуйте друг друга.</text:span></text:p>
      <text:p text:style-name="P14"><text:span text:style-name="T1"/></text:p>
      <text:p text:style-name="P14"><text:span text:style-name="T1"><text:s/>( команды называют свои девизы)</text:span></text:p>
      <text:p text:style-name="P13"><text:span text:style-name="T1">Команда «Пешеходы» : « Надо правила движенья выполнять без возраженья »</text:span></text:p>
      <text:p text:style-name="P10"><text:span text:style-name="T3">Команда « Автомобилисты» : «Не стой на пути,</text:span>Наша команда всегда впереди! <text:span text:style-name="T3">»</text:span></text:p>
      <text:p text:style-name="P10"><text:span text:style-name="T3"/></text:p>
      <text:p text:style-name="P16">1. конкурс «РОМАШКА»</text:p>
      <text:p text:style-name="P9">Капитаны команд поочередно отрывают лепестки от бумажной ромашки и командно отвечают на вопросы</text:p>
      <text:p text:style-name="P9"><text:span text:style-name="T4"/></text:p>
      <text:list xml:id="list3294304204845601662" text:style-name="L3">
        <text:list-header>
          <text:p text:style-name="P21"><text:span text:style-name="T6"/></text:p>
        </text:list-header>
        <text:list-item>
          <text:p text:style-name="P21"><text:span text:style-name="T5">Многоместный автомобиль для перевозки пассажиров  </text:span><text:span text:style-name="T6">(автобус)</text:span></text:p>
        </text:list-item>
        <text:list-item>
          <text:p text:style-name="P21"><text:span text:style-name="T5">Громкий звуковой сигнал специальной машины  </text:span><text:span text:style-name="T6">(сирена)</text:span></text:p>
        </text:list-item>
        <text:list-item>
          <text:p text:style-name="P22"><text:span text:style-name="T5">Часть дороги, по которой идут пешеходы </text:span><text:span text:style-name="T5"> </text:span><text:span text:style-name="T6">(тротуар)</text:span></text:p>
        </text:list-item>
        <text:list-item>
          <text:p text:style-name="P22"><text:span text:style-name="T6"><text:s/></text:span><text:span text:style-name="T10">Как</text:span><text:span text:style-name="T7"> </text:span><text:span text:style-name="T9">называется </text:span><text:span text:style-name="T12">Полосатая</text:span><text:span text:style-name="T5"> разметка перехода  </text:span><text:span text:style-name="T6">(«зебра»)</text:span></text:p>
        </text:list-item>
        <text:list-item>
          <text:p text:style-name="P22"><text:span text:style-name="T5">Сколько сигналов у <text:s/>светофора  </text:span><text:span text:style-name="T6">(три)</text:span></text:p>
        </text:list-item>
        <text:list-item>
          <text:p text:style-name="P22"><text:span text:style-name="T5">Что означает жёлтый сигнал светофора </text:span><text:span text:style-name="T6">(</text:span><text:span text:style-name="T7">приготовится)</text:span></text:p>
        </text:list-item>
        <text:list-item>
          <text:p text:style-name="P22"><text:span text:style-name="T5">Что означает зелёный <text:s/>сигнал светофора </text:span><text:span text:style-name="T7">(путь свободен)</text:span></text:p>
        </text:list-item>
        <text:list-item>
          <text:p text:style-name="P22"><text:span text:style-name="T5">Где устанавливаются светофоры </text:span><text:span text:style-name="T5"> </text:span><text:span text:style-name="T6">(на перекрёстке)</text:span></text:p>
        </text:list-item>
        <text:list-item>
          <text:p text:style-name="P22"><text:span text:style-name="T5">Какой дорожный знак  помогает пешеходу переходить проезжую часть </text:span><text:span text:style-name="T6">(«Пешеходный переход»)</text:span></text:p>
        </text:list-item>
        <text:list-item>
          <text:p text:style-name="P22"><text:span text:style-name="T5">Место пересечения дорог  </text:span><text:span text:style-name="T6">(перекрёсток)</text:span></text:p>
        </text:list-item>
        <text:list-item>
          <text:p text:style-name="P22"><text:span text:style-name="T5">Водитель или пешеход, не выполняющий Правила дорожного движения </text:span><text:span text:style-name="T6">(нарушитель)</text:span></text:p>
        </text:list-item>
        <text:list-item>
          <text:p text:style-name="P22"><text:span text:style-name="T11">Самый безопасный пешеходный переход  </text:span><text:span text:style-name="T8">(«Подземный пешеходный переход»)</text:span></text:p>
        </text:list-item>
      </text:list>
      <text:p text:style-name="P2">Ведущий:</text:p>
      <text:p text:style-name="P2">А давайте-ка, ребята, <text:span text:style-name="T1">пока жюри подводит итоги первого конкурса</text:span></text:p>
      <text:p text:style-name="P2"><text:s/>В гости знаки позовем.</text:p>
      <text:p text:style-name="P2">И приятное знакомство </text:p>
      <text:p text:style-name="P2">С ними дружно заведем.</text:p>
      <text:p text:style-name="P1"/>
      <text:p text:style-name="P1"><text:soft-page-break/>2 конкурс «СПОРТИВНЫЙ»</text:p>
      <text:p text:style-name="P2">4 человека с каждой команды</text:p>
      <text:p text:style-name="P2">Довести на грузовике «змейкой» до ориентира , обратно прямо- дорожный знак.</text:p>
      <text:p text:style-name="P5">Команда «пешеходы» задание выполняет в калошах.</text:p>
      <text:p text:style-name="P3"><text:span text:style-name="T1"><text:s text:c="14"/>Ведущий: </text:span><text:s/>Это знаки дорожные. </text:p>
      <text:p text:style-name="P3"><text:s/>Запомнить их не сложно.</text:p>
      <text:p text:style-name="P3"><text:s/>Весёлых знаков – целый ряд.</text:p>
      <text:p text:style-name="P3"><text:s/>Они вас от беды хранят.</text:p>
      <text:p text:style-name="P3"><text:s/>Они о правилах дорожных,</text:p>
      <text:p text:style-name="P3"><text:s/>Вам всем безмолвно говорят.</text:p>
      <text:p text:style-name="P2"><text:s/>1 реб. (знак «Пешеходный переход»)</text:p>
      <text:p text:style-name="P2"><text:s/>Пешеходом станет каждый,</text:p>
      <text:p text:style-name="P2"><text:s/>Кто пешком идет в поход.</text:p>
      <text:p text:style-name="P2"><text:s/>Пешеходная дорожка</text:p>
      <text:p text:style-name="P2"><text:s/>От машин его спасёт.</text:p>
      <text:p text:style-name="P2"><text:s/>Ведь ходить по той дорожке</text:p>
      <text:p text:style-name="P2"><text:s/>Может только пешеход.</text:p>
      <text:p text:style-name="P2"><text:s/></text:p>
      <text:p text:style-name="P2">2 реб. (знак «Движение пешеходов запрещено») </text:p>
      <text:p text:style-name="P2"><text:s/>Я всех предупреждаю здесь старательно:</text:p>
      <text:p text:style-name="P2"><text:s/>Коль видишь ты меня, то будь внимательным</text:p>
      <text:p text:style-name="P2"><text:s/>И не вздумай здесь дорогу перейти,</text:p>
      <text:p text:style-name="P2"><text:s/>Здесь хода нет, здесь нет пути.</text:p>
      <text:p text:style-name="P2"><text:s/></text:p>
      <text:p text:style-name="P2">3 реб (знак «Дети»)</text:p>
      <text:p text:style-name="P2"><text:s/>Я детишек добрый друг,</text:p>
      <text:p text:style-name="P2"><text:s/>Я их жизни охраняю.</text:p>
      <text:p text:style-name="P2"><text:s/>Рядом школа, детский сад -</text:p>
      <text:p text:style-name="P2"><text:s/>Всех вокруг предупреждаю.</text:p>
      <text:p text:style-name="P2"><text:s/></text:p>
      <text:p text:style-name="P2">4 реб. (знак «Движение на велосипедах запрещено»)</text:p>
      <text:p text:style-name="P2"><text:s/>Ездят здесь одни машины,</text:p>
      <text:p text:style-name="P2"><text:s/>Всюду их мелькают шины.</text:p>
      <text:p text:style-name="P2"><text:s/>У тебя велосипед?</text:p>
      <text:p text:style-name="P2"><text:s/>Значит – стоп! Дороги нет.</text:p>
      <text:p text:style-name="P2"/>
      <text:p text:style-name="P2"><text:s/>5 реб. (знак «Движение запрещено»)</text:p>
      <text:p text:style-name="P2"><text:s/>Этот знак похож на «О»</text:p>
      <text:p text:style-name="P2"><text:s/>Это значит, что движение запрещено.</text:p>
      <text:p text:style-name="P2"><text:s/></text:p>
      <text:p text:style-name="P2">6 реб. (знак «Прочие опасности»)</text:p>
      <text:p text:style-name="P2"><text:s/>Замечательный знак – восклицательный знак.</text:p>
      <text:p text:style-name="P2"><text:s/>«Здесь опасная дорога.</text:p>
      <text:p text:style-name="P2"><text:s/>Очень просит знак дорожный</text:p>
      <text:p text:style-name="P2"><text:s/>Ехать тихо, осторожно.»</text:p>
      <text:p text:style-name="P2"><text:soft-page-break/><text:s/>7 реб. «<text:span text:style-name="T1">пункт питания»</text:span></text:p>
      <text:p text:style-name="P2"><text:span text:style-name="T1">Тут и вилка тут и ложка </text:span></text:p>
      <text:p text:style-name="P2"><text:span text:style-name="T1">подзаправимся немножко </text:span></text:p>
      <text:p text:style-name="P2"><text:span text:style-name="T1">накормили и собаку, </text:span></text:p>
      <text:p text:style-name="P2"><text:span text:style-name="T1">говорим спасибо знаку.</text:span></text:p>
      <text:p text:style-name="P2"><text:s/>8 реб. <text:s/></text:p>
      <text:p text:style-name="P5">«дорожные работы»</text:p>
      <text:p text:style-name="P5">Нарисован человек </text:p>
      <text:p text:style-name="P5">Землю роет человек</text:p>
      <text:p text:style-name="P5">Почему проезда нету?</text:p>
      <text:p text:style-name="P5">Может быть, здесь ищут клад ?</text:p>
      <text:p text:style-name="P5">И старинные монеты </text:p>
      <text:p text:style-name="P5">В сундуке большом лежат ?</text:p>
      <text:p text:style-name="P5">Их ,сюда , наверно встарь</text:p>
      <text:p text:style-name="P5">Спрятал очень жадный царь.</text:p>
      <text:p text:style-name="P5"/>
      <text:p text:style-name="P5"/>
      <text:p text:style-name="P7">(Под музыку входит светофор)</text:p>
      <text:p text:style-name="P7"/>
      <text:p text:style-name="P5"><text:span text:style-name="T13">Светофор:</text:span> </text:p>
      <text:p text:style-name="P5">А про меня вы не забыли ?</text:p>
      <text:p text:style-name="P5">Друзья ! Признаться вам спешу </text:p>
      <text:p text:style-name="P5">Я встречи очень рад </text:p>
      <text:p text:style-name="P5">Зовусь я всюду «Светофор»</text:p>
      <text:p text:style-name="P5">Я лучший друг ребят!</text:p>
      <text:p text:style-name="P5"/>
      <text:p text:style-name="P5"><text:span text:style-name="T13">Ведущий :</text:span> Мы встречи с тобой рады , Здравствуй!</text:p>
      <text:p text:style-name="P5">И в гости тебя сегодня ждали</text:p>
      <text:p text:style-name="P5">Что бы лучше <text:s/>подружиться поиграй -ка с нами.</text:p>
      <text:p text:style-name="P5"/>
      <text:p text:style-name="P5"><text:span text:style-name="T13">Светофор :</text:span></text:p>
      <text:p text:style-name="P5"><text:s/>С удовольствием , Запоминайте что надо делать : Идем по кругу вокруг меня.</text:p>
      <text:p text:style-name="P5">Когда я говорю «светофор»- стоите на месте, «переход»- маршируете на месте,по сигналу «автомобиль!»- изображаете , что держите руль и идете.</text:p>
      <text:p text:style-name="P2"><text:span text:style-name="T1">Понятно! Начали......Руль...</text:span></text:p>
      <text:p text:style-name="P2"><text:span text:style-name="T1"/></text:p>
      <text:p text:style-name="P2"><text:span text:style-name="T2">Ведущий</text:span></text:p>
      <text:p text:style-name="P2"><text:span text:style-name="T1">Молодцы хорошо держите руль в руках . А у нас следующий конкурс </text:span></text:p>
      <text:p text:style-name="P1"><text:span text:style-name="T1">3 конкурс</text:span> "АВТОМАСТЕРСКАЯ»</text:p>
      <text:p text:style-name="P2">по 3 человека из команды</text:p>
      <text:p text:style-name="P2">Участникам команд необходимо добежать до обруча и собрать в нем из крупных пазлов картинку «Автомобиль»</text:p>
      <text:p text:style-name="P5">Кто быстрее, той команде – флажок.</text:p>
      <text:p text:style-name="P5"/>
      <text:p text:style-name="P8"/>
      <text:p text:style-name="P8"><text:soft-page-break/>Светофор: </text:p>
      <text:p text:style-name="P9"><text:span text:style-name="T1">Я знаю </text:span><text:s/><text:span text:style-name="T1">еще в дну</text:span> игру «Это я! Это я! Это все мои друзья!». <text:span text:style-name="T1">Вы же все мои друзья !</text:span> Я буду задавать вам вопросы, а вы, если согласны со мной, говорите: «Это я! Это я! Это все мои друзья!» Но если вы считаете, что я сказал что-то, что делать нельзя, то молчите.</text:p>
      <text:p text:style-name="P9"><text:s/>Кто из вас идёт вперёд</text:p>
      <text:p text:style-name="P9"><text:s/>Только там, где переход?</text:p>
      <text:p text:style-name="P9"/>
      <text:p text:style-name="P9"><text:s/>Кто летит вперед так скоро, </text:p>
      <text:p text:style-name="P9"><text:s/>Что не видит светофора?</text:p>
      <text:p text:style-name="P9"/>
      <text:p text:style-name="P9"><text:s/>Кто из вас, идя домой, </text:p>
      <text:p text:style-name="P9"><text:s/>Держит путь по мостовой?</text:p>
      <text:p text:style-name="P9"/>
      <text:p text:style-name="P9"><text:s/>Знает кто, что красный свет </text:p>
      <text:p text:style-name="P9"><text:s/>Означает: хода нет!</text:p>
      <text:p text:style-name="P9"><text:s/>Кто из вас в автобусе тесном</text:p>
      <text:p text:style-name="P9"><text:s/>Уступает старшим место? (ответы детей).</text:p>
      <text:p text:style-name="P19"><text:s/>Молодцы, дружно отвечали и правильно. </text:p>
      <text:p text:style-name="P5"><text:s/></text:p>
      <text:p text:style-name="P1">Ведущий:</text:p>
      <text:p text:style-name="P2">Вот и подошел к концу наш праздник</text:p>
      <text:p text:style-name="P2">Завершая выступление</text:p>
      <text:p text:style-name="P2">Подведем итог ученью</text:p>
      <text:p text:style-name="P2">Кто бы ты ни был стар или млад</text:p>
      <text:p text:style-name="P5">Знание правил - ценный клад.</text:p>
      <text:p text:style-name="P5">Пока наше жюри подводит итоги нашей с вами встречи мы исполним песню.</text:p>
      <text:p text:style-name="P5"/>
      <text:p text:style-name="P19">Исполняется песня ( правила движения)</text:p>
      <text:p text:style-name="P19"/>
      <text:p text:style-name="P19">Слово жюри, награждение вручение дипломов.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51S</meta:editing-duration>
    <meta:editing-cycles>4</meta:editing-cycles>
    <meta:generator>OpenOffice.org/3.2$Win32 OpenOffice.org_project/341m1$Build-9593</meta:generator>
    <dc:date>2013-11-08T00:20:46.61</dc:date>
    <meta:document-statistic meta:table-count="0" meta:image-count="0" meta:object-count="0" meta:page-count="5" meta:paragraph-count="159" meta:word-count="861" meta:character-count="5453"/>
    <meta:user-defined meta:name="Info 1"/>
    <meta:user-defined meta:name="Info 2"/>
    <meta:user-defined meta:name="Info 3"/>
    <meta:user-defined meta:name="Info 4"/>
  </office:meta>
</office:document-meta>
</file>