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9" style:family="paragraph" style:parent-style-name="Standard">
      <style:text-properties fo:font-style="normal" style:font-style-asian="normal" style:font-style-complex="normal"/>
    </style:style>
    <style:style style:name="P10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1" style:family="paragraph" style:parent-style-name="Standard">
      <style:text-properties fo:font-style="normal" style:text-underline-style="none" style:font-style-asian="normal" style:font-style-complex="normal"/>
    </style:style>
    <style:style style:name="P12" style:family="paragraph" style:parent-style-name="Standard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3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здник весны во второй младшей группе</text:p>
      <text:p text:style-name="Standard"/>
      <text:p text:style-name="Standard"><text:span text:style-name="T5">Вед</text:span>: Весело запели птицы, и капелям не до сна.</text:p>
      <text:p text:style-name="Standard">Это значит, к нам стучится разноцветная весна.</text:p>
      <text:p text:style-name="Standard">Значит вновь зазеленеет всюду нежная трава.</text:p>
      <text:p text:style-name="Standard">Тёплым воздухом повеет – это к нам идёт ВЕСНА.</text:p>
      <text:p text:style-name="Standard">Мы сегодня в этом зале и станцуем и споем,</text:p>
      <text:p text:style-name="Standard">Приходи весна к нам в гости, мы зовем тебя, зовем!</text:p>
      <text:p text:style-name="P1"/>
      <text:p text:style-name="P6">Монтаж:</text:p>
      <text:p text:style-name="Standard">Почему всё изменилось?<text:line-break/>Почему всё заискрилось?</text:p>
      <text:p text:style-name="Standard"><text:line-break/>Засмеялось и запело?<text:line-break/>Ну, скажите, в чём тут дело?</text:p>
      <text:p text:style-name="Standard"><text:line-break/>Это так легко понять –<text:line-break/>К нам весна пришла опять!<text:span text:style-name="T3"> </text:span></text:p>
      <text:p text:style-name="Standard"><text:line-break/>Мы рады: уже наступила весна!<text:line-break/>Проснулась природа от зимнего сна. </text:p>
      <text:p text:style-name="Standard"/>
      <text:p text:style-name="P1">/ хоровод /</text:p>
      <text:p text:style-name="P7"><text:s/>после дети садятся на стульчики</text:p>
      <text:p text:style-name="P8"/>
      <text:p text:style-name="Standard"><text:span text:style-name="T5">Вед: </text:span><text:s text:c="2"/>Тает снежок,</text:p>
      <text:p text:style-name="Standard">Ожил лужок,</text:p>
      <text:p text:style-name="Standard">День прибывает</text:p>
      <text:p text:style-name="Standard">Когда это бывает? <text:s text:c="8"/><text:span text:style-name="T1">Дети: Весной!!!</text:span></text:p>
      <text:p text:style-name="Standard"><text:s/></text:p>
      <text:p text:style-name="Standard">Да, это бывает весной. Весной повсюду тает снег, бегут ручьи, солнце греет ласковее и сильнее. Небо с каждым днем все голубе, птицы весело щебечут, все оживает, идет весна! Ребята, вы все ждали весну? <text:s text:c="4"/><text:span text:style-name="T1">Дети: ДА!!!</text:span></text:p>
      <text:p text:style-name="P7"/>
      <text:p text:style-name="P4">под музыку в зал вбегает Тетушка Метелица</text:p>
      <text:p text:style-name="P7"/>
      <text:p text:style-name="P9"><text:span text:style-name="T5">Метелица</text:span>: Вы только посмотрите, весну они тут ждут! Весну зовут! От зимнего сна все проснулось говорят! А вот как бы не так! Я — Метелица, я больше достойна почестей, чем какая то там весна!</text:p>
      <text:p text:style-name="P9"/>
      <text:p text:style-name="P10">Вед.: <text:s/><text:span text:style-name="T6"><text:s/>Погоди, не злись, Тетушка Метелица! Мы тебя, конечно, уважаем, но прошло твое время, пора уступить дорогу весне и попрощаться до следующего года.</text:span></text:p>
      <text:p text:style-name="P11"/>
      <text:p text:style-name="P10">Метелица:<text:span text:style-name="T6"> Уступать? Прощаться?! Ну, уж нет! Все сейчас здесь снегом засыплю, посмотрю как вы тогда запоете. Где мой снежный мешок - <text:s/>чудесный дружок? Метель дороги заметет и путь весна к вам не найдет! <text:s/></text:span><text:span text:style-name="T2">/ из мешка рассыпает снег, но снега оказывается мало /</text:span><text:span text:style-name="T6"> <text:s/>Ох, ослабла я совсем, а все это весеннее солнце виновато! Да и в мешке одна только снежная пыль осталась. </text:span></text:p>
      <text:p text:style-name="P10"><text:span text:style-name="T6"><text:s/></text:span>Вед:<text:span text:style-name="T6"> Не по силам тебе, Метелица, нас снегом засыпать.</text:span></text:p>
      <text:p text:style-name="P11"/>
      <text:p text:style-name="P10">Метелица: <text:span text:style-name="T6"><text:s/>может засыпать снегом и не по силам, а вот сердца детские заморозить я могу! И </text:span><text:soft-page-break/><text:span text:style-name="T6">праздник вам испортить тоже сумею! / колдует/ </text:span></text:p>
      <text:p text:style-name="P11">В сердце снег, в сердце лед,</text:p>
      <text:p text:style-name="P11">Будет все наоборот:</text:p>
      <text:p text:style-name="P11">Станет девочка пригожая</text:p>
      <text:p text:style-name="P11">В миг на вредину похожа.</text:p>
      <text:p text:style-name="P11">Был симпатичный мальчуган,</text:p>
      <text:p text:style-name="P11">Стал — капризный хулиган.</text:p>
      <text:p text:style-name="P11">В сердце снег, в сердце лед,</text:p>
      <text:p text:style-name="P11">Путь весна к вам не найдет! <text:s/>/ убегает /</text:p>
      <text:p text:style-name="P11"/>
      <text:p text:style-name="P10">Вед.: <text:span text:style-name="T6"><text:s/>Что же Метелица наделала? Заморозила сердца нашим ребятам. Но вот только кому?</text:span></text:p>
      <text:p text:style-name="P11"/>
      <text:p text:style-name="P3">/в центр зала выходят мальчик и девочка/ </text:p>
      <text:p text:style-name="P10">Мальчик: <text:span text:style-name="T6"><text:s/>Не хочу ходить я в садик,</text:span></text:p>
      <text:p text:style-name="P11"><text:s text:c="18"/>Мне не нужен этот праздник!</text:p>
      <text:p text:style-name="P11"><text:s text:c="18"/>Песни петь, стихи читать - </text:p>
      <text:p text:style-name="P11"><text:s text:c="19"/>Только голос напрягать!</text:p>
      <text:p text:style-name="P10">Девочка: <text:span text:style-name="T6"><text:s/>В садик я ходить не буду,</text:span></text:p>
      <text:p text:style-name="P11"><text:s text:c="18"/>Кашу есть я не хочу!</text:p>
      <text:p text:style-name="P11"><text:s text:c="18"/>Отдавайте мне игрушки,</text:p>
      <text:p text:style-name="P11"><text:s text:c="18"/>А не то я закричу! <text:s text:c="2"/>/садятся на места/</text:p>
      <text:p text:style-name="P10">Вед.: <text:span text:style-name="T6"><text:s/>Не надо кричать, у нас все же праздник, только как же нам веселиться, с такими-то холодными сердцами? Кто же нам поможет ребят расколдовать? Постойте, кажется я знаю:</text:span></text:p>
      <text:p text:style-name="P11"><text:s/>Я сегодня повстречала </text:p>
      <text:p text:style-name="P11">Солнца лучик золотой.</text:p>
      <text:p text:style-name="P11">Он веселый и горячий</text:p>
      <text:p text:style-name="P11">И знаком с самой Весной.</text:p>
      <text:p text:style-name="P11">Приведи Весну к нам, лучик,</text:p>
      <text:p text:style-name="P11">Пусть поможет нам она.</text:p>
      <text:p text:style-name="P11">Лед в сердцах ребят растопит</text:p>
      <text:p text:style-name="P11">Лишь волшебница-Весна! </text:p>
      <text:p text:style-name="P11"/>
      <text:p text:style-name="P3">/ под музыку ведущая <text:s/>выводит Луч Солнца /</text:p>
      <text:p text:style-name="P10">Лучик: <text:span text:style-name="T6"><text:s text:c="2"/>Я веселый солнца лучик,</text:span></text:p>
      <text:p text:style-name="P11"><text:s text:c="15"/>Я Весну могу позвать.</text:p>
      <text:p text:style-name="P11"><text:s text:c="15"/>Для весны сегодня надо</text:p>
      <text:p text:style-name="P11"><text:s text:c="15"/>Всем нам спеть и станцевать.</text:p>
      <text:p text:style-name="P11"/>
      <text:p text:style-name="P10">Вед.: <text:span text:style-name="T6"><text:s/>Ребята, для того, чтобы к нам пришла волшебница-весна, мы должны хорошенько постараться: петь, танцевать и читать стихи. Сможем??? /</text:span><text:span text:style-name="T2">Дети: ДА!/</text:span><text:span text:style-name="T6"> Оставайся с нами, Лучик, весну звать и ребят из ледяного плена выручать. </text:span></text:p>
      <text:p text:style-name="P10">Вед: <text:span text:style-name="T6"><text:s text:c="2"/>Давайте подарим весне песню, и, как журчание весенних ручейков, как первая капель, эта песня разбудит землю, откроет путь весне.</text:span></text:p>
      <text:p text:style-name="P11"/>
      <text:p text:style-name="P3"><text:s/>/песня/</text:p>
      <text:p text:style-name="P3"/>
      <text:p text:style-name="P10">Вед.:<text:span text:style-name="T6"> Куда привела нас песенка? На лесную полянку. Здесь все пронизано дыханием весны. Посмотрите:</text:span></text:p>
      <text:p text:style-name="P11">На лесной поляне первые цветочки</text:p>
      <text:p text:style-name="P11">К солнцу поднимают нежные листочки.</text:p>
      <text:p text:style-name="P11">И пестрит полянка красками весны</text:p>
      <text:p text:style-name="P11">И танцуют танец первые цветы.</text:p>
      <text:p text:style-name="P11"><text:soft-page-break/></text:p>
      <text:p text:style-name="P3">/танец цветов/</text:p>
      <text:p text:style-name="P11"/>
      <text:p text:style-name="P10">Вед.: <text:span text:style-name="T6">Какой красивый танец. Спасибо вам, цветочки. Но это не все чудеса на весенней поляне.</text:span></text:p>
      <text:p text:style-name="P11">Медвежата из берлоги показали </text:p>
      <text:p text:style-name="P11">Показали черный нос.</text:p>
      <text:p text:style-name="P11">«А весна уже настала?» - </text:p>
      <text:p text:style-name="P11">Есть у медвежат вопрос.</text:p>
      <text:p text:style-name="P11">Все цветет и зеленей,</text:p>
      <text:p text:style-name="P11">Песнь заводит соловей.</text:p>
      <text:p text:style-name="P11">Выходите медвежата из берлоги поскорей!</text:p>
      <text:p text:style-name="P11"/>
      <text:p text:style-name="P3">/танец медвежат/</text:p>
      <text:p text:style-name="P13"/>
      <text:p text:style-name="P12">Вед.: <text:span text:style-name="T6"><text:s/>Спасибо и вам, милые медвежата, за танец. Но что это за чудесная музыка? Кажется, сюда кто-то идет! </text:span><text:span text:style-name="T4">/ звучит музыка, появляется Весна /</text:span></text:p>
      <text:p text:style-name="P3"/>
      <text:p text:style-name="P12">Весна: <text:span text:style-name="T6">Как много красивых мальчиков и девочек на моей полянке. Здравствуйте, ребята, я — Весна. Я очень рада вас видеть. Я уже и сама собиралась к вам в гости, но вы меня опередили. Почему вы так спешили встретиться со мной?</text:span></text:p>
      <text:p text:style-name="P13"/>
      <text:p text:style-name="P12">Вед.: <text:span text:style-name="T6"><text:s/>У нас беда, Весна, тетушка Метелица очень рассердилась из-за того, что мы устроили праздник в твою честь. Хотела она нас снегом засыпать, да сил у нее не хватило, тогда она заморозила сердца наших ребят. И они стали капризными и вредными, совсем не дружелюбными, не веселыми. Выручай нас, Весна, только ты можешь снять злые чары.</text:span></text:p>
      <text:p text:style-name="P13"/>
      <text:p text:style-name="P12">Весна: <text:span text:style-name="T6">Да, у Метелицы скверный характер, но я могу вам помочь. Только вы сначала со мной поиграйте.</text:span></text:p>
      <text:p text:style-name="P13"/>
      <text:p text:style-name="P3">/ игра /</text:p>
      <text:p text:style-name="P13"/>
      <text:p text:style-name="P12">Весна: <text:span text:style-name="T6"><text:s/>Хорошо поиграли, спасибо вам за игру. Сейчас в ваших сердцах много радости, тепла и света. Я возьму у всех понемногу и сделаю добрые сердца, подарю их заколдованным ребятам, тогда то ледяные чары и падут. </text:span></text:p>
      <text:p text:style-name="P3">/ достает сердца и дарит их мальчику и девочке/ </text:p>
      <text:p text:style-name="P13"/>
      <text:p text:style-name="P5"><text:span text:style-name="T7">Мальчик: </text:span><text:span text:style-name="T8"><text:s/>Что за праздник! Так хорош - </text:span></text:p>
      <text:p text:style-name="P13"><text:s text:c="19"/>Лучше в мире не найдешь!</text:p>
      <text:p text:style-name="P13"><text:s text:c="19"/>Очень весело в саду,</text:p>
      <text:p text:style-name="P13"><text:s text:c="20"/>Я еще сюда приду!</text:p>
      <text:p text:style-name="P13"/>
      <text:p text:style-name="P5"><text:span text:style-name="T7">Девочка: </text:span><text:span text:style-name="T8"><text:s/>В саду каша — объедение,</text:span></text:p>
      <text:p text:style-name="P13"><text:s text:c="18"/>Загляденье поведение</text:p>
      <text:p text:style-name="P13"><text:s text:c="18"/>У меня, у Элички,</text:p>
      <text:p text:style-name="P13"><text:s text:c="18"/>У послушной девочки!</text:p>
      <text:p text:style-name="P13"/>
      <text:p text:style-name="P5"><text:span text:style-name="T7">Весна: </text:span><text:span text:style-name="T8"><text:s/>Ну вот, что я говорила, чары сняты, нет больше в детских сердцах льда!</text:span></text:p>
      <text:p text:style-name="P13"/>
      <text:p text:style-name="P5"><text:span text:style-name="T7">Вед.: </text:span><text:span text:style-name="T8"><text:s/>Спасибо тебе, Весна, большое спасибо. Ты спасла ребят. А сейчас послушай стихи, думаю, они тебе понравятся. Это подарок тебе, Весна, от детей нашей группы.</text:span></text:p>
      <text:p text:style-name="P13"><text:soft-page-break/></text:p>
      <text:p text:style-name="P5"><text:span text:style-name="T7">Весна: </text:span><text:span text:style-name="T8"><text:s/>Подарки получать очень приятно. Я с удовольствием послушаю стихи.</text:span></text:p>
      <text:p text:style-name="P3">/ дети читают стихи /</text:p>
      <text:p text:style-name="P13"/>
      <text:p text:style-name="P5"><text:span text:style-name="T7">Весна: </text:span><text:span text:style-name="T8"><text:s/>Спасибо за стихи, мне они очень понравились!</text:span></text:p>
      <text:p text:style-name="P13"/>
      <text:p text:style-name="P5"><text:span text:style-name="T7">Вед.: </text:span><text:span text:style-name="T8"><text:s/>Это еще не все подарки, есть у нас еще и песенка для тебя.</text:span></text:p>
      <text:p text:style-name="P13"/>
      <text:p text:style-name="P3">/ песня /</text:p>
      <text:p text:style-name="P13"/>
      <text:p text:style-name="P5"><text:span text:style-name="T7">Весна: </text:span><text:span text:style-name="T8"><text:s/>Молодцы, ребята, как вы хорошо поете! Ваши подарки пришлись мне по душе. Примите же и вы мой подарок в ответ. </text:span></text:p>
      <text:p text:style-name="P13">Вот корзинка не простая,</text:p>
      <text:p text:style-name="P13">Не с лужайки в ней цветы.</text:p>
      <text:p text:style-name="P13">Это сладкие конфеты </text:p>
      <text:p text:style-name="P13">Небывалой красоты. <text:span text:style-name="T1">/ дарит корзинку с угощением в виде цветов /</text:span></text:p>
      <text:p text:style-name="P13">Угощайтесь и прощайте,</text:p>
      <text:p text:style-name="P13">В путь по Свету мне пора.</text:p>
      <text:p text:style-name="P13">В новом дне меня встречайте.</text:p>
      <text:p text:style-name="P13">За окном теперь Весна!!!</text:p>
      <text:p text:style-name="P13"/>
      <text:p text:style-name="P3">/ прощается и уходит /</text:p>
      <text:p text:style-name="P13"><text:s/></text:p>
      <text:p text:style-name="P12">Вед.: <text:span text:style-name="T6"><text:s/>И наш праздник подходит к концу. Это было увлекательное приключение. Так пусть наши сердца всегда будут открыты теплу и свету, пусть в них живет весеннее настроение!</text:span></text:p>
      <text:p text:style-name="P3"/>
      <text:p text:style-name="P11"/>
      <text:p text:style-name="P11"><text:s/></text:p>
      <text:p text:style-name="P11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 Грачев</meta:initial-creator>
    <meta:creation-date>2015-03-16T10:45:47.48</meta:creation-date>
    <dc:date>2015-09-30T08:24:57.81</dc:date>
    <dc:creator>Владимир Грачев</dc:creator>
    <meta:editing-duration>PT1H24M49S</meta:editing-duration>
    <meta:editing-cycles>6</meta:editing-cycles>
    <meta:generator>OpenOffice/4.0.0$Win32 OpenOffice.org_project/400m3$Build-9702</meta:generator>
    <meta:document-statistic meta:table-count="0" meta:image-count="0" meta:object-count="0" meta:page-count="4" meta:paragraph-count="111" meta:word-count="1019" meta:character-count="6313"/>
  </office:meta>
</office:document-meta>
</file>