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officeooo:paragraph-rsid="00179b79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officeooo:paragraph-rsid="00179b79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font-style="italic" officeooo:paragraph-rsid="00179b79" style:font-size-asian="14pt" style:language-asian="en" style:country-asian="US" style:font-style-asian="italic" style:font-size-complex="14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6.501cm" style:type="right"/>
        </style:tab-stops>
      </style:paragraph-properties>
      <style:text-properties officeooo:paragraph-rsid="00179b79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79b79"/>
    </style:style>
    <style:style style:name="P6" style:family="paragraph" style:parent-style-name="Standard">
      <style:paragraph-properties fo:line-height="150%"/>
      <style:text-properties officeooo:paragraph-rsid="00179b79"/>
    </style:style>
    <style:style style:name="P7" style:family="paragraph" style:parent-style-name="Standard">
      <style:paragraph-properties fo:margin-top="0cm" fo:margin-bottom="0.185cm" style:contextual-spacing="false" fo:line-height="150%" fo:text-align="center" style:justify-single-word="false"/>
      <style:text-properties officeooo:paragraph-rsid="00179b79"/>
    </style:style>
    <style:style style:name="P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officeooo:paragraph-rsid="00179b79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79b79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179b79" style:font-size-asian="14pt" style:font-size-complex="14pt"/>
    </style:style>
    <style:style style:name="T1" style:family="text">
      <style:text-properties fo:font-size="14pt" fo:background-color="#ffffff" style:font-size-asian="14pt" style:language-asian="en" style:country-asian="US" style:font-size-complex="14pt"/>
    </style:style>
    <style:style style:name="T2" style:family="text">
      <style:text-properties fo:font-size="14pt" style:font-size-asian="14pt" style:language-asian="en" style:country-asian="US" style:font-size-complex="14pt"/>
    </style:style>
    <style:style style:name="T3" style:family="text">
      <style:text-properties fo:font-size="14pt" style:font-size-asian="14pt" style:language-asian="en" style:country-asian="US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6" style:family="text"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T7" style:family="text">
      <style:text-properties fo:font-size="14pt" fo:language="ru" fo:country="RU" officeooo:rsid="000c6d7b" style:font-size-asian="14pt" style:language-asian="en" style:country-asian="US" style:font-size-complex="14pt"/>
    </style:style>
    <style:style style:name="T8" style:family="text">
      <style:text-properties fo:font-size="14pt" fo:font-style="italic" style:font-size-asian="14pt" style:language-asian="en" style:country-asian="US" style:font-style-asian="italic" style:font-size-complex="14pt"/>
    </style:style>
    <style:style style:name="T9" style:family="text">
      <style:text-properties fo:font-size="14pt" fo:font-style="italic" style:font-size-asian="14pt" style:language-asian="en" style:country-asian="US" style:font-style-asian="italic" style:font-size-complex="14pt" style:font-style-complex="italic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4pt" fo:font-style="italic" fo:font-weight="bold" style:font-size-asian="14pt" style:language-asian="en" style:country-asian="US" style:font-style-asian="italic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3"/>Конспект непосредственно образовательной деятельности</text:span></text:p>
      <text:p text:style-name="P7"><text:span text:style-name="T2">«</text:span><text:span text:style-name="T6">Путешествие на весенний бал»</text:span></text:p>
      <text:p text:style-name="P8"><text:span text:style-name="T2">для детей с общим недоразвитием речи подготовительной к школе группы.</text:span></text:p>
      <text:p text:style-name="P1"/>
      <text:p text:style-name="P5"><text:span text:style-name="T7">Ц</text:span><text:span text:style-name="T2">ель: закрепление умения составлять <text:s text:c="2"/>сравнительные рассказы по лексической тем <text:s/>с опорой на графический план-схему.</text:span></text:p>
      <text:p text:style-name="P5"><text:span text:style-name="T2"><text:s/>Задачи: </text:span></text:p>
      <text:p text:style-name="P5"><text:span text:style-name="T9">Коррекционно-образовательные: </text:span></text:p>
      <text:p text:style-name="P5"><text:span text:style-name="T2">- закреплять и обобщать полученные знания и навыки;</text:span></text:p>
      <text:p text:style-name="P5"><text:span text:style-name="T2">- совершенствовать умение связно, непрерывно, логически правильно строить свои <text:s/>высказывания;</text:span></text:p>
      <text:p text:style-name="P5"><text:span text:style-name="T2">- закрепить понятие «слово – признак»;</text:span></text:p>
      <text:p text:style-name="P5"><text:span text:style-name="T2">- закрепить умение образовывать сравнительную степень прилагательных;</text:span></text:p>
      <text:p text:style-name="P6"><text:span text:style-name="T2">- закрепить практическое употребление в речи существительных с уменьшительно – ласкательным и увеличительным значением;</text:span></text:p>
      <text:p text:style-name="P5"><text:span text:style-name="T2">- активизировать творческие способности.</text:span></text:p>
      <text:p text:style-name="P5"><text:span text:style-name="T9">Коррекционно-развивающие:</text:span></text:p>
      <text:p text:style-name="P5"><text:span text:style-name="T2">- работать над увеличением продолжительности речевого выдоха; </text:span></text:p>
      <text:p text:style-name="P5"><text:span text:style-name="T2">- способствовать развитию логического мышления;</text:span></text:p>
      <text:p text:style-name="P5"><text:span text:style-name="T2">- развивать сенсорное восприятие детей;</text:span></text:p>
      <text:p text:style-name="P5"><text:span text:style-name="T2">- совершенствовать <text:s/>общую и мелкую моторику;</text:span></text:p>
      <text:p text:style-name="P5"><text:span text:style-name="T2">- развивать кинестетический и визуальный каналы восприятия.</text:span></text:p>
      <text:p text:style-name="P5"><text:span text:style-name="T9">Воспитательные:</text:span></text:p>
      <text:p text:style-name="P5"><text:span text:style-name="T2">- формировать навыки сотрудничества, доброжелательности;</text:span></text:p>
      <text:p text:style-name="P5"><text:span text:style-name="T2">- воспитывать умение выслушивать, тактично поправлять товарища.</text:span></text:p>
      <text:p text:style-name="P5"><text:span text:style-name="T9"><text:s text:c="4"/>Методы</text:span><text:span text:style-name="T2">: практические, словесные, игровые, наглядные.</text:span></text:p>
      <text:p text:style-name="P6"><text:span text:style-name="T9"><text:s text:c="4"/>Оборудование: </text:span><text:span text:style-name="T2"><text:s/>мультимедийное <text:s/>оборудование (проектор, ноутбук, демонстрационный экран), презентация по теме «Насекомые», костюм на ребёнка «Божья коровка», дидактическое пособие «Сухой бассейн» (контейнер, наполненный гречкой), муляжи насекомых, мяч, карта, предметные <text:s/>картинки </text:span><text:soft-page-break/><text:span text:style-name="T2">(бабочка, стрекоза, кузнечик, муравей, пчела, божья коровка), листы с печатной основой, простые карандаши по количеству детей, песня «Добрый жук» из кинофильма «Золушка», «Времена года. Май» П. И. Чайковского.</text:span></text:p>
      <text:p text:style-name="P2"/>
      <text:p text:style-name="P6"><text:span text:style-name="T9">Предварительная работа: </text:span><text:span text:style-name="T2">разучивание стихотворения «Весёлый бал», пальчиковой гимнастики «Насекомые», физкультминутки «Весна», <text:s/>танцевально – ритмических движений, рассматривание предметных картинок по теме, картины И. Репина «Стрекоза», чтение С. Воронина «Необыкновенная ромашка», В. Зотова «Дровосек», «Жужелица», «Муравей».</text:span></text:p>
      <text:p text:style-name="P1"/>
      <text:p text:style-name="P5"><text:span text:style-name="T2"><text:s text:c="8"/></text:span><text:span text:style-name="T6">Организационный момент</text:span></text:p>
      <text:p text:style-name="P5"><text:span text:style-name="T3"><text:s text:c="5"/>Дети заходят в группу, строятся полукругом перед экраном, на котором изображена поляна с насекомыми.</text:span></text:p>
      <text:p text:style-name="P6"><text:span text:style-name="T8">Логопед. <text:s text:c="4"/></text:span><text:span text:style-name="T10">На лyгy весёлый бал</text:span></text:p>
      <text:p text:style-name="P6"><text:span text:style-name="T10"><text:s text:c="21"/>Был открыт весною:</text:span></text:p>
      <text:p text:style-name="P6"><text:span text:style-name="T10"><text:s text:c="21"/>На трyбе Комар играл,</text:span></text:p>
      <text:p text:style-name="P6"><text:span text:style-name="T10"><text:s text:c="21"/>Шмель мохнатый танцевал</text:span></text:p>
      <text:p text:style-name="P6"><text:span text:style-name="T10"><text:s text:c="21"/>С Мyшкой голyбою.</text:span></text:p>
      <text:p text:style-name="P6"><text:span text:style-name="T10">Ребёнок 1. <text:s text:c="2"/>И крyжился ветерок,</text:span></text:p>
      <text:p text:style-name="P6"><text:span text:style-name="T10"><text:s text:c="21"/>Листьями играя.</text:span></text:p>
      <text:p text:style-name="P6"><text:span text:style-name="T10"><text:s text:c="21"/>И качался в такт цветок,</text:span></text:p>
      <text:p text:style-name="P6"><text:span text:style-name="T10"><text:s text:c="21"/>Свой зелёный стебелёк</text:span></text:p>
      <text:p text:style-name="P6"><text:span text:style-name="T10"><text:s text:c="21"/>Стройно наклоняя.</text:span></text:p>
      <text:p text:style-name="P6"><text:span text:style-name="T10">Ребёнок 2. <text:s text:c="2"/>Стрекоза легко неслась</text:span></text:p>
      <text:p text:style-name="P6"><text:span text:style-name="T10"><text:s text:c="21"/>С Мотыльком нарядным.</text:span></text:p>
      <text:p text:style-name="P6"><text:span text:style-name="T10"><text:s text:c="21"/>И Улитка приплелась</text:span></text:p>
      <text:p text:style-name="P6"><text:span text:style-name="T10"><text:s text:c="21"/>И yдобно разлеглась</text:span></text:p>
      <text:p text:style-name="P6"><text:span text:style-name="T10"><text:s text:c="21"/>Под листком прохладным.</text:span></text:p>
      <text:p text:style-name="P6"><text:span text:style-name="T10">Ребёнок 3. <text:s text:c="2"/>Прилетел и Майский Жyк</text:span></text:p>
      <text:p text:style-name="P6"><text:span text:style-name="T10"><text:s text:c="21"/>С толстою Жyчихой,</text:span></text:p>
      <text:p text:style-name="P6"><text:soft-page-break/><text:span text:style-name="T10"><text:s text:c="21"/>И, толкая всех вокрyг,</text:span></text:p>
      <text:p text:style-name="P6"><text:span text:style-name="T10"><text:s text:c="21"/>Он вошел в весёлый крyг,</text:span></text:p>
      <text:p text:style-name="P6"><text:span text:style-name="T10"><text:s text:c="21"/>Подбоченясь лихо.</text:span></text:p>
      <text:p text:style-name="P6"><text:span text:style-name="T10">Ребёнок 4. <text:s text:c="3"/>Мyравьи <text:s/>толпой пришли,</text:span></text:p>
      <text:p text:style-name="P6"><text:span text:style-name="T10"><text:s text:c="22"/>И плясать они пошли!..</text:span></text:p>
      <text:p text:style-name="P5"><text:span text:style-name="T8"><text:s text:c="14"/>В группу вбегает ребёнок в костюме божьей коровки с картой в руках под музыку «Добрый жук». </text:span></text:p>
      <text:p text:style-name="P5"><text:span text:style-name="T8">Ребёнок. <text:s/>Я, друзья, на бал спешу</text:span></text:p>
      <text:p text:style-name="P5"><text:span text:style-name="T8"><text:s text:c="16"/>В лапках карту я держу</text:span></text:p>
      <text:p text:style-name="P5"><text:span text:style-name="T8"><text:s text:c="16"/>Вы, друзья, мне помогите</text:span></text:p>
      <text:p text:style-name="P5"><text:span text:style-name="T8"><text:s text:c="16"/>И на бал со мной спешите!</text:span></text:p>
      <text:p text:style-name="P5"><text:span text:style-name="T8">Логопед. <text:s/>Ребята, хотите оказаться на балу? </text:span></text:p>
      <text:p text:style-name="P5"><text:span text:style-name="T8">Дети. Да!</text:span></text:p>
      <text:p text:style-name="P5"><text:span text:style-name="T8">Логопед. <text:s/>Тогда поможем Божьей коровке разобраться с картой.</text:span></text:p>
      <text:p text:style-name="P10"/>
      <text:p text:style-name="P9"><text:span text:style-name="T8"><text:s/></text:span><text:span text:style-name="T11">Основная <text:s/>часть </text:span></text:p>
      <text:p text:style-name="P5"><text:span text:style-name="T8">Педагог показывает детям карту.</text:span></text:p>
      <text:p text:style-name="P5"><text:span text:style-name="T8">Логопед. <text:s/>Ребята, на карте нарисован сухой бассейн. Вам предлагается отыскать насекомое и сказать про него как можно больше слов – признаков. Давайте вспомним, на какие вопросы отвечают слова – признаки?</text:span></text:p>
      <text:p text:style-name="P5"><text:span text:style-name="T8">Дети. Слова – признаки отвечают на <text:s/>вопросы «Какой? Какая? Какие?»</text:span></text:p>
      <text:p text:style-name="P5"><text:span text:style-name="T8">Логопед. <text:s/>Молодцы! Подойдите к столу и выполняйте задание.</text:span></text:p>
      <text:p text:style-name="P5"><text:span text:style-name="T8"><text:s text:c="4"/>Дети по очереди выполняют задание.</text:span></text:p>
      <text:p text:style-name="P5"><text:span text:style-name="T8">Дети. Это бабочка. Она лёгкая, яркая, воздушная, красивая.</text:span></text:p>
      <text:p text:style-name="P5"><text:span text:style-name="T8">Логопед. Молодцы! Вернёмся к карте. Здесь нарисован мяч. Каск вы думаете, что <text:s/>это <text:s/>значит? </text:span></text:p>
      <text:p text:style-name="P5"><text:span text:style-name="T8">Дети. Мы хотим поиграть <text:s/>с мячом.</text:span></text:p>
      <text:p text:style-name="P5"><text:span text:style-name="T8">Логопед. Правильно. Игра <text:s/>с мячом «Скажи со словом ЕЩЁ». </text:span></text:p>
      <text:p text:style-name="P5"><text:span text:style-name="T8"><text:s text:c="4"/></text:span><text:span text:style-name="T2">Дети стоят полукругом, логопед по очереди кидает им мяч. Дети отвечают и возвращают его.</text:span></text:p>
      <text:p text:style-name="P5"><text:soft-page-break/><text:span text:style-name="T8">Логопед. Стрекоза красивая, а бабочка…</text:span></text:p>
      <text:p text:style-name="P5"><text:span text:style-name="T8">Ребёнок. А бабочка ещё красивее. </text:span></text:p>
      <text:p text:style-name="P5"><text:span text:style-name="T8">Логопед. Муха лёгкая, а комар…</text:span></text:p>
      <text:p text:style-name="P5"><text:span text:style-name="T8">Ребёнок. А комар ещё легче. И т. п.</text:span></text:p>
      <text:p text:style-name="P1"/>
      <text:p text:style-name="P5"><text:span text:style-name="T8">Логопед. Садитесь на стульчики. Посмотрим на карту. Здесь нарисована ладонь с пальчиками. Что это за загадка?</text:span></text:p>
      <text:p text:style-name="P5"><text:span text:style-name="T8">Дети. Наверное, это - <text:s/>пальчиковая гимнастика.</text:span></text:p>
      <text:p text:style-name="P5"><text:span text:style-name="T8">Логопед. Конечно. Вспомним пальчиковую гимнастику «Насекомые».</text:span></text:p>
      <text:p text:style-name="P5"><text:span text:style-name="T8"><text:s text:c="5"/></text:span><text:span text:style-name="T2">Дети садятся на стульчики и выполняют гимнастику.</text:span></text:p>
      <text:p text:style-name="P5"><text:span text:style-name="T8">Дружно пальчики считаем <text:s text:c="33"/>(сжимают и разжимают пальцы)</text:span></text:p>
      <text:p text:style-name="P5"><text:span text:style-name="T8">Насекомых называем: <text:s text:c="43"/></text:span></text:p>
      <text:p text:style-name="P4"><text:span text:style-name="T8">Бабочка, кузнечик, муха, <text:s text:c="37"/>(поочередно сгибают пальцы в <text:s/><text:tab/> кулаки)</text:span></text:p>
      <text:p text:style-name="P5"><text:span text:style-name="T8">Это жук с зеленым брюхом.</text:span></text:p>
      <text:p text:style-name="P5"><text:span text:style-name="T8">Это кто же тут звенит? <text:s text:c="36"/>(вращают мизинцами)</text:span></text:p>
      <text:p text:style-name="P5"><text:span text:style-name="T8">Ой, сюда комар летит!</text:span></text:p>
      <text:p text:style-name="P5"><text:span text:style-name="T8">Прячьтесь! <text:s text:c="60"/>(прячут <text:s/>руки за спину)</text:span></text:p>
      <text:p text:style-name="P5"><text:span text:style-name="T8">Логопед. Отлично! На карте двухсторонняя стрелка. Это значит, что надо составить о насекомых сравнительные рассказы. Вам поможет схема на экране.</text:span></text:p>
      <text:p text:style-name="P5"><text:span text:style-name="T8"><text:s text:c="4"/></text:span><text:span text:style-name="T2">Ответы <text:s/>3-4 <text:s text:c="2"/>детей.</text:span></text:p>
      <text:p text:style-name="P5"><text:span text:style-name="T8">Логопед. Интересные у вас получились рассказы. Но наш путь на бал продолжается. Посмотрим на карту. Следующим изображён движущийся человечек. Что, интересно, это может значить?</text:span></text:p>
      <text:p text:style-name="P5"><text:span text:style-name="T8">Дети. Нам предлагается выполнить физкультминутку.</text:span></text:p>
      <text:p text:style-name="P5"><text:span text:style-name="T8">Логопед. Встаньте в круг и выполним физкультминутку.</text:span></text:p>
      <text:p text:style-name="P5"><text:span text:style-name="T8"><text:s text:c="7"/></text:span><text:span text:style-name="T2">Дети проходят на ковёр.</text:span><text:span text:style-name="T4"> <text:s/></text:span></text:p>
      <text:p text:style-name="P6"><text:span text:style-name="T10">Всё проснулось ото сна, значит, к нам пришла весна. </text:span></text:p>
      <text:p text:style-name="P6"><text:soft-page-break/><text:span text:style-name="T10">(Потягивание )</text:span></text:p>
      <text:p text:style-name="P6"><text:span text:style-name="T10">Солнце греет всё теплей, на прогулку все скорей! </text:span></text:p>
      <text:p text:style-name="P6"><text:span text:style-name="T10">(Выбрасывание пальцев рук из кулачка с одновременным </text:span></text:p>
      <text:p text:style-name="P6"><text:span text:style-name="T10">разведением рук вверх, в стороны) </text:span></text:p>
      <text:p text:style-name="P6"><text:span text:style-name="T10">Справа - первые цветочки появились на лужочке. </text:span></text:p>
      <text:p text:style-name="P6"><text:span text:style-name="T10">(Правая рука отводится в сторону с фиксацией направления взором) </text:span></text:p>
      <text:p text:style-name="P6"><text:span text:style-name="T10">Слева - быстрый ручеёк с бугорка к реке потёк. </text:span></text:p>
      <text:p text:style-name="P6"><text:span text:style-name="T10">(Левая рука отводится в сторону с фиксацией направления взором) </text:span></text:p>
      <text:p text:style-name="P6"><text:span text:style-name="T10">Мы кораблик смастерили, </text:span></text:p>
      <text:p text:style-name="P6"><text:span text:style-name="T10">Соединить ладони перед грудью </text:span></text:p>
      <text:p text:style-name="P6"><text:span text:style-name="T10">В ручеёк пустить решили. </text:span></text:p>
      <text:p text:style-name="P6"><text:span text:style-name="T10">(Удаление сложенных ладоней вперёд от себя) </text:span></text:p>
      <text:p text:style-name="P6"><text:span text:style-name="T10">Уплывай, кораблик мой, прямо к речке голубой! </text:span></text:p>
      <text:p text:style-name="P6"><text:span text:style-name="T10">(Машем ладонями, прощаясь с корабликом) </text:span></text:p>
      <text:p text:style-name="P6"><text:span text:style-name="T10">Вот как весело играть и в весенний день гулять! </text:span></text:p>
      <text:p text:style-name="P6"><text:span text:style-name="T10">(Легкие подпрыгивания на месте) </text:span></text:p>
      <text:p text:style-name="P6"><text:span text:style-name="T10">Дышит свежестью земля, подышу «весной» и я! </text:span></text:p>
      <text:p text:style-name="P6"><text:span text:style-name="T10">(3 раза глубоко вдыхают через нос, выдыхают через рот) </text:span></text:p>
      <text:p text:style-name="P6"><text:span text:style-name="T2">Логопед. Ребята, давайте пройдём за столы. На карте изображены два кубика: большой и маленький. Это означает, что нас ждёт игра «Крошка – великан». Вы должны назвать насекомое, когда оно очень маленькое и когда <text:s/>- <text:s/>очень большое. Внимание на экран.</text:span></text:p>
      <text:p text:style-name="P5"><text:span text:style-name="T2"><text:s text:c="4"/>Дети по очереди выполняют задание.</text:span></text:p>
      <text:p text:style-name="P5"><text:span text:style-name="T2">Дети. Стрекоза, стрекозочка, стрекозище.</text:span></text:p>
      <text:p text:style-name="P5"><text:span text:style-name="T2">Дети. Комар, комарик, комарище. И т. п.</text:span></text:p>
      <text:p text:style-name="P5"><text:span text:style-name="T2"><text:s text:c="7"/></text:span></text:p>
      <text:p text:style-name="P1"/>
      <text:p text:style-name="P5"><text:span text:style-name="T2"><text:s/></text:span><text:span text:style-name="T6">Заключительная часть</text:span></text:p>
      <text:p text:style-name="P6"><text:span text:style-name="T8">Логопед. <text:s/>Ребята, последний символ на нашей карте – карандаш. Как вы считаете, что он означает?</text:span></text:p>
      <text:p text:style-name="P6"><text:soft-page-break/><text:span text:style-name="T8">Дети. Я думаю, что нам предлагается рисовать.</text:span></text:p>
      <text:p text:style-name="P6"><text:span text:style-name="T8">Логопед. <text:s/>И я так считаю. Нужно нарисовать по клеточкам вторую половину стрекозы. Возьмите карандаши и листочки и начинайте рисовать.</text:span></text:p>
      <text:p text:style-name="P5"><text:span text:style-name="T2"><text:s text:c="6"/>Дети по образцу рисуют на листах с печатной основой под музыку П. И. Чайковского «Времена года. Май». По завершении работы детьми звучит песня «Добрый жук» из кинофильма «Золушка» и на экране появляется картинка с изображением бала.</text:span></text:p>
      <text:p text:style-name="P5"><text:span text:style-name="T2">Логопед. Дети, мы с вами уже на балу. Это значит, что мы с вами всё правильно сделали. Давайте потанцуем!</text:span></text:p>
      <text:p text:style-name="P5"><text:span text:style-name="T2"><text:s text:c="5"/>Дети встают в круг и танцуют.</text:span></text:p>
      <text:p text:style-name="P5"><text:span text:style-name="T2"><text:s/></text:span><text:span text:style-name="T5">Рефлексия.</text:span></text:p>
      <text:p text:style-name="P6"><text:span text:style-name="T8">Логопед. Вам понравилось наше необычное путешествие?</text:span></text:p>
      <text:p text:style-name="P6"><text:span text:style-name="T8">Чем оно вам запомнилось?</text:span></text:p>
      <text:p text:style-name="P6"><text:span text:style-name="T2"><text:s text:c="6"/>Ответы детей.</text:span></text:p>
      <text:p text:style-name="P6"><text:span text:style-name="T8">Логопед. Все молодцы! Вы сегодня были очень внимательными, старательными, разумными. До следующей встречи!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5-10-13T07:20:47.02</dc:date>
    <meta:document-statistic meta:table-count="0" meta:image-count="0" meta:object-count="0" meta:page-count="6" meta:paragraph-count="124" meta:word-count="942" meta:character-count="7545" meta:non-whitespace-character-count="5933"/>
    <meta:user-defined meta:name="Info 1"/>
    <meta:user-defined meta:name="Info 2"/>
    <meta:user-defined meta:name="Info 3"/>
    <meta:user-defined meta:name="Info 4"/>
  </office:meta>
</office:document-meta>
</file>