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roman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7"/><text:span text:style-name="T2">ОСЕННЯЯ <text:s/>СКАЗКА</text:span></text:p>
      <text:p text:style-name="P3"/>
      <text:p text:style-name="Standard"><text:span text:style-name="T4"><text:s text:c="31"/></text:span><text:span text:style-name="T5">сценарий осеннего праздника для детей</text:span></text:p>
      <text:p text:style-name="P6"><text:s text:c="24"/>подготовительной<text:s/>и старшей групп 5 — 7 лет</text:p>
      <text:p text:style-name="P7"/>
      <text:p text:style-name="P8"/>
      <text:p text:style-name="P9"><text:s text:c="42"/>МБДОУ <text:s/>Незабудка</text:p>
      <text:p text:style-name="P10"><text:s text:c="34"/>сл. Родионово-Несветайская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Сценарий подготовили:<text:s/></text:p>
      <text:p text:style-name="P26">воспитатель Гречихина Оксана Павловна<text:s/></text:p>
      <text:p text:style-name="P27">и музыкальный работник<text:s/></text:p>
      <text:p text:style-name="P28">Матвеева Валерия Викторовна</text:p>
      <text:p text:style-name="P29"><text:bookmark-start text:name="_GoBack"/><text:bookmark-end text:name="_GoBack"/>Под музыку песни «Наступила осень» дети входят в зал, взявшись за руки,</text:p>
      <text:p text:style-name="Standard">змейкой проходят<text:s/>по залу и останавливаются полукругом перед зрителями с осенними</text:p>
      <text:p text:style-name="Standard">листиками.</text:p>
      <text:p text:style-name="Standard"/>
      <text:p text:style-name="Standard">1 ый: <text:s text:c="5"/>Здравствуй, осень золотая,</text:p>
      <text:p text:style-name="Standard"><text:s text:c="15"/>Голубая неба высь!</text:p>
      <text:p text:style-name="Standard"><text:s text:c="15"/>Листья желтые, слетая,</text:p>
      <text:p text:style-name="Standard"><text:s text:c="15"/>На дорогу улеглись!</text:p>
      <text:p text:style-name="Standard">2ой: <text:s text:c="14"/>Опадают листья<text:s/>в лужи,</text:p>
      <text:p text:style-name="Standard"><text:s text:c="23"/>Хлеб убрали в закрома</text:p>
      <text:p text:style-name="Standard"><text:s text:c="22"/>До прихода зимней стужи</text:p>
      <text:p text:style-name="Standard"><text:s text:c="22"/>Утепляются дома.</text:p>
      <text:p text:style-name="Standard">3ий: <text:s text:c="7"/>Серый день, короче ночи</text:p>
      <text:p text:style-name="Standard"><text:s text:c="15"/>Холодна в реке вода</text:p>
      <text:p text:style-name="Standard"><text:s text:c="15"/>Частый дождик землю мочит</text:p>
      <text:p text:style-name="Standard"><text:s text:c="6"/><text:s text:c="9"/>Свищет ветер в проводах.</text:p>
      <text:p text:style-name="Standard">(Песня «Осень-грустная пора?»)</text:p>
      <text:p text:style-name="Standard"><text:s text:c="12"/></text:p>
      <text:p text:style-name="Standard">4ый: <text:s text:c="4"/>Листья солнцем наливались,</text:p>
      <text:p text:style-name="Standard"><text:s text:c="13"/>Листья солнцем пропитались</text:p>
      <text:p text:style-name="Standard"><text:s text:c="13"/>Налились, отяжелели,</text:p>
      <text:p text:style-name="Standard"><text:s text:c="13"/>Потекли и полетели.</text:p>
      <text:p text:style-name="Standard">5ый: <text:s text:c="11"/>Зашуршали по кустам,</text:p>
      <text:p text:style-name="Standard"><text:s text:c="20"/>Поскакали по сучкам</text:p>
      <text:p text:style-name="Standard"><text:s text:c="20"/>Ветер золото кружит,</text:p>
      <text:p text:style-name="Standard"><text:s text:c="20"/>Золотым дождем шумит.</text:p>
      <text:p text:style-name="Standard">(Исполняется песня-танец с листьями)</text:p>
      <text:p text:style-name="Standard"/>
      <text:p text:style-name="Standard">По окончании танца входит Осень.</text:p>
      <text:p text:style-name="Standard"/>
      <text:p text:style-name="Standard">Осень: <text:s text:c="4"/>Я-Осень, все меня узнали?</text:p>
      <text:p text:style-name="Standard"><text:s text:c="17"/>Увидеть вы меня не ожидали?</text:p>
      <text:p text:style-name="Standard"><text:s text:c="17"/>Волшебницею прихожу я в гости</text:p>
      <text:p text:style-name="Standard"><text:s text:c="17"/>И радую своею красотой.</text:p>
      <text:p text:style-name="Standard"><text:s text:c="17"/>Я, словно фея добрая, природе</text:p>
      <text:p text:style-name="Standard"><text:s text:c="17"/>Дарю наряд багряно-золотой!</text:p>
      <text:p text:style-name="Standard"><text:s text:c="17"/>Послушаем, как улетают журавли,</text:p>
      <text:p text:style-name="Standard"><text:s text:c="17"/>Курлыча песенки свои!</text:p>
      <text:p text:style-name="Standard">(Слушают в записи крик журавлей)</text:p>
      <text:p text:style-name="Standard"/>
      <text:p text:style-name="Standard">Влетает ворона</text:p>
      <text:p text:style-name="Standard"><text:s text:c="4"/>Осень: <text:s text:c="18"/>Кричит ворона в небе:</text:p>
      <text:p text:style-name="Standard"><text:s text:c="4"/>Ворона: <text:s text:c="18"/>-Кар-р</text:p>
      <text:p text:style-name="Standard"><text:s text:c="35"/>В лесу пожар-р, в лесу пожар-р</text:p>
      <text:p text:style-name="Standard"><text:s text:c="4"/>Осень: <text:s/><text:s text:c="17"/>А было просто очень</text:p>
      <text:p text:style-name="Standard"><text:s text:c="35"/>В нем поселилась осень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Ворона: А я на юг не лечу!</text:p>
      <text:p text:style-name="Standard"><text:s text:c="15"/>Посмотреть на вас хочу!</text:p>
      <text:p text:style-name="Standard"><text:s text:c="15"/>Как будете вы зиму зимовать,</text:p>
      <text:p text:style-name="Standard"><text:s text:c="15"/>Как веселиться, Новый год встречать!</text:p>
      <text:p text:style-name="Standard">( В записи вой ветра)</text:p>
      <text:p text:style-name="Standard"/>
      <text:p text:style-name="Standard">Осень: <text:s text:c="12"/>Постой, ворона, не спеши!</text:p>
      <text:p text:style-name="Standard"><text:s text:c="25"/>И время зря не вороши!</text:p>
      <text:p text:style-name="Standard"><text:s text:c="25"/>Всему настанет свой черед,</text:p>
      <text:p text:style-name="Standard"><text:s text:c="25"/>А Дедушка Мороз зимой придет!</text:p>
      <text:p text:style-name="Standard">Ворона: <text:s/>Ой, простите,<text:s/>полетела,</text:p>
      <text:p text:style-name="Standard"><text:s text:c="16"/>Так подарков захотела!</text:p>
      <text:p text:style-name="Standard">(Улетает)</text:p>
      <text:p text:style-name="Standard"/>
      <text:p text:style-name="Standard">Осень: <text:s text:c="10"/>Да и осень на подарочки щедра,</text:p>
      <text:p text:style-name="Standard"><text:s text:c="23"/>Вы знаете об этом, детвора?</text:p>
      <text:p text:style-name="Standard">(Песня «Что нам осень принесет?» осень запевает)</text:p>
      <text:p text:style-name="Standard"/>
      <text:p text:style-name="Standard">Осень: <text:s text:c="4"/>Проходит быстро месяц, за днями дни<text:s/>летят,</text:p>
      <text:p text:style-name="Standard"><text:s text:c="17"/>Природа постепенно меняет свой наряд.</text:p>
      <text:p text:style-name="Standard"><text:s text:c="17"/>Забот и дел не мало, есть дочки у меня,</text:p>
      <text:p text:style-name="Standard"><text:s text:c="17"/>И каждую помощницу зову к вам в гости я.</text:p>
      <text:p text:style-name="Standard"><text:s text:c="17"/>Познакомиться, друзья, вы хотите с ними?</text:p>
      <text:p text:style-name="Standard">Дети: <text:s text:c="2"/>Да!</text:p>
      <text:p text:style-name="Standard"/>
      <text:p text:style-name="Standard">Выходит<text:s/>Сентябринка в венке, в руках корзинка с овощами.(девочка)</text:p>
      <text:p text:style-name="Standard"/>
      <text:p text:style-name="Standard">Сентябринка: <text:s text:c="6"/>Я, ребята, Сентябринка,</text:p>
      <text:p text:style-name="Standard"><text:s text:c="30"/>Паутинка, серебринка</text:p>
      <text:p text:style-name="Standard"><text:s text:c="30"/>Листья крашу в яркий цвет,</text:p>
      <text:p text:style-name="Standard"><text:s text:c="30"/>Лучше красок в мире нет.</text:p>
      <text:p text:style-name="Standard"><text:s text:c="30"/>Поспевать велю плодам,</text:p>
      <text:p text:style-name="Standard"><text:s text:c="30"/>Урожай хороший дам!</text:p>
      <text:p text:style-name="Standard">(Хоровод <text:s/>«Урожай собирай» с ансамблем)</text:p>
      <text:p text:style-name="Standard">Проводится игра «Винегрет»</text:p>
      <text:p text:style-name="Standard">Выходит Октябринка <text:s/>в золотом парике.</text:p>
      <text:p text:style-name="Standard"/>
      <text:p text:style-name="Standard">Октябринка: <text:s text:c="9"/>Я, ребята,<text:s/>Октябринка,</text:p>
      <text:p text:style-name="Standard"><text:s text:c="32"/>Золотинка и дождинка.</text:p>
      <text:p text:style-name="Standard"><text:s text:c="32"/>В лесу осеннем</text:p>
      <text:p text:style-name="Standard"><text:s text:c="32"/>Не мало дел и у меня:</text:p>
      <text:p text:style-name="Standard"><text:s text:c="32"/>Шубу зайчиков проверить,</text:p>
      <text:p text:style-name="Standard"><text:s text:c="32"/>Мышкам норки утеплить,</text:p>
      <text:p text:style-name="Standard"><text:s text:c="32"/>А для белок и ежей</text:p>
      <text:p text:style-name="Standard"><text:s text:c="32"/>Мне грибочков насушить!</text:p>
      <text:p text:style-name="Standard">(Танец лесных жителей «Приглашение»)</text:p>
      <text:p text:style-name="Standard"/>
      <text:p text:style-name="Standard">Выходит Ноябринка в плаще с зонтиком</text:p>
      <text:p text:style-name="Standard"/>
      <text:p text:style-name="Standard"/>
      <text:p text:style-name="Standard"/>
      <text:p text:style-name="Standard"/>
      <text:p text:style-name="Standard">Ноябринка: <text:s text:c="8"/>Я, ребята, Ноябринка,</text:p>
      <text:p text:style-name="Standard"><text:s text:c="5"/><text:s text:c="24"/>Холодинка и снежинка.</text:p>
      <text:p text:style-name="Standard"><text:s text:c="29"/>Задремали лес, поляны,</text:p>
      <text:p text:style-name="Standard"><text:s text:c="30"/>На луга легли туманы,</text:p>
      <text:p text:style-name="Standard"><text:s text:c="29"/>Спит и пчелка, и жучок,</text:p>
      <text:p text:style-name="Standard"><text:s text:c="29"/>Замолчал в углу сверчок!</text:p>
      <text:p text:style-name="Standard">Исполняется танец с зонтиками.</text:p>
      <text:p text:style-name="Standard">(Проводится игра «Перепрыгни лужицы»)</text:p>
      <text:p text:style-name="Standard"/>
      <text:p text:style-name="Standard">Неожиданно раздается звук мотора, на метле влетает Баба-Яга.</text:p>
      <text:p text:style-name="Standard"/>
      <text:p text:style-name="Standard">Б.Я.: <text:s text:c="5"/>Это кому это здесь весело? Праздник у них видите ли, Осень они тут встречают, радуются, песни поют! А у меня вот<text:s/>радикулит от осеннего холода и сырости и эта, как ее там... хандра осенняя... а, вспомнила, ДЫПРЕССИЯ! Листьями всю избушку завалило! А грязи-то сколько! Вообщем так касатики! Не нужна нам никакая осень, пусть уж лучше сразу зима приходит. Зимой-то оно как-то повеселее будет. Вот сейчас я скажу волшебное заклинание (всю ночь его в своей колдовской книге искала!) и осень эту вашу заколдую, чтоб ни одной дождинки больше не упало, ни листочка не слетело!</text:p>
      <text:p text:style-name="Standard">( Баба Яга колдует, делая вокруг Осени пассы руками. Звучит вьюга)</text:p>
      <text:p text:style-name="Standard">Б.Я.: <text:s text:c="4"/>Осень, ты нам не нужна,</text:p>
      <text:p text:style-name="Standard"><text:s text:c="14"/>Осень, ты уйти должна,</text:p>
      <text:p text:style-name="Standard"><text:s text:c="14"/>Я хочу, чтобы за летом -</text:p>
      <text:p text:style-name="Standard"><text:s text:c="14"/>Сразу к нам пришла Зима!</text:p>
      <text:p text:style-name="Standard">(Осень впадает в полусонное состояние и повинуясь движениям Бабы Яги выходит из зала)</text:p>
      <text:p text:style-name="Standard"/>
      <text:p text:style-name="Standard">Ведущий:<text:s text:c="4"/>Баба Яга, что же ты наделала! Ты не представляешь, сколько бед принесла</text:p>
      <text:p text:style-name="Standard">ты в свой лес!</text:p>
      <text:p text:style-name="Standard"/>
      <text:p text:style-name="Standard">Б.Я.: <text:s text:c="12"/>Да какие могут быть беды! Все лесные обитатели только рады будут снежку,</text:p>
      <text:p text:style-name="Standard">морозцу! Эх, вспомним молодость с Кощеем, да на каток!...</text:p>
      <text:p text:style-name="Standard"/>
      <text:p text:style-name="Standard">Ведущий: <text:s text:c="4"/>Да ты сама посмотри! (ветер завывает)</text:p>
      <text:p text:style-name="Standard"/>
      <text:p text:style-name="Standard">Б.Я.: (в сторону) Мдя...Поторопилася я однако...Не подумамши поступила...(к детям и ведущей): А почему это я прелестница, обо всех думать должна! А обо мне кто подумает? Кто урожай убрать поможет, припасы приготовить,<text:s/>да, самое главное, от хандры весенней избавит?</text:p>
      <text:p text:style-name="Standard"/>
      <text:p text:style-name="Standard">Ведущий: <text:s text:c="2"/>Баба Яга, а если наши ребята тебе помогут все сделать, расколдуешь осень?</text:p>
      <text:p text:style-name="Standard"/>
      <text:p text:style-name="Standard">Б.Я.: <text:s text:c="5"/>Ну, не знаю...(оглядывает детей), молоды больно, куда уж им со всеми делами справиться. Они, наверное, только и<text:s/>умеют,что мультики по телевизору смотреть...</text:p>
      <text:p text:style-name="Standard"/>
      <text:p text:style-name="Standard">Ведущий: <text:s text:c="2"/>Да наши ребята готовятся в школу идти. Они знаешь сколько всего умеют делать! Правда, ребята? А уж веселые они у нас какие! От твоей хандры и следа не останется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Б.Я.: Ну, так и быть! Если исполните все, что обещали, верну вам Осень вашу. А если не</text:p>
      <text:p text:style-name="Standard">исполните, тогда я ее навсегда у себя на чердаке оставлю! На всякий случай, вдруг и пригодится когда...А дел-то мноого-, одной никак не управиться! Вот урожай поспел,</text:p>
      <text:p text:style-name="Standard">картошечка моя любимая!<text:s/>(разбрасывает по залу картошку из корзины, которая уже приготовлена заранее). А собрать то ее не могу, спина болит. Вот вам, касатики, корзинки и ложки, чтобы руки не испачкать! (дает двум детям по</text:p>
      <text:p text:style-name="Standard">корзинке и столовой ложке)</text:p>
      <text:p text:style-name="Standard">Проводится игра «Кто больше соберет картошки ложкой»</text:p>
      <text:p text:style-name="Standard"/>
      <text:p text:style-name="Standard">Б.Я.: <text:s text:c="9"/>Хм...Справились,голубчики...Ой, а горя-то моего вы не знаете! Голодаю я уж</text:p>
      <text:p text:style-name="Standard">третьи сутки!</text:p>
      <text:p text:style-name="Standard"/>
      <text:p text:style-name="Standard">Ведущий: <text:s text:c="2"/>А почему, ты, бабуля, голодаешь? Еды у тебя нет, что ли?</text:p>
      <text:p text:style-name="Standard"/>
      <text:p text:style-name="Standard">Б.Я.: <text:s text:c="7"/>А все потому, яхонтовые вы мои, что годочков-то мне уже 500 исполнилось,</text:p>
      <text:p text:style-name="Standard">а <text:s/>в старости, сами знаете, этот, как его...Склероз! Вот и не помню: как эту еду готовить?</text:p>
      <text:p text:style-name="Standard">Сижу, бедная, голодная, исхудала вон вся, одни косточки торчат!(притворно всхлипывает)</text:p>
      <text:p text:style-name="Standard"/>
      <text:p text:style-name="Standard">Ведущий: <text:s text:c="4"/>Бабуся, а что там у тебя в корзине?</text:p>
      <text:p text:style-name="Standard"/>
      <text:p text:style-name="Standard">Б.Я.: <text:s text:c="5"/>Да вот, все что на огороде, да в саду поспело: картошечка, помидор, капуста,</text:p>
      <text:p text:style-name="Standard">яблочки, груши(овощи и фрукты, которые необходимы для приготовления супа и компота)</text:p>
      <text:p text:style-name="Standard"/>
      <text:p text:style-name="Standard">Ведущий: <text:s text:c="2"/>Ребята, как вы думаете, что можно из этого приготовить?</text:p>
      <text:p text:style-name="Standard"/>
      <text:p text:style-name="Standard">Дети: <text:s text:c="3"/>Суп<text:s/>и компот</text:p>
      <text:p text:style-name="Standard">Проводится эстафета «Суп и компот»</text:p>
      <text:p text:style-name="Standard">Играют две команды. На расстоянии 5м от первых игроков стоит корзина с перемешанными в ней овощами и фруктами. Дети одной команды должны отобрать овощи на суп, другой —</text:p>
      <text:p text:style-name="Standard">фрукты на компот. По команде ведущего<text:s/>первые игроки бегут к корзине, выбирают из нее</text:p>
      <text:p text:style-name="Standard">то, что нужно для супа (компота), и несут плод в свою кастрюлю, которая находится на старте. Побеждает команда, которая правильно соберет компоненты.</text:p>
      <text:p text:style-name="Standard"/>
      <text:p text:style-name="Standard">Б.Я.: Ох, спасибо! Какие старательные, такую трудную работу за меня сделали! <text:s/>Спасибо!</text:p>
      <text:p text:style-name="Standard">Все в лесу знают, что у меня всегда порядок: травинка к травинке, червячок к червячку,</text:p>
      <text:p text:style-name="Standard">мухоморчик к мухоморчику. А тут столько детей набежало, насорили у меня, намусорили</text:p>
      <text:p text:style-name="Standard">(сама коварно, на глазах у всех рвет и разбрасывает<text:s/>бумажки), набросали фантиков</text:p>
      <text:p text:style-name="Standard">(достает конфету из кармана,разворачивает, кладет в рот, а фантик бросает на пол). А убирать</text:p>
      <text:p text:style-name="Standard">кто будет?</text:p>
      <text:p text:style-name="Standard"/>
      <text:p text:style-name="Standard">Ведущий: Ну что ребята, уберем все здесь? Мы и это умеем.</text:p>
      <text:p text:style-name="Standard"/>
      <text:p text:style-name="Standard">Б.Я.: Молодцы, дети, и с этим справились. <text:s/>А в конце работы можно и потанцевать. Я вас танцу заморскому научу, Горыныч в тридесятом царстве побывал, сам научился и меня научил.</text:p>
      <text:p text:style-name="Standard">Танец с ускорением «Арамзамзам» (по показу Бабы Яги)</text:p>
      <text:p text:style-name="Standard"/>
      <text:p text:style-name="Standard">Ведущий: <text:s text:c="2"/>Ну,Баба Яга, видим развеселилась ты! Как там твоя хандра поживает?</text:p>
      <text:p text:style-name="Standard"/>
      <text:p text:style-name="Standard"/>
      <text:p text:style-name="Standard"/>
      <text:p text:style-name="Standard"/>
      <text:p text:style-name="Standard">Б.Я.:<text:s/><text:s text:c="4"/>Какая хандра? Нет никакой хандры! Оказывается, осенью тоже может быть весело</text:p>
      <text:p text:style-name="Standard">была бы компания подходящая! И радикулит..(щупает спину) прошел! Вот спасибо,</text:p>
      <text:p text:style-name="Standard">касатики! Возвращаю вам вашу Осень, больше никому ее в обиду не давайте!</text:p>
      <text:p text:style-name="Standard"/>
      <text:p text:style-name="Standard">Под музыку выходит Осень.</text:p>
      <text:p text:style-name="Standard"/>
      <text:p text:style-name="Standard">Б.Я.: <text:s text:c="2"/>(стряхивает с Осени пылинки) Вот, возвращаю в том виде, в котором забирала.</text:p>
      <text:p text:style-name="Standard">Ну вы тут веселитесь, а я к Кощею полечу, поделюсь с ним радостью своею! (улетает)</text:p>
      <text:p text:style-name="Standard"/>
      <text:p text:style-name="Standard">Осень: <text:s text:c="2"/>Спасибо вам, ребята, что выручили меня и всех лесных обитателей. Вы заслужили</text:p>
      <text:p text:style-name="Standard">подарки от меня. (раздает детям подарки)</text:p>
      <text:p text:style-name="Standard"><text:s text:c="185"/></text:p>
      <text:p text:style-name="Standard"><text:s text:c="23"/><text:s text:c="3"/></text:p>
      <text:p text:style-name="Standard"><text:s text:c="17"/></text:p>
      <text:p text:style-name="Standard">Действующие лица: <text:s/>Взрослые: Ведущий, Осень, Ворона, Баба Яга.</text:p>
      <text:p text:style-name="Standard"/>
      <text:p text:style-name="Standard">Дети: девочки-Сентябринка,Октябринка, Ноябринка, дети в костюмах лесных обитателей.</text:p>
      <text:p text:style-name="Standard"/>
      <text:p text:style-name="Standard">Реквизит: Костюм Осени, костюм Вороны, костюм Бабы Яги, для Сентябринки — корзинка с<text:s/>фруктами и веночек, для Октябринки — золотой парик и кисть винограда, для Ноябринки -</text:p>
      <text:p text:style-name="Standard">зонтик и плащ, зонтики, 6 лужиц из картона, шапки лесных жителей, шапочки овощей корзина большая с овощами и фруктами (картофель, помидоры, свекла, яблоки, груши, сливы),<text:s/>2 столовых ложки,</text:p>
      <text:p text:style-name="Standard">2 маленьких корзинки, 2 емкости для сбора овощей и фруктов, бумажки и конфет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9-11T12:50:00Z</meta:creation-date>
    <dc:date>2015-08-24T11:20:00Z</dc:date>
    <meta:template xlink:href="Normal" xlink:type="simple"/>
    <meta:editing-cycles>8</meta:editing-cycles>
    <meta:editing-duration>PT17460S</meta:editing-duration>
    <meta:document-statistic meta:page-count="1" meta:paragraph-count="20" meta:word-count="1543" meta:character-count="10319" meta:row-count="73" meta:non-whitespace-character-count="8796"/>
  </office:meta>
</office:document-meta>
</file>