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dana, Geneva, Arial, Helveti" svg:font-family="Verdana, Geneva, Arial, Helvet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2375in"/>
      <style:text-properties style:font-name="Verdana" style:font-name-asian="Times New Roman" style:font-name-complex="Times New Roman" fo:font-weight="bold" style:font-weight-asian="bold" fo:color="#333333" fo:font-size="11.5pt" style:font-size-asian="11.5pt" style:font-size-complex="11.5pt" style:language-asian="ru" style:country-asian="RU"/>
    </style:style>
    <style:style style:name="P2" style:parent-style-name="Standard" style:family="paragraph">
      <style:paragraph-properties fo:text-align="center" fo:margin-bottom="0in" style:line-height-at-least="0.2375in"/>
      <style:text-properties style:font-name="Verdana" style:font-name-asian="Times New Roman" style:font-name-complex="Times New Roman" fo:font-weight="bold" style:font-weight-asian="bold" fo:color="#333333" fo:font-size="11.5pt" style:font-size-asian="11.5pt" style:font-size-complex="11.5pt" style:language-asian="ru" style:country-asian="RU"/>
    </style:style>
    <style:style style:name="P3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" style:parent-style-name="Standard" style:family="paragraph">
      <style:paragraph-properties fo:text-align="center" fo:margin-bottom="0in" style:line-height-at-least="0.2375in"/>
      <style:text-properties style:font-name="Verdana" style:font-name-asian="Times New Roman" style:font-name-complex="Times New Roman" fo:font-weight="bold" style:font-weight-asian="bold" fo:color="#333333" fo:font-size="11.5pt" style:font-size-asian="11.5pt" style:font-size-complex="11.5pt" style:language-asian="ru" style:country-asian="RU"/>
    </style:style>
    <style:style style:name="P5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7" style:parent-style-name="Standard" style:list-style-name="LFO1" style:family="paragraph">
      <style:paragraph-properties fo:margin-bottom="0in" style:line-height-at-least="0.2375in"/>
    </style:style>
    <style:style style:name="T8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9" style:parent-style-name="Standard" style:list-style-name="LFO1" style:family="paragraph">
      <style:paragraph-properties fo:margin-bottom="0in" style:line-height-at-least="0.2375in"/>
    </style:style>
    <style:style style:name="T10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11" style:parent-style-name="Standard" style:list-style-name="LFO1" style:family="paragraph">
      <style:paragraph-properties fo:margin-bottom="0in" style:line-height-at-least="0.2375in"/>
    </style:style>
    <style:style style:name="T12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13" style:parent-style-name="Standard" style:list-style-name="LFO1" style:family="paragraph">
      <style:paragraph-properties fo:margin-bottom="0in" style:line-height-at-least="0.2375in"/>
    </style:style>
    <style:style style:name="T14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T15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16" style:parent-style-name="Standard" style:list-style-name="LFO1" style:family="paragraph">
      <style:paragraph-properties fo:margin-bottom="0in" style:line-height-at-least="0.2375in"/>
    </style:style>
    <style:style style:name="T17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18" style:parent-style-name="Standard" style:list-style-name="LFO1" style:family="paragraph">
      <style:paragraph-properties fo:margin-bottom="0in" style:line-height-at-least="0.2375in"/>
    </style:style>
    <style:style style:name="T19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20" style:parent-style-name="Standard" style:family="paragraph">
      <style:paragraph-properties fo:margin-bottom="0in" style:line-height-at-least="0.2375in" fo:margin-left="0.5in">
        <style:tab-stops/>
      </style:paragraph-properties>
    </style:style>
    <style:style style:name="T21" style:parent-style-name="Основнойшрифтабзаца" style:family="text">
      <style:text-properties style:font-name="Verdana, Geneva, Arial, Helveti" style:font-name-asian="Times New Roman" style:font-name-complex="Times New Roman" fo:font-weight="bold" style:font-weight-asian="bold" fo:color="#303F50" style:language-asian="ru" style:country-asian="RU"/>
    </style:style>
    <style:style style:name="P22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3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4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5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6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7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8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29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0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1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2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3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4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5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6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7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8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39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0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1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2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3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4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5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6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7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8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49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0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1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2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3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4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5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6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7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8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59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0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1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2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3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4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5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6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7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8" style:parent-style-name="Standard" style:family="paragraph">
      <style:paragraph-properties fo:margin-bottom="0in" style:line-height-at-least="0.2375in"/>
      <style:text-properties style:font-name="Verdana" style:font-name-asian="Times New Roman" style:font-name-complex="Times New Roman" fo:color="#333333" fo:font-size="11.5pt" style:font-size-asian="11.5pt" style:font-size-complex="11.5pt" style:language-asian="ru" style:country-asian="RU"/>
    </style:style>
    <style:style style:name="P69" style:parent-style-name="Standard" style:family="paragraph">
      <style:text-properties style:font-name="Verdana" fo:font-size="11.5pt" style:font-size-asian="11.5pt" style:font-size-complex="11.5pt"/>
    </style:style>
    <style:style style:name="P70" style:parent-style-name="Standard" style:family="paragraph">
      <style:text-properties style:font-name="Verdana" fo:font-size="11.5pt" style:font-size-asian="11.5pt" style:font-size-complex="11.5pt"/>
    </style:style>
    <style:style style:name="P71" style:parent-style-name="Standard" style:family="paragraph">
      <style:text-properties style:font-name="Verdana" fo:font-size="11.5pt" style:font-size-asian="11.5pt" style:font-size-complex="11.5pt"/>
    </style:style>
    <style:style style:name="P72" style:parent-style-name="Standard" style:family="paragraph">
      <style:text-properties style:font-name="Verdana" fo:font-size="11.5pt" style:font-size-asian="11.5pt" style:font-size-complex="11.5pt"/>
    </style:style>
    <style:style style:name="P73" style:parent-style-name="Standard" style:family="paragraph">
      <style:text-properties style:font-name="Verdana" fo:font-size="11.5pt" style:font-size-asian="11.5pt" style:font-size-complex="11.5pt"/>
    </style:style>
    <style:style style:name="P74" style:parent-style-name="Standard" style:family="paragraph">
      <style:text-properties style:font-name="Verdana" fo:font-size="11.5pt" style:font-size-asian="11.5pt" style:font-size-complex="11.5pt"/>
    </style:style>
    <style:style style:name="P75" style:parent-style-name="Standard" style:family="paragraph">
      <style:text-properties style:font-name="Verdana" fo:font-size="11.5pt" style:font-size-asian="11.5pt" style:font-size-complex="11.5pt"/>
    </style:style>
    <style:style style:name="P76" style:parent-style-name="Standard" style:family="paragraph">
      <style:text-properties style:font-name="Verdana" fo:font-size="11.5pt" style:font-size-asian="11.5pt" style:font-size-complex="11.5pt"/>
    </style:style>
    <style:style style:name="P77" style:parent-style-name="Standard" style:family="paragraph">
      <style:text-properties style:font-name="Verdana" fo:font-size="11.5pt" style:font-size-asian="11.5pt" style:font-size-complex="11.5pt"/>
    </style:style>
    <style:style style:name="P78" style:parent-style-name="Standard" style:family="paragraph">
      <style:text-properties style:font-name="Verdana" fo:font-size="11.5pt" style:font-size-asian="11.5pt" style:font-size-complex="11.5pt"/>
    </style:style>
    <style:style style:name="P79" style:parent-style-name="Standard" style:family="paragraph">
      <style:text-properties style:font-name="Verdana" fo:font-size="11.5pt" style:font-size-asian="11.5pt" style:font-size-complex="11.5pt"/>
    </style:style>
    <style:style style:name="P80" style:parent-style-name="Standard" style:family="paragraph">
      <style:text-properties style:font-name="Verdana" fo:font-size="11.5pt" style:font-size-asian="11.5pt" style:font-size-complex="11.5pt"/>
    </style:style>
    <style:style style:name="P81" style:parent-style-name="Standard" style:family="paragraph">
      <style:text-properties style:font-name="Verdana" fo:font-size="11.5pt" style:font-size-asian="11.5pt" style:font-size-complex="11.5pt"/>
    </style:style>
    <style:style style:name="P82" style:parent-style-name="Standard" style:family="paragraph">
      <style:text-properties style:font-name="Verdana" fo:font-size="11.5pt" style:font-size-asian="11.5pt" style:font-size-complex="11.5pt"/>
    </style:style>
    <style:style style:name="P83" style:parent-style-name="Standard" style:family="paragraph">
      <style:text-properties style:font-name="Verdana" fo:font-size="11.5pt" style:font-size-asian="11.5pt" style:font-size-complex="11.5pt"/>
    </style:style>
    <style:style style:name="P84" style:parent-style-name="Standard" style:family="paragraph">
      <style:text-properties style:font-name="Verdana" fo:color="#122100" fo:font-size="11.5pt" style:font-size-asian="11.5pt" style:font-size-complex="11.5pt"/>
    </style:style>
    <style:style style:name="P85" style:parent-style-name="Standard" style:family="paragraph">
      <style:text-properties style:font-name="Verdana" fo:color="#122100" fo:font-size="11.5pt" style:font-size-asian="11.5pt" style:font-size-complex="11.5pt"/>
    </style:style>
    <style:style style:name="P86" style:parent-style-name="Standard" style:family="paragraph">
      <style:text-properties style:font-name="Verdana" fo:color="#122100" fo:font-size="11.5pt" style:font-size-asian="11.5pt" style:font-size-complex="11.5pt"/>
    </style:style>
    <style:style style:name="P87" style:parent-style-name="Standard" style:family="paragraph">
      <style:text-properties style:font-name="Verdana" fo:color="#122100" fo:font-size="11.5pt" style:font-size-asian="11.5pt" style:font-size-complex="11.5pt"/>
    </style:style>
    <style:style style:name="P88" style:parent-style-name="Standard" style:family="paragraph">
      <style:text-properties style:font-name="Verdana" fo:color="#122100" fo:font-size="11.5pt" style:font-size-asian="11.5pt" style:font-size-complex="11.5pt"/>
    </style:style>
    <style:style style:name="P89" style:parent-style-name="Standard" style:family="paragraph">
      <style:text-properties style:font-name="Verdana" fo:color="#122100" fo:font-size="11.5pt" style:font-size-asian="11.5pt" style:font-size-complex="11.5pt"/>
    </style:style>
    <style:style style:name="P90" style:parent-style-name="Standard" style:family="paragraph">
      <style:text-properties style:font-name="Verdana" fo:color="#122100" fo:font-size="11.5pt" style:font-size-asian="11.5pt" style:font-size-complex="11.5pt"/>
    </style:style>
    <style:style style:name="P91" style:parent-style-name="Standard" style:family="paragraph">
      <style:text-properties style:font-name="Verdana" fo:color="#122100" fo:font-size="11.5pt" style:font-size-asian="11.5pt" style:font-size-complex="11.5pt"/>
    </style:style>
    <style:style style:name="P92" style:parent-style-name="Standard" style:family="paragraph">
      <style:text-properties style:font-name="Verdana" fo:color="#122100" fo:font-size="11.5pt" style:font-size-asian="11.5pt" style:font-size-complex="11.5pt"/>
    </style:style>
    <style:style style:name="P93" style:parent-style-name="Standard" style:family="paragraph">
      <style:text-properties style:font-name="Verdana" fo:color="#122100" fo:font-size="11.5pt" style:font-size-asian="11.5pt" style:font-size-complex="11.5pt"/>
    </style:style>
    <style:style style:name="P94" style:parent-style-name="Обычный" style:family="paragraph">
      <style:paragraph-properties fo:margin-top="0.0694in" fo:margin-bottom="0.0694in" fo:line-height="100%"/>
      <style:text-properties style:font-name="Verdana" style:font-name-asian="Times New Roman" style:font-name-complex="Arial" style:font-weight-complex="bold" fo:color="#333333" fo:font-size="11.5pt" style:font-size-asian="11.5pt" style:font-size-complex="11.5pt" style:language-asian="ru" style:country-asian="RU"/>
    </style:style>
    <style:style style:name="P95" style:parent-style-name="Обычный" style:family="paragraph">
      <style:paragraph-properties fo:margin-top="0.0694in" fo:margin-bottom="0.0694in" fo:line-height="100%"/>
      <style:text-properties style:font-name="Verdana" style:font-name-asian="Times New Roman" style:font-name-complex="Arial" style:font-weight-complex="bold" fo:color="#333333" fo:font-size="11.5pt" style:font-size-asian="11.5pt" style:font-size-complex="11.5pt" style:language-asian="ru" style:country-asian="RU"/>
    </style:style>
    <style:style style:name="P96" style:parent-style-name="Обычный" style:family="paragraph">
      <style:paragraph-properties fo:margin-top="0.0694in" fo:margin-bottom="0.0694in" fo:line-height="100%"/>
      <style:text-properties style:font-name="Verdana" style:font-name-asian="Times New Roman" style:font-name-complex="Arial" style:font-weight-complex="bold" fo:color="#333333" fo:font-size="11.5pt" style:font-size-asian="11.5pt" style:font-size-complex="11.5pt" style:language-asian="ru" style:country-asian="RU"/>
    </style:style>
    <style:style style:name="P97" style:parent-style-name="Обычный" style:family="paragraph">
      <style:paragraph-properties fo:margin-top="0.0694in" fo:margin-bottom="0.0694in" fo:line-height="100%"/>
      <style:text-properties style:font-name="Verdana" style:font-name-asian="Times New Roman" style:font-name-complex="Arial" style:font-weight-complex="bold" fo:color="#333333" fo:font-size="11.5pt" style:font-size-asian="11.5pt" style:font-size-complex="11.5pt" style:language-asian="ru" style:country-asian="RU"/>
    </style:style>
    <style:style style:name="P98" style:parent-style-name="Обычный" style:family="paragraph">
      <style:paragraph-properties fo:margin-top="0.0694in" fo:margin-bottom="0.0694in" fo:line-height="100%"/>
      <style:text-properties style:font-name="Verdana" style:font-name-asian="Times New Roman" style:font-name-complex="Arial" style:font-weight-complex="bold" fo:color="#333333" fo:font-size="11.5pt" style:font-size-asian="11.5pt" style:font-size-complex="11.5pt" style:language-asian="ru" style:country-asian="RU"/>
    </style:style>
    <style:style style:name="P99" style:parent-style-name="Standard" style:family="paragraph">
      <style:text-properties style:font-name="Verdana" fo:color="#122100" fo:font-size="11.5pt" style:font-size-asian="11.5pt" style:font-size-complex="11.5pt"/>
    </style:style>
    <style:style style:name="P100" style:parent-style-name="Standard" style:family="paragraph">
      <style:text-properties style:font-name="Verdana" fo:color="#122100" fo:font-size="11.5pt" style:font-size-asian="11.5pt" style:font-size-complex="11.5pt"/>
    </style:style>
    <style:style style:name="P101" style:parent-style-name="Standard" style:family="paragraph">
      <style:text-properties style:font-name="Verdana" fo:color="#122100" fo:font-size="11.5pt" style:font-size-asian="11.5pt" style:font-size-complex="11.5pt"/>
    </style:style>
    <style:style style:name="T102" style:parent-style-name="Основнойшрифтабзаца" style:family="text">
      <style:text-properties style:font-name="Verdana" fo:color="#122100" fo:font-size="11.5pt" style:font-size-asian="11.5pt" style:font-size-complex="11.5pt"/>
    </style:style>
    <style:style style:name="T103" style:parent-style-name="Основнойшрифтабзаца" style:family="text">
      <style:text-properties style:font-name="Tahoma" fo:color="#122100" fo:font-size="9pt" style:font-size-asian="9pt" style:font-size-complex="9pt"/>
    </style:style>
  </office:automatic-styles>
  <office:body>
    <office:text text:use-soft-page-breaks="true">
      <text:p text:style-name="P1">Тематическо- спортивный досуг на средней<text:s/>«Солнышко»</text:p>
      <text:p text:style-name="P2"><text:s/>«Наш Чудо Песок».</text:p>
      <text:p text:style-name="P3">Воспитатели: Андреева Г.С., Борошко А.А.</text:p>
      <text:p text:style-name="P4"/>
      <text:p text:style-name="P5">Цель: Закрепить знания на тему «песок», правила поведения в<text:s/>«песочнице»</text:p>
      <text:p text:style-name="P6">Задачи:</text:p>
      <text:list text:style-name="LFO1" text:continue-numbering="true">
        <text:list-item>
          <text:p text:style-name="P7"><text:span text:style-name="T8">Развитие познавательной и двигательной активности детей посредством игр с песком.</text:span></text:p>
        </text:list-item>
        <text:list-item>
          <text:p text:style-name="P9"><text:span text:style-name="T10">Активизировать речь и обогащать словарь детей на тему «песок».</text:span></text:p>
        </text:list-item>
        <text:list-item>
          <text:p text:style-name="P11"><text:span text:style-name="T12">Продолжать знакомить с приёмами рисования на песке (лепка из песка).</text:span></text:p>
        </text:list-item>
        <text:list-item>
          <text:p text:style-name="P13"><text:span text:style-name="T14">Развивать умение двига</text:span><text:span text:style-name="T15">ться, не наталкиваясь друг на друга.</text:span></text:p>
        </text:list-item>
        <text:list-item>
          <text:p text:style-name="P16"><text:span text:style-name="T17">Учить детей выполнять задания по сигналу взрослого.</text:span></text:p>
        </text:list-item>
        <text:list-item>
          <text:p text:style-name="P18"><text:span text:style-name="T19">Создание положительной эмоциональной атмосферы.</text:span></text:p>
        </text:list-item>
      </text:list>
      <text:p text:style-name="P20"><text:span text:style-name="T21">Выносной инвентарь: совки, 2-а ведра, 2-е емкости, 6 кубиков, цветные макароны, мелкие игрушки, грабельки.</text:span></text:p>
      <text:p text:style-name="P22"/>
      <text:p text:style-name="P23">Ведущий: Ребята сегодня у нас небольшой праздник, посвящённый нашему любимому песку. Сейчас мы ждём нашего долгожданного гостя.- Королеву песка. Что- то она опаздывает, где же она?! Осматриваются по сторонам.</text:p>
      <text:p text:style-name="P24"/>
      <text:p text:style-name="P25">На плащадку подходит расстроенная Королева Песка.</text:p>
      <text:p text:style-name="P26"/>
      <text:p text:style-name="P27">Ведущий: Что случилась? У нас праздник, а наша Королева в плохом настроение.</text:p>
      <text:p text:style-name="P28"/>
      <text:p text:style-name="P29">Королева Песка: Ребята, ну как же мне не расстраиваться ведь злой Волшебник Аид, заковал меня в свои черные чары. И сказал если я не пройду его испытания, то мой песок исчезнет со всей Земли. Я пришла к Вам, чтоб вы мне помогли. Ведь если песок исчезнет, то все детки лишаться той радости какую им дарит песок. Они не смогут лежать на пляжу, играть в куличики, рисовать пальчиком по песку, и даже оставлять свои следы.</text:p>
      <text:p text:style-name="P30">Вы поможете мне?</text:p>
      <text:p text:style-name="P31"/>
      <text:p text:style-name="P32">Дети: Да!</text:p>
      <text:p text:style-name="P33"/>
      <text:p text:style-name="P34">Королева Песка: Дети, когда он улетал оставил у меня в руках две загадки, и сказал, что Вы никогда не сможете их отгадать. Попробуем?</text:p>
      <text:p text:style-name="P35"/>
      <text:p text:style-name="P36">Дети: Да!</text:p>
      <text:p text:style-name="P37"/>
      <text:p text:style-name="P38"/>
      <text:p text:style-name="P39"/>
      <text:p text:style-name="P40">Королева Песка:</text:p>
      <text:p text:style-name="P41"/>
      <text:p text:style-name="P42">Что-то можно в нём зарыть,</text:p>
      <text:p text:style-name="P43">По нему люблю ходить,</text:p>
      <text:p text:style-name="P44">И на нём поспать часок.</text:p>
      <text:p text:style-name="P45">Угадали что? - ... (песок)</text:p>
      <text:p text:style-name="P46"/>
      <text:p text:style-name="P47"><text:line-break/>Из камней он появился,</text:p>
      <text:p text:style-name="P48">Зёрнами на свет явился:</text:p>
      <text:p text:style-name="P49">Жёлтый, красный, белый</text:p>
      <text:p text:style-name="P50">Или светло-серый.</text:p>
      <text:p text:style-name="P51">То морской он, то – речной.</text:p>
      <text:p text:style-name="P52">Отгадайте, кто такой!</text:p>
      <text:p text:style-name="P53">                                (песок)</text:p>
      <text:p text:style-name="P54"/>
      <text:p text:style-name="P55"/>
      <text:p text:style-name="P56"><text:s/></text:p>
      <text:p text:style-name="P57">Ведущая: Молодцы детки всё отгадали!</text:p>
      <text:p text:style-name="P58"/>
      <text:p text:style-name="P59">Королева<text:s/>Песка: Пусть посмотрит злой Аид, что дети знают, что такое Песок и как с ним играть!</text:p>
      <text:p text:style-name="P60">А ещё он передал мне, что Вы совсем не ловкие и не умелые. Давайте докажем ему обратное и пройдём через все его испытания!</text:p>
      <text:p text:style-name="P61"/>
      <text:p text:style-name="P62">Дети: Давайте!</text:p>
      <text:p text:style-name="P63"/>
      <text:p text:style-name="P64">Задание, которое приготовил Злой Аид. Необходимо поделиться на две команды. Два ведра поставить в беседку. У каждой команды по одной лопатке. Необходимо пробежать <text:s/>пройдя все препятствия «Змейкой» от ведра до песочницы, набрать совочек песка и донести не просыпая до ведра, напополнить ведро до конца. Задача детей идти аккуратно.</text:p>
      <text:p text:style-name="P65"/>
      <text:p text:style-name="P66"/>
      <text:p text:style-name="P67">Второе задание: Показать, что мы умеем пользоваться грабельками, и что они нам зачастую помогают отрыть что-то интересное.</text:p>
      <text:p text:style-name="P68"/>
      <text:p text:style-name="P69"/>
      <text:p text:style-name="P70">Детям двум командам предлагается оставаться на местах. На песочницы стоят два таза с<text:s/>песком и зарытыми в нем мелкими игрушками. Задача ребят, добежать до аза, отрыть грабельками игрушку и вернуться к команде.</text:p>
      <text:p text:style-name="P71">Ведущий: Молодцы ребята! Всё достали!</text:p>
      <text:p text:style-name="P72">Королева Песка: Вот ещё одно испытание. Аид уверен, что вы не можете рисовать и понимать что на нем нарисовано. Довайте попробуем пройти это сложное задание и доказать ему обратное.</text:p>
      <text:p text:style-name="P73"/>
      <text:p text:style-name="P74">Дети: Давайте!</text:p>
      <text:p text:style-name="P75">Ведущая рисует палочкой в контейнере с песком (солнце, цветок, человечка) Дети отгадывают, что это.</text:p>
      <text:p text:style-name="P76"/>
      <text:p text:style-name="P77">Королева Песка: Молодцы, Умнички мои!</text:p>
      <text:p text:style-name="P78">Королева песка: Давайте сделаем немного Больше чем просит нахальный Аид. А давайте выложим на песке аппликацию! Вот он точно этого не выдержит, что вы можете из обычного песка сделать картинку!</text:p>
      <text:p text:style-name="P79">Детям предлагаются разноцветные макароны. Каждые команды в своем тазу делают аппликацию. (пустыня, цветок и.т.д., что придумают сами)</text:p>
      <text:p text:style-name="P80"/>
      <text:p text:style-name="P81">Королева Песка: Ребята, осталось последнее задание , чтоб Аид снял свои чары с меня. И все на Земле могли играть наслаждаться, что под вашими ногами и в любимой песочнице <text:s/>есть мой замечательный<text:s/>песок!</text:p>
      <text:p text:style-name="P82">Он оставил загадку про животного и попросил нас с вами слепить его в нашей песочнице! Все готовы, слушаем загадку:</text:p>
      <text:p text:style-name="P83"/>
      <text:p text:style-name="P84">Живет спокойно, не спешит,<text:line-break/>На всякий случай носит щит.<text:line-break/>Под ним, не зная страха,<text:line-break/>Гуляет ..Черепаха</text:p>
      <text:p text:style-name="P85"/>
      <text:p text:style-name="P86">Ведущий: Молодцы. А теперь нам надо поторопиться. У нас мало времени. Вперед делать черепаху в песочнице.</text:p>
      <text:p text:style-name="P87">Дети делают черепаху, и украшают её.</text:p>
      <text:p text:style-name="P88">Королева Песка: Ребята , а выпомните главные правила с игрой в ПЕСОК?</text:p>
      <text:p text:style-name="P89">Ведущая: Конечно, Наша Королева! Ребята давайте вспомним главные правила!</text:p>
      <text:p text:style-name="P90"/>
      <text:p text:style-name="P91"/>
      <text:p text:style-name="P92"/>
      <text:p text:style-name="P93"/>
      <text:p text:style-name="P94">Правила:</text:p>
      <text:p text:style-name="P95">1. Нельзя выбрасывать песок из песочницы.</text:p>
      <text:p text:style-name="P96">2. Нельзя бросать песок в других или брать его в рот.</text:p>
      <text:p text:style-name="P97">3. После игры надо убрать все игрушки на свои места.</text:p>
      <text:p text:style-name="P98">4. После игры в песке надо помыть ручки.</text:p>
      <text:p text:style-name="P99"/>
      <text:p text:style-name="P100">Королева Песка: Спасибо ребята, мы успели, и злые чары<text:s/>Аида растворились в воздухе!</text:p>
      <text:p text:style-name="P101"/>
      <text:p text:style-name="Standard"><text:span text:style-name="T102">А теперь я полетела на море рассказать всем людям, что песок останется с ними навсегда!!!</text:span><text:span text:style-name="T10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dana, Geneva, Arial, Helveti" svg:font-family="Verdana, Geneva, Arial, Helvet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ля</meta:initial-creator>
    <dc:creator>Галя</dc:creator>
    <meta:creation-date>2015-08-19T17:30:00Z</meta:creation-date>
    <dc:date>2015-08-20T18:16:00Z</dc:date>
    <meta:print-date>2015-08-20T17:57:00Z</meta:print-date>
    <meta:template xlink:href="Normal" xlink:type="simple"/>
    <meta:editing-cycles>12</meta:editing-cycles>
    <meta:editing-duration>PT30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2" meta:character-count="4628" meta:row-count="32" meta:non-whitespace-character-count="3945"/>
  </office:meta>
</office:document-meta>
</file>