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Times New Roman" svg:font-family="'Times New Roman'"/>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Times New Roman" fo:font-size="14pt" style:font-size-asian="14pt" style:font-name-complex="Times New Roman1" style:font-size-complex="14pt"/>
    </style:style>
    <style:style style:name="P2" style:family="paragraph" style:parent-style-name="Standard">
      <style:paragraph-properties fo:line-height="150%" fo:text-align="center" style:justify-single-word="false"/>
      <style:text-properties fo:font-size="20pt" style:font-size-asian="20pt" style:font-size-complex="20pt"/>
    </style:style>
    <style:style style:name="P3" style:family="paragraph" style:parent-style-name="Standard">
      <style:paragraph-properties fo:line-height="100%" fo:text-align="end" style:justify-single-word="false"/>
    </style:style>
    <style:style style:name="P4" style:family="paragraph" style:parent-style-name="Standard">
      <style:paragraph-properties fo:margin-top="0cm" fo:margin-bottom="0cm" fo:line-height="100%" fo:text-align="center" style:justify-single-word="false"/>
    </style:style>
    <style:style style:name="P5" style:family="paragraph" style:parent-style-name="Standard">
      <style:paragraph-properties fo:margin-top="0cm" fo:margin-bottom="0cm" fo:line-height="100%" fo:text-align="justify" style:justify-single-word="false"/>
    </style:style>
    <style:style style:name="P6" style:family="paragraph" style:parent-style-name="Standard">
      <style:paragraph-properties fo:margin-top="0cm" fo:margin-bottom="0cm" fo:line-height="100%" fo:text-align="justify" style:justify-single-word="false"/>
      <style:text-properties style:font-name="Times New Roman" fo:font-size="14pt" style:font-size-asian="14pt" style:font-name-complex="Times New Roman1" style:font-size-complex="14pt"/>
    </style:style>
    <style:style style:name="P7" style:family="paragraph" style:parent-style-name="Standard" style:master-page-name="Standard">
      <style:paragraph-properties fo:margin-top="0cm" fo:margin-bottom="0cm" fo:line-height="100%" fo:text-align="center" style:justify-single-word="false" style:page-number="auto"/>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fo:font-weight="bold" style:font-size-asian="14pt" style:font-weight-asian="bold" style:font-name-complex="Times New Roman1" style:font-size-complex="14pt"/>
    </style:style>
    <style:style style:name="T3" style:family="text">
      <style:text-properties style:font-name="Times New Roman" fo:font-size="14pt" style:text-underline-style="solid" style:text-underline-width="auto" style:text-underline-color="font-color" style:font-size-asian="14pt" style:font-name-complex="Times New Roman1" style:font-size-complex="14pt"/>
    </style:style>
    <style:style style:name="T4" style:family="text">
      <style:text-properties style:font-name="Times New Roman" fo:font-size="14pt" fo:language="en" fo:country="US" style:font-size-asian="14pt" style:font-name-complex="Times New Roman1" style:font-size-complex="14pt"/>
    </style:style>
    <style:style style:name="T5" style:family="text">
      <style:text-properties style:font-name="Times New Roman" fo:font-size="14pt" fo:language="ru" fo:country="RU" style:font-size-asian="14pt" style:font-name-complex="Times New Roman1" style:font-size-complex="14pt"/>
    </style:style>
    <style:style style:name="T6" style:family="text">
      <style:text-properties style:font-name="Times New Roman" fo:font-weight="bold" style:font-weight-asian="bold"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Структурное подразделение государственного бюджетного общеобразовательного учреждения Самарской области средней школы № 34 «Детский сад №64»</text:span></text:p>
      <text:p text:style-name="P4"><text:span text:style-name="T1">города Сызрани городского округа Сызрань Самарской области</text:span></text:p>
      <text:p text:style-name="P1"/>
      <text:p text:style-name="P2"><text:span text:style-name="T6">Реализация проекта «По праву памяти»</text:span></text:p>
      <text:p text:style-name="P3"><text:span text:style-name="T1">Тюкова Татьяна Анатольевна</text:span></text:p>
      <text:p text:style-name="P3"><text:span text:style-name="T1">воспитатель </text:span><text:span text:style-name="T4">I </text:span><text:span text:style-name="T5">квалификационной категории</text:span></text:p>
      <text:p text:style-name="P3"><text:span text:style-name="T5">Тверскова Ирина Анатольевна</text:span></text:p>
      <text:p text:style-name="P3"><text:span text:style-name="T5">воспитатель </text:span><text:span text:style-name="T4">I </text:span><text:span text:style-name="T5">квалификационной категории</text:span></text:p>
      <text:p text:style-name="P5"><text:span text:style-name="T1"><text:s text:c="2"/></text:span></text:p>
      <text:p text:style-name="P5"><text:span text:style-name="T1"/></text:p>
      <text:p text:style-name="P5"><text:span text:style-name="T1">К 70-летию Великой победы с детьми подготовительных к школе групп мы разработали проект «По праву памяти». Девизом нашего проекта стали слова Ю.Воронова</text:span></text:p>
      <text:p text:style-name="P4"><text:span text:style-name="T1">Чтоб снова на земной планете</text:span></text:p>
      <text:p text:style-name="P4"><text:span text:style-name="T1">Не повторилось той войны,</text:span></text:p>
      <text:p text:style-name="P4"><text:span text:style-name="T1">Нам нужно, чтобы наши дети</text:span></text:p>
      <text:p text:style-name="P4"><text:span text:style-name="T1">Об этом помнили, как мы!</text:span></text:p>
      <text:p text:style-name="P4"><text:span text:style-name="T1">Я не напрасно беспокоюсь,</text:span></text:p>
      <text:p text:style-name="P4"><text:span text:style-name="T1">Чтоб не забылась та война:</text:span></text:p>
      <text:p text:style-name="P4"><text:span text:style-name="T1">Ведь эта память — наша совесть.</text:span></text:p>
      <text:p text:style-name="P4"><text:span text:style-name="T1">Она, как сила, нам нужна...</text:span></text:p>
      <text:p text:style-name="P4"><text:span text:style-name="T1">Вид проекта: познавательно-исследовательский</text:span></text:p>
      <text:p text:style-name="P5"><text:span text:style-name="T2">Сроки реализации:</text:span><text:span text:style-name="T1"> февраль - май</text:span></text:p>
      <text:p text:style-name="P5"><text:span text:style-name="T2">Участниками</text:span><text:span text:style-name="T1"> нашего проекта стали: воспитатели, музыкальные руководители, дети старшего дошкольного возраста, родители, преподаватели и учащиеся Лицея г. Сызрани, сотрудники Краеведческого музея г. Сызрани, сотрудники центральной детской библиотеки им. А. Гайдара г. Сызрани.</text:span></text:p>
      <text:p text:style-name="P5"><text:span text:style-name="T1">Говоря </text:span><text:span text:style-name="T2">об актуальность</text:span><text:span text:style-name="T1"> взятой нами <text:s/>проблемы, нужно подчеркнуть, что без памяти о Великой Отечественной войне, о великой Победе в этой войне, немыслимы ни достоинство России, ни гуманизация российского общества, ни гуманитаризация российского образования, потому что Великая Отечественная война - это духовный подвиг наших дедов и прадедов, многие из которых продолжают еще жить рядом с нами. Наши воспитанники – правнуки героев, они наследники Великой победы.</text:span></text:p>
      <text:p text:style-name="P5"><text:span text:style-name="T1">Патриотическое чувство не возникает само по себе. Это результат длительного, целенаправленного воспитательного воздействия на человека, начиная с самого детства. <text:s/>Одним из наиболее эффективных методов патриотического воспитания является проектная деятельность, позволяющая создать естественную ситуацию общения и практического взаимодействия детей и взрослых.</text:span></text:p>
      <text:p text:style-name="P5"><text:soft-page-break/><text:span text:style-name="T1">Именно поэтому, создавая проект о Великой Отечественной Войне, мы сочли необходимым осветить для детей подвиг своего народа в годы Великой Отечественной Войны через призму истории своей семьи. Мы старались, чтобы дети заинтересовались историей своей страны и своей семьи, испытывали гордость за свой народ и своих предков, дедов и прадедов.</text:span></text:p>
      <text:p text:style-name="P5"><text:span text:style-name="T2">Целью</text:span><text:span text:style-name="T1"> нашего проекта является нравственно-патриотическое воспитание старших дошкольников, обогащение представлений о Великой Отечественной войне, сохранение преемственности поколений, формирование уважения к истории России.</text:span></text:p>
      <text:p text:style-name="P5"><text:span text:style-name="T2">Задачи:</text:span></text:p>
      <text:p text:style-name="P5"><text:span text:style-name="T3">Познавательное <text:s/>развитие</text:span></text:p>
      <text:p text:style-name="P5"><text:span text:style-name="T1">Познакомить с подвигами героев ВОВ: солдат, офицеров, пионеров, сызранцах. Показать мужество и героизм людей в ходе Великой Отечественной войны. Сформировать представления о вкладе женщин (военных санитарок, тружениц тыла) и детей в победу над фашистскими захватчиками. Познакомить детей с фактами из военной биографии дедов и прадедов. Расширить представления о военных наградах (звезда героя, орден ВОВ, медали за оборону Москвы, Ленинграда, победу в ВОВ)</text:span></text:p>
      <text:p text:style-name="P5"><text:span text:style-name="T1">Познакомить детей со значимыми событиями ВОВ: началом Великой Отечественной войны, разгром фашистских войск под Москвой, блокадой Ленинграда, Сталинградской битвой, битвой на Курской дуге и победой в ВОВ. </text:span></text:p>
      <text:p text:style-name="P5"><text:span text:style-name="T1">Расширять представления о военной технике времен ВОВ (танк Т-34, гвардейский реактивный миномёт «Катюша», самолеты ИЛ-2 и ЯК). Познакомить с обмундированием разных радов войск во времена ВОВ. Расширить представления о песнях военных лет.</text:span></text:p>
      <text:p text:style-name="P6"/>
      <text:p text:style-name="P5"><text:span text:style-name="T3">Социально-коммуникативное развитие:</text:span></text:p>
      <text:p text:style-name="P5"><text:span text:style-name="T1">Формировать патриотические чувства у дошкольников, способствовать сохранению преемственности поколений, формированию у дошкольников уважения к военной истории России, гражданских позиций, воспитанию патриотизма и чувства гордости за свою Родину. Способствовать формированию у детей интереса к истории своей семьи, своего народа. </text:span></text:p>
      <text:p text:style-name="P6"/>
      <text:p text:style-name="P5"><text:span text:style-name="T3">Речевое <text:s/>развитие</text:span></text:p>
      <text:p text:style-name="P5"><text:span text:style-name="T1">Развивать умение составлять рассказ о своей семье, прадедах и их вкладе в победу над фашизмом. Совершенствовать речь как средства общения, совершенствовать умение выражать свои чувства. Развитие умения детей презентовать подготовленную информацию перед сверстниками. <text:s text:c="2"/>Помогать детям употреблять слова в точном соответствии со смыслом.</text:span></text:p>
      <text:p text:style-name="P6"/>
      <text:p text:style-name="P5"><text:span text:style-name="T3">Художественно-эстетическое развитие</text:span></text:p>
      <text:p text:style-name="P5"><text:span text:style-name="T1">Создавать <text:s/>предпосылки <text:s/>ценностно-смыслового восприятия и понимания мира поэзии, прозы, музыки, живописи о войне. Воспитывать самостоятельность; развивать умение активно и творчески применять ранее </text:span><text:soft-page-break/><text:span text:style-name="T1">усвоенные способы изображения в рисовании, лепке и аппликации, используя выразительные средства. Продолжать развивать коллективное творчество. Воспитывать стремление действовать согласованно, договариваться о том, кто какую часть работы будет выполнять, как отдельные изображения будут объединяться в общую картину.</text:span></text:p>
      <text:p text:style-name="P6"/>
      <text:p text:style-name="P5"><text:span text:style-name="T3">Физическое <text:s/>развитие.</text:span></text:p>
      <text:p text:style-name="P5"><text:span text:style-name="T1">Создать условия для развития активной двигательной деятельности детей и повышения положительного эмоционального состояния детей. Закреплять умение участвовать в коллективной подвижной игре и проявлять ловкость, быстроту, координацию движений. Развивать у детей внимание, умение ориентироваться в пространстве, учить совместным действиям в игре. Воспитывать культуру честного соперничества в играх. Закреплять умение справедливо оценивать результаты игры.</text:span></text:p>
      <text:p text:style-name="P6"/>
      <text:p text:style-name="P5"><text:span text:style-name="T2">1 этапом</text:span><text:span text:style-name="T1"> нашей работы было вхождение в проблему. Мотивация <text:s/>к проекту произошла в ходе беседы. Дети отвечали на вопросы:</text:span></text:p>
      <text:p text:style-name="P5"><text:span text:style-name="T1">Зачем нужно защищать Родину?</text:span></text:p>
      <text:p text:style-name="P5"><text:span text:style-name="T1">Были ли у нас войны?</text:span></text:p>
      <text:p text:style-name="P5"><text:span text:style-name="T1">Что вы знаете о войне? </text:span></text:p>
      <text:p text:style-name="P5"><text:span text:style-name="T1">В ходе беседы мы с детьми выяснили:</text:span></text:p>
      <text:p text:style-name="P5"><text:span text:style-name="T1">Что мы знаем? Что хотим узнать? Где будем искать информацию?</text:span></text:p>
      <text:p text:style-name="P6"/>
      <text:p text:style-name="P5"><text:span text:style-name="T1">Для того чтобы реализовать проект нами был разработан перспективный план, подобраны иллюстрации, музыкальные произведения на военную тему, подготовлены циклы бесед о ВОВ, подобрана наглядная <text:s/>информация <text:s/>для родителей, познавательная художественная литература, дидактические игры, <text:s/>консультации для родителям на тему: Как рассказать детям о войне, «Георгиевская лента - символ Дня Победы», разработана <text:s/>сетевой паутинки проекта совместно с детьми.</text:span></text:p>
      <text:p text:style-name="P6"/>
      <text:p text:style-name="P5"><text:span text:style-name="T2">Основной этап</text:span><text:span text:style-name="T1"> проекта осуществлялся с февраля по май в разных видах совместной с детьми деятельности. </text:span></text:p>
      <text:p text:style-name="P5"><text:span text:style-name="T1">В познавательно-исследовательская деятельности мы использовали такие <text:s/>формы работы как </text:span></text:p>
      <text:p text:style-name="P5"><text:span text:style-name="T1">•<text:tab/>Просмотр презентаций: «Боевая техника войны», «Великая Отечественная война», «9 Мая», «Никто не забыт, ничто не забыто», «Животные на войне», «Дети войны»</text:span></text:p>
      <text:p text:style-name="P5"><text:span text:style-name="T1">•<text:tab/>Составление альбомов: «Рода войск», «Военная техника», «Золотые звезды Сызрани», «Юные герои Великой Отечественной», «Города –герои»</text:span></text:p>
      <text:p text:style-name="P5"><text:span text:style-name="T1">•<text:tab/>Экскурсии в школьный музей боевой славы. в Краеведческий музей. в центральную детскую библиотеку им. А. Гайдара г. Сызрани</text:span></text:p>
      <text:p text:style-name="P5"><text:span text:style-name="T1">•<text:tab/>Посещение тематических уроков о войне в Лицее г. Сызрани.</text:span></text:p>
      <text:p text:style-name="P5"><text:span text:style-name="T1">Участие в этих мероприятиях запомнилось детям. Так в библиотеке нас познакомили с тематической выставкой книг, посвященной Великой </text:span><text:soft-page-break/><text:span text:style-name="T1">Отечественной войне, а также с историей как в Трептов-парке появился памятник воину-освободителю. Книги взятые в библиотеке, были впоследствии самыми популярными у детей.</text:span></text:p>
      <text:p text:style-name="P5"><text:span text:style-name="T1">Большое впечатление получили дети после посещения тематического занятия в лицее. Старшеклассники подготовили для детей сценку «После боя» , провели экскурсию по музею боевой славы.</text:span></text:p>
      <text:p text:style-name="P5"><text:span text:style-name="T1">Конечно, детям понравилось посещение тематических занятий в музее, где у них представилась возможность померить одежду времен ВОВ, и самостоятельно изготовить фронтовое письмо треугольник.</text:span></text:p>
      <text:p text:style-name="P5"><text:span text:style-name="T1">Во время Коммуникативной деятельности нами были проведены беседы с дошкольниками на темы: «Великая Отечественная война», «Разгром фашистских войск под Москвой», «Блокада Ленинграда», «Сталинградская битва», «О подвигах и мужестве солдат», «Битва на Курской дуге», <text:tab/>«Наша Российская армия», «Женщины на защите Отечества», «Дети и война», «Четвероногие помощники на фронте», «Освобождение Европы. Битва за Рейхстаг»,«70 лет нашей славной Победе».</text:span></text:p>
      <text:p text:style-name="P5"><text:span text:style-name="T1"><text:s/>С детьми мы занимались составлением <text:s/>рассказов:<text:tab/>«У Вечного огня», «Герой в моей семье», «Труженики тыла», «Пришла весна –пришла Победа».</text:span></text:p>
      <text:p text:style-name="P5"><text:span text:style-name="T1">Рассматривали репродукции картин художников, посвященных эпизодам Великой Отечественной войны: «Парад на Красной площади» К. Юон. «Отдых после боя» Ю. Непринцева, «Возвращение домой» В. Штраних, В. Костецкого, «Товарищи» Б. Тарелкина, «Победители» К. Антонова. </text:span></text:p>
      <text:p text:style-name="P5"><text:span text:style-name="T1">Самой интересной в этом разделе нашей работы была, конечно же, работа по созданию «Книги Памяти». В ходе <text:s/>которой, дети вместе с родителями искали информацию о своих прадедушках и прабабушках участниках ВОВ. Дети с нетерпение и большим интересом ждали сообщений свои товарищей, делились впечатлениями.</text:span></text:p>
      <text:p text:style-name="P5"><text:span text:style-name="T1">В ходе работы над проектом мы много времени отводили чтению художественной литературы, заучиванию стихотворений, подготовке инсценировок. Читали мы много, каждый день, не только в группе, но и дома, а после делились с товарищами. Обсуждали прочитанное, делились своим впечатлением. Познакомили детей с такими художественными произведениями: А. Кассиль сборники рассказов «Главное войско», «Твои защитники» <text:s/>Н. Дилакторская «Почему маму прозвали Гришкой»,</text:span></text:p>
      <text:p text:style-name="P5"><text:span text:style-name="T1">А. Митяев «Землянка», «Мешок овсянки», «Почему армия родная? », С. Летова «Маленький разведчик», А. Барто «На заставе», Б. Лавренев «Разведчик Вихров», А. Жариков «Юнбат Иванов», Т. Белозёров «Майский праздник», С. Михалков «День Победы», П. Воронько «Два брата солдата», М. Борисова «Бабушка – партизанка», Л. Татьяничева «Мой дедушка», <text:s/>А. Гайдар «Сказка о военной тайне», А. Твардовский «Рассказ танкиста», Н. Подлесова «Бронзовый солдат»</text:span></text:p>
      <text:p text:style-name="P5"><text:span text:style-name="T1">Заучили пословицы, поговорки <text:s/>о солдатской службе, дружбе.</text:span></text:p>
      <text:p text:style-name="P5"><text:span text:style-name="T1">Инсценировали стихотворения «Победа»Е. Трутневой, Л.Мартынова «Народ победитель», <text:s/>С.Михалкова «Мы тоже воины». Родителями были созданы книги «Рассказы детям о войне», «Стихи о войне». <text:s/></text:span></text:p>
      <text:p text:style-name="P5"><text:soft-page-break/><text:span text:style-name="T1">На непосредственно образовательной деятельности по художественному творчеству дети рисовали портреты пап, солдат, <text:s/>боевые машины, солдата на посту, праздничный салют, на асфальте «Мы за мир!». Лепили пограничника с собакой, военную технику, солдат. Дети занимались с удовольствием аппликацией: изготовили подарки папам, дедушкам, открытки <text:s/>и поделки для ветеранов, оформили «Книгу памяти».</text:span></text:p>
      <text:p text:style-name="P5"><text:span text:style-name="T1">Больше всего детям понравилось конструировать крепости и <text:s/>изготавливать из бросового материала военную технику: корабли, <text:s/>танки, самолёты.</text:span></text:p>
      <text:p text:style-name="P5"><text:span text:style-name="T1">Со своими работами дети приняли участие в конкурсе «Изготовление открыток для ветеранов», конкурс рисунков на асфальте «Миру – мир!».</text:span></text:p>
      <text:p text:style-name="P5"><text:span text:style-name="T1">Рисунки и поделки наших детей участвовали в Вернисаже детского творчества <text:s/>«Война глазами детей». Наши дети приняли участие в городском конкурсе «Этот День Победы», Международном конкурсе рисунков <text:s/>«Звезды Нового века»,<text:tab/>в Общероссийском, с международным участием, конкурсе «Малыши о Великой Отечественной Войне». Несколько работ <text:s/>заняли призовые места. <text:s/>Поделки наших детей участвовали в экспозиции «Военная техника» в Краеведческом музее </text:span></text:p>
      <text:p text:style-name="P5"><text:span text:style-name="T1">Утром и вечером с детьми проводились игры патриотического направления:</text:span></text:p>
      <text:p text:style-name="P5"><text:span text:style-name="T1">Подобранные нами дидактические игры: «Подбери картинку», «Что нужно солдату, моряку, пограничнику, лётчику», «Чья форма?», «Военная техника», «Что, для чего?», «Найди место», «Военные профессии», «Расшифруй телеграмму» вызвали интерес у детей. Помощью родителей были изготовлены атрибуты к сюжетно-ролевым играм: «Разведчики», «Пограничники», «На рейде», «Военные учения». Дети с удовольствием переодевались в военную форму и играли. Разворачивались и режиссерские игры: «Морской бой», «Сражение».</text:span></text:p>
      <text:p text:style-name="P5"><text:span text:style-name="T1">На <text:s/>занятиях по физической культуре и на прогулке проводились подвижные игры и игры-соревнования: «Кто быстрее доставит донесение в штаб», «Самый смелый», «Разведчики», «Пройди, не замочив ног», «Преодолей препятствие», «Меткий стрелок», «Боевая тревога», «Переправа», игры-эстафеты: «Военный госпиталь», «Разведка», «Снайперы»,«Доставь донесение», «Перейди болото», «Разминируй поле», «Сбей вражеский самолет», «Преодолей препятствие».</text:span></text:p>
      <text:p text:style-name="P5"><text:span text:style-name="T1">В часы досуга были проведены конкурс чтецов «Не забудем их подвиг великий!», конкурс военно-патриотической песни «Песни, с которыми мы победили», развлекательная игра-состязание «Победитель будет петь»( военные песни), игра инсценировка <text:s/>«Маленькие защитники», спортивные развлечения «Будем в армии служить», «Отечества сыны», «Армейские учения», спортивная игра-упражнение «Строевая подготовка». выступали с музыкально-художественной композицияей «Дети войны» перед детьми старшей группы. Конечно участие в этих мероприятиях дало много положительных эмоций не только детям , но и их родителям.</text:span></text:p>
      <text:p text:style-name="P5"><text:span text:style-name="T1">Во время музыкально-художественная деятельности дети слушали мелодии и песни военной тематики: «День Победы» (сл.Л. Некрасова, муз. А. Белоусова), «Священная война» (муз. М. Блантера, сл.В. Лебедева- Кумача), </text:span><text:soft-page-break/><text:span text:style-name="T1">«Катюша» (муз. М. Блантера, сл. М. Исаковского), «Тёмная ночь» (муз. Н. Богословского, сл. В. Агатова) , <text:s/>«Марш Победы» М. Старокадомского, «Военный марш» Г. Свиридова, «Прощание славянки» В. Агапкина, «День Победы» (муз.Д. Тухманова, сл. В. Харитонова).</text:span></text:p>
      <text:p text:style-name="P5"><text:span text:style-name="T1">Пели песни <text:s/>«Катюша» (муз.М. Блантера, сл. М. Исаковского), «Победа» (М.Е.Машечковой), «С дедом на парад» (Л. Олиферова), разучили танцевальные композиции "Закаты алые", «Ты помни», «Кадеты», «Белые панамки»</text:span></text:p>
      <text:p text:style-name="P5"><text:span text:style-name="T1">Огромную помощь в реализации проекта нам оказали родители наших воспитанников, проявив большой интерес и заинтересованность. Родители участвовали в подборе материала и составление презентаций о памятных событиях ВОВ, поиске информации о праздновании 70-летия Победы, совместном с детьми изготовление поделок из бросового и природного материала, неоценима их помощь в создании «Книги ПАМЯТИ», создание в группе уголка «Боевой Славы». На празднике родители исполняли песню о войне.</text:span></text:p>
      <text:p text:style-name="P5"><text:span text:style-name="T2">На заключительном этапе</text:span><text:span text:style-name="T1"> нашего проекта прошла презентация «Книги Памяти» <text:s/>и праздник посвященный дню Победы. Дети рассказывали, что они узнали о Великой Отечественной войне, ее героях и тружениках тыла, а так же рассказали об участии в этих событиях своих близких прадедах, прабабушках, выступили с музыкальными номерами.</text:span></text:p>
      <text:p text:style-name="P5"><text:span text:style-name="T1">Результатами реализации <text:s/>проекта стали расширение и систематизация знаний дошкольников о Великой Отечественной войне. Дети пришли к пониманию важности праздника – Дня Победы в жизни российского человека. Сформировано уважительное отношения к участникам войны, труженикам тыла; бережное отношения к семейным фотографиям. Дети усвоили алгоритм создания проекта: постановка цели, поиск различных средств достижения цели, анализ полученных результатов. В ходе проекта был закреплен <text:s/>навык составления рассказа об истории своей семьи в годы ВОВ. Закреплены навыки продуктивной деятельности при изготовлении открыток, оформлении выставки детского творчества ко Дню Победы. Была пополнена развивающая среды – создан уголок «Боевой славы», альбомы с фотографиями, вырезками, открытками, посвященными ВОВ, материалами о Великой Отечественной Войне, изготовлены атрибуты к сюжетно-ролевой игре «Военные». Дети получили незабываемые впечатления от встречи с ветеранами, совместного праздника с родителями. Родители вместе с детьми провели незабываемые минуты в тесном общении (поиск и изучение материалов по теме проекта, информации о родных, участниках ВОВ, изготовление поделок, участие в празднике).</text:span></text:p>
      <text:p text:style-name="P5"><text:span text:style-name="T1">Воспитатели способствовали активному сотрудничеству с родителями, приобрели опыт самостоятельного выбора дальнейшей исследовательской творческой деятельности.</text:span></text:p>
      <text:p text:style-name="P5"><text:span text:style-name="T1">В результате реализации проекта – все его участники получили много положительных эмоций!</text:span></text:p>
      <text:p text:style-name="P6"><text:bookmark text:name="_GoBack"/></text:p>
      <text:p text:style-name="P5"><text:soft-page-break/><text:span text:style-name="T2">Список используемой литературы</text:span></text:p>
      <text:p text:style-name="P5"><text:span text:style-name="T1">1.<text:tab/>Алешина Н.В. Патриотическое воспитание дошкольников. – М.: ЦГЛ, 2005</text:span></text:p>
      <text:p text:style-name="P5"><text:span text:style-name="T1">2.<text:tab/>КазаковА.П., Шорыгина Т.А.: Детям о Великой Победе. Беседы о Второй мировой войне Гном, 2015 г.</text:span></text:p>
      <text:p text:style-name="P5"><text:span text:style-name="T1">3.<text:tab/>Шорыгина Т. А Беседы о детях-героях Великой Отечественной войны. Издательство: Сфера, 2015 г.</text:span></text:p>
      <text:p text:style-name="P5"><text:span text:style-name="T1">4.<text:tab/>Кондрыкинская Л.А. Дошкольникам о защитниках Отечества [методическое пособие по патриотическому воспитанию в ДОУ/.– М.: ТЦ Сфера, 2006.</text:span></text:p>
      <text:p text:style-name="P5"><text:span text:style-name="T1">5.<text:tab/>Нечаева В.Г., Макарова Т.А. Нравственное воспитание в детском саду для педагогов дошкольных учреждений/ В.Г. Нечаева, Т.А. Макарова – М.: Просвещение, 1984.</text:span></text:p>
      <text:p text:style-name="P5"><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Times New Roman" svg:font-family="'Times New Roman'"/>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anclon</meta:initial-creator>
    <meta:editing-cycles>6</meta:editing-cycles>
    <meta:creation-date>2015-08-09T06:19:00</meta:creation-date>
    <dc:date>2015-09-07T13:28:30.28</dc:date>
    <meta:editing-duration>PT8M15S</meta:editing-duration>
    <meta:generator>OpenOffice.org/3.3$Win32 OpenOffice.org_project/330m20$Build-9567</meta:generator>
    <meta:document-statistic meta:table-count="0" meta:image-count="0" meta:object-count="0" meta:page-count="7" meta:paragraph-count="83" meta:word-count="2002" meta:character-count="15678"/>
    <meta:user-defined meta:name="AppVersion">14.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