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fo:break-before="page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fo:background-color="#d3dce6">
        <style:background-image/>
      </style:table-row-properties>
    </style:style>
    <style:style style:name="Таблица2" style:family="table">
      <style:table-properties style:width="14.998cm" fo:margin-left="1cm" table:align="left"/>
    </style:style>
    <style:style style:name="Таблица2.A" style:family="table-column">
      <style:table-column-properties style:column-width="0.903cm"/>
    </style:style>
    <style:style style:name="Таблица2.B" style:family="table-column">
      <style:table-column-properties style:column-width="8.985cm"/>
    </style:style>
    <style:style style:name="Таблица2.C" style:family="table-column">
      <style:table-column-properties style:column-width="5.11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line-height="115%"/>
    </style:style>
    <style:style style:name="P3" style:family="paragraph" style:parent-style-name="Table_20_Contents">
      <style:paragraph-properties fo:margin-top="0cm" fo:margin-bottom="0cm" fo:padding-left="0.191cm" fo:padding-right="0.191cm" fo:padding-top="0.049cm" fo:padding-bottom="0.049cm" fo:border="0.035cm solid #000000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line-height="115%"/>
    </style:style>
    <style:style style:name="P9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1cm" fo:margin-right="1cm" fo:margin-top="0cm" fo:margin-bottom="0.499cm" fo:text-indent="0cm" style:auto-text-indent="false"/>
    </style:style>
    <style:style style:name="P11" style:family="paragraph" style:parent-style-name="Table_20_Contents">
      <style:paragraph-properties fo:margin-left="1cm" fo:margin-right="1cm" fo:margin-top="0cm" fo:margin-bottom="0.499cm" fo:line-height="115%" fo:text-indent="0cm" style:auto-text-indent="false"/>
    </style:style>
    <style:style style:name="P12" style:family="paragraph" style:parent-style-name="Table_20_Contents">
      <style:paragraph-properties fo:margin-left="1cm" fo:margin-right="1cm" fo:margin-top="0cm" fo:margin-bottom="0.499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margin-left="1cm" fo:margin-right="1cm" fo:margin-top="0cm" fo:margin-bottom="0.499cm" fo:line-height="115%" fo:text-indent="0cm" style:auto-text-indent="false"/>
      <style:text-properties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left="1cm" fo:margin-right="1cm" fo:margin-top="0cm" fo:margin-bottom="0.499cm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1cm" fo:margin-right="1cm" fo:margin-top="0cm" fo:margin-bottom="0.499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1cm" fo:margin-right="1cm" fo:margin-top="0cm" fo:margin-bottom="0.499cm" fo:text-indent="0cm" style:auto-text-indent="false"/>
      <style:text-properties fo:font-style="italic"/>
    </style:style>
    <style:style style:name="P17" style:family="paragraph" style:parent-style-name="Table_20_Contents">
      <style:paragraph-properties fo:margin-left="1cm" fo:margin-right="1cm" fo:margin-top="0cm" fo:margin-bottom="0.499cm" fo:text-indent="0cm" style:auto-text-indent="false"/>
      <style:text-properties fo:font-style="italic" fo:font-weight="bold"/>
    </style:style>
    <style:style style:name="P18" style:family="paragraph" style:parent-style-name="Table_20_Contents">
      <style:paragraph-properties fo:margin-left="1cm" fo:margin-right="1cm" fo:margin-top="0cm" fo:margin-bottom="0.499cm" fo:text-indent="0cm" style:auto-text-indent="false"/>
      <style:text-properties fo:font-style="italic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1cm" fo:margin-right="1cm" fo:margin-top="0cm" fo:margin-bottom="0.499cm" fo:text-align="center" style:justify-single-word="false" fo:text-indent="0cm" style:auto-text-indent="false"/>
      <style:text-properties fo:color="#76923c"/>
    </style:style>
    <style:style style:name="P20" style:family="paragraph" style:parent-style-name="Table_20_Contents">
      <style:paragraph-properties fo:margin-left="1cm" fo:margin-right="1cm" fo:margin-top="0cm" fo:margin-bottom="0.499cm" fo:text-align="center" style:justify-single-word="false" fo:text-indent="0cm" style:auto-text-indent="false"/>
      <style:text-properties fo:color="#76923c" style:font-name="Times New Roman1" fo:font-size="26pt" fo:font-weight="bold"/>
    </style:style>
    <style:style style:name="P21" style:family="paragraph" style:parent-style-name="Table_20_Contents">
      <style:paragraph-properties fo:margin-left="1cm" fo:margin-right="1cm" fo:margin-top="0cm" fo:margin-bottom="0.499cm" fo:text-indent="0cm" style:auto-text-indent="false"/>
      <style:text-properties fo:font-weight="bold"/>
    </style:style>
    <style:style style:name="P22" style:family="paragraph" style:parent-style-name="Table_20_Contents">
      <style:paragraph-properties fo:margin-left="1cm" fo:margin-right="1cm" fo:margin-top="0cm" fo:margin-bottom="0.499cm" fo:line-height="115%" fo:text-indent="0cm" style:auto-text-indent="false"/>
      <style:text-properties fo:font-weight="bold"/>
    </style:style>
    <style:style style:name="P23" style:family="paragraph" style:parent-style-name="Table_20_Contents">
      <style:paragraph-properties fo:margin-left="1cm" fo:margin-right="1cm" fo:margin-top="0cm" fo:margin-bottom="0.499cm" fo:text-indent="-0.635cm" style:auto-text-indent="false"/>
    </style:style>
    <style:style style:name="P24" style:family="paragraph" style:parent-style-name="Table_20_Contents">
      <style:paragraph-properties fo:margin-left="1cm" fo:margin-right="1cm" fo:margin-top="0cm" fo:margin-bottom="0.499cm" fo:line-height="115%" fo:text-indent="-0.635cm" style:auto-text-indent="false"/>
    </style:style>
    <style:style style:name="P25" style:family="paragraph" style:parent-style-name="Table_20_Contents">
      <style:paragraph-properties fo:margin-left="0cm" fo:margin-right="0cm" fo:margin-top="0cm" fo:margin-bottom="0cm" fo:text-indent="-0.635cm" style:auto-text-indent="false"/>
    </style:style>
    <style:style style:name="P26" style:family="paragraph" style:parent-style-name="Table_20_Contents">
      <style:paragraph-properties fo:margin-left="2.249cm" fo:margin-right="1cm" fo:margin-top="0cm" fo:margin-bottom="0.499cm" fo:text-indent="0cm" style:auto-text-indent="false"/>
    </style:style>
    <style:style style:name="P27" style:family="paragraph" style:parent-style-name="Table_20_Contents">
      <style:paragraph-properties fo:margin-left="2.249cm" fo:margin-right="1cm" fo:margin-top="0cm" fo:margin-bottom="0.499cm" fo:text-indent="0cm" style:auto-text-indent="false"/>
      <style:text-properties fo:font-style="italic" style:text-underline-style="solid" style:text-underline-width="auto" style:text-underline-color="font-color"/>
    </style:style>
    <style:style style:name="P28" style:family="paragraph" style:parent-style-name="Table_20_Contents">
      <style:paragraph-properties fo:margin-left="1cm" fo:margin-right="1cm" fo:margin-top="0cm" fo:margin-bottom="0.499cm" fo:text-indent="1.249cm" style:auto-text-indent="false"/>
    </style:style>
    <style:style style:name="P29" style:family="paragraph" style:parent-style-name="Table_20_Contents">
      <style:paragraph-properties fo:margin-left="1cm" fo:margin-right="1cm" fo:margin-top="0cm" fo:margin-bottom="0.499cm" fo:text-indent="1.249cm" style:auto-text-indent="false"/>
      <style:text-properties fo:font-style="italic" fo:font-weight="bold"/>
    </style:style>
    <style:style style:name="P30" style:family="paragraph" style:parent-style-name="Table_20_Contents">
      <style:paragraph-properties fo:margin-left="0cm" fo:margin-right="1cm" fo:margin-top="0cm" fo:margin-bottom="0.499cm" fo:text-indent="0cm" style:auto-text-indent="false"/>
    </style:style>
    <style:style style:name="P31" style:family="paragraph" style:parent-style-name="Table_20_Contents">
      <style:paragraph-properties fo:margin-left="0cm" fo:margin-right="1cm" fo:margin-top="0cm" fo:margin-bottom="0.499cm" fo:line-height="115%" fo:text-indent="0cm" style:auto-text-indent="false"/>
    </style:style>
    <style:style style:name="P32" style:family="paragraph" style:parent-style-name="Table_20_Contents">
      <style:paragraph-properties fo:margin-left="0.365cm" fo:margin-right="1cm" fo:margin-top="0cm" fo:margin-bottom="0.499cm" fo:line-height="115%" fo:text-indent="0cm" style:auto-text-indent="false"/>
    </style:style>
    <style:style style:name="P33" style:family="paragraph" style:parent-style-name="Quotations">
      <style:paragraph-properties fo:text-align="center" style:justify-single-word="false"/>
    </style:style>
    <style:style style:name="P34" style:family="paragraph" style:parent-style-name="Quotations">
      <style:paragraph-properties fo:line-height="115%"/>
    </style:style>
    <style:style style:name="P35" style:family="paragraph" style:parent-style-name="Quotations">
      <style:text-properties fo:font-size="12pt" style:font-size-asian="12pt" style:font-size-complex="12pt"/>
    </style:style>
    <style:style style:name="P36" style:family="paragraph" style:parent-style-name="Standard">
      <style:paragraph-properties fo:margin-left="1cm" fo:margin-right="1cm" fo:margin-top="0cm" fo:margin-bottom="0.499cm" fo:line-height="115%" fo:text-indent="0cm" style:auto-text-indent="false"/>
    </style:style>
    <style:style style:name="P37" style:family="paragraph" style:parent-style-name="Table_20_Contents">
      <style:paragraph-properties fo:margin-left="1cm" fo:margin-right="1cm" fo:margin-top="0cm" fo:margin-bottom="0.499cm" fo:line-height="115%" fo:text-indent="0cm" style:auto-text-indent="false"/>
    </style:style>
    <style:style style:name="P38" style:family="paragraph" style:parent-style-name="Table_20_Contents">
      <style:paragraph-properties fo:margin-left="1cm" fo:margin-right="1cm" fo:margin-top="0cm" fo:margin-bottom="0.499cm" fo:line-height="115%" fo:text-align="center" style:justify-single-word="false" fo:text-indent="0cm" style:auto-text-indent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font-name="Arial1"/>
    </style:style>
    <style:style style:name="T5" style:family="text">
      <style:text-properties style:font-name="Arial1" style:text-underline-style="solid" style:text-underline-width="auto" style:text-underline-color="font-color" fo:font-weight="bold"/>
    </style:style>
    <style:style style:name="T6" style:family="text">
      <style:text-properties style:font-name="Arial1" fo:font-style="italic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weight="bold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fo:font-variant="normal" fo:text-transform="none"/>
    </style:style>
    <style:style style:name="T11" style:family="text">
      <style:text-properties fo:font-size="8.25pt"/>
    </style:style>
    <style:style style:name="T12" style:family="text">
      <style:text-properties fo:font-style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ize-complex="12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left="0cm" fo:margin-right="0cm" fo:margin-top="2.19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8.52cm" fo:margin-right="0cm" fo:margin-top="2.22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0.053cm" fo:margin-right="0cm" fo:margin-top="2.408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65cm" fo:margin-right="0.265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834771">
                                        <text:section text:style-name="Sect1" text:name="doc4581877">
                                          <text:p text:style-name="Text_20_body"/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row table:style-name="Таблица1.1">
                                              <table:table-cell office:value-type="string">
                                                <text:p text:style-name="P36"><text:span text:style-name="T8"><text:s text:c="38"/>Проект.</text:span></text:p>
                                                <text:p text:style-name="P38"><text:span text:style-name="T4">Тема: «Покормите птиц зимой!»</text:span></text:p>
                                                <text:p text:style-name="P11"><text:span text:style-name="T5">Цель:</text:span><text:span text:style-name="T4"> формировать у детей представл</text:span><text:span text:style-name="T8"> </text:span><text:span text:style-name="T4">ения об особенностях жизни и поведения птиц в холодное время года. Развивать познавательный интерес к родной природе. Вызвать у детей сочувствие к птицам, которые страдают зимой от холода и голода, желание и готовность им помогать; развивать коммуникативные способности.</text:span> </text:p>
                                                <text:p text:style-name="P11"><text:span text:style-name="T2">Подготовительная работа.</text:span> В начале осени приступить к заготовке корма для птиц. Дети приносят из дома семена арбузов, дынь. На прогулке воспитатель с детьми собирает ягоды рябины, семена сорных трав. Вместе с воспитателем все сушат и раскладывают в мешочки. Изготовление альбома «Птицы нашего края».</text:p>
                                                <text:p text:style-name="P11"><text:span text:style-name="T2">Постановка проблемы, вхождение в игровую ситуацию.</text:span> Во время прогулки воспитатель обращает внимание детей на то, что на участке детского сада, во дворах около жилых домов стало больше птиц. Почему? Дети могут объяснить причину, воспитатель помогает: «С наступлением холодов корма для птиц становиться всё меньше; спрятались насекомые, срывается ветер, а снег заметает семена трав и деревьев, птицы нуждаются в нашей помощи и заботе».  На участке дети находят письмо от птиц с призывом  о помощи.  Ребята увлекаются желанием помочь птицам перезимовать. </text:p>
                                                <text:p text:style-name="P13">Содержание работы. </text:p>
                                                <table:table table:name="Таблица2" table:style-name="Таблица2">
                                                  <table:table-column table:style-name="Таблица2.A"/>
                                                  <table:table-column table:style-name="Таблица2.B"/>
                                                  <table:table-column table:style-name="Таблица2.C"/>
                                                  <table:table-row>
                                                    <table:table-cell table:style-name="Таблица2.A1" office:value-type="string">
                                                      <text:p text:style-name="P3">№ </text:p>
                                                    </table:table-cell>
                                                    <table:table-cell table:style-name="Таблица2.A1" office:value-type="string">
                                                      <text:p text:style-name="P4">содержание </text:p>
                                                    </table:table-cell>
                                                    <table:table-cell table:style-name="Таблица2.C1" office:value-type="string">
                                                      <text:p text:style-name="P4">Участники проекта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Беседа: «Птицы зимой». </text:p>
                                                      <text:p text:style-name="P6">Цель: дать представление о том, как зимуют птицы, чем им могут помочь люди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 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Дидактическая игра «Накорми птиц» </text:p>
                                                      <text:p text:style-name="P6">Цель: дать знание о птицах и о том, чем они питаются, развивать познавательные способности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2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Изготовление кормушек. </text:p>
                                                      <text:p text:style-name="P6">Цель: вызвать у детей желание накормить птиц, привлечь к совместной деятельности родителей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родители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3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Наблюдение за птицами у кормушки. </text:p>
                                                      <text:p text:style-name="P6">Цель: учить детей заботиться о птицах, прививать к ним любовь; закрепить названия птиц, правила кормления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4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9">Занятия по ознакомлению с природой, тема: "птички-невелички" </text:p>
                                                      <text:p text:style-name="P6"><text:soft-page-break/>Цели: познакомить детей с жизнью птиц зимой, учить передавать образ птицы в лепке, развивать мелкую моторику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 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Дидактическая игра «Зимние гостьи» </text:p>
                                                      <text:p text:style-name="P6">Цель: активизировать в речи пространственные термины и предлоги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5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Игра - инсценировка “Узнай птицу!” </text:p>
                                                      <text:p text:style-name="P6">Цель: развивать диалогическую речь, прививать детям интерес к жизни пернатых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6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Дидактическая игра «Верю – не верю» </text:p>
                                                      <text:p text:style-name="P6">Цель: закрепить полученные детьми знания о жизни птиц зимой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  <text:p text:style-name="P6">  </text:p>
                                                      <text:p text:style-name="P6"> 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7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Игра-диалог «Чем питаются зимующие птицы?» </text:p>
                                                      <text:p text:style-name="P6">Цель: закрепить знания детей о рационе питания птиц зимой, развивать речь, мышление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8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Подвижная игра «Филин и пташки» </text:p>
                                                      <text:p text:style-name="P6">Цель: учить детей подражать птичьим голосам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9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Чтение и разучивание стихотворения А. Яшина «Покормите птиц зимой!» </text:p>
                                                      <text:p text:style-name="P6">Цель: развивать память, речь, учить детей читать стихотворение выразительно; прививать любовь к птицам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0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Создание копилки загадок о птицах. </text:p>
                                                      <text:p text:style-name="P6">Цель: развитие логического мышления, памяти, речи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1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Дидактическая игра «Закончи предложение» </text:p>
                                                      <text:p text:style-name="P6">Цель: закрепить знание детьми пословиц о птицах, развивать память, речь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2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Выставка рисунков «Птички – невелички» </text:p>
                                                      <text:p text:style-name="P6">Цель: учить детей выражать свою отношение к птицам через творчество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родители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3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Фотовыставка «Как мы птицам помогали» </text:p>
                                                      <text:p text:style-name="P6">Цель: учить детей по фотографиям составлять рассказ о том, как они кормили птиц зимой, мастерили кормушки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родители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4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Изготовление угощения для птиц. </text:p>
                                                      <text:p text:style-name="P6">Цель: приобщать детей к непосредственному участию детей в приготовление корма для птиц; учить правильно называть ингредиенты и последовательность работы используя мнемотаблицу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5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6">Чтение детям Н. Сладков «Волшебная полочка», «Кусок хлеба»,В. Бианки «Сумасшедшая птица», Г. Скребицкий и В. <text:soft-page-break/>Чаплина «Чем дятел зимой кормится», «Зимние гости»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>Воспитатель, дети. 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6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9">Игра - инсценировка «Зимний разговор через форточку» </text:p>
                                                      <text:p text:style-name="P9">Цель: выделить роли зимующих птиц: воробья, дятла, синицы и друзей птиц – детей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/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Таблица2.A2" office:value-type="string">
                                                      <text:p text:style-name="P5">17 </text:p>
                                                    </table:table-cell>
                                                    <table:table-cell table:style-name="Таблица2.A2" office:value-type="string">
                                                      <text:p text:style-name="P9">Итоговое занятие «Покормите птиц зимой!» </text:p>
                                                      <text:p text:style-name="P9">Цель: закрепить и обобщить полученные знания о жизни птиц зимой. </text:p>
                                                    </table:table-cell>
                                                    <table:table-cell table:style-name="Таблица2.C2" office:value-type="string">
                                                      <text:p text:style-name="P6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30"/>
                                                <text:p text:style-name="P10"><text:span text:style-name="Strong_20_Emphasis">Приложение №1. </text:span></text:p>
                                                <text:p text:style-name="P24">1.<text:span text:style-name="T1">Дидактическая игра «Накорми птиц» </text:span></text:p>
                                                <text:p text:style-name="P10">Цель: дать знание о птицах и о том, чем они питаются, развивать познавательные способности. </text:p>
                                                <text:p text:style-name="P10">Ход игры: </text:p>
                                                <text:p text:style-name="P10">Дети получают большие карточки с изображением птиц. Воспитатель по очереди показывает маленькие карточки с изображением корма для птиц и ставит вопрос: какая птица любит полакомиться хлебными крошками, семенами арбуза, ягодами рябины и т. д. </text:p>
                                                <text:p text:style-name="Quotations"/>
                                                <text:p text:style-name="P25"><text:span text:style-name="T11">2.     </text:span><text:span text:style-name="T1">Дидактическая игра «Разрезная картинка». </text:span></text:p>
                                                <text:p text:style-name="P8"> Собрать из частей птиц (синица, воробей, дятел) </text:p>
                                                <text:p text:style-name="P7"><text:soft-page-break/><draw:frame draw:style-name="fr4" draw:name="Графический объект2" text:anchor-type="as-char" svg:width="12.091cm" svg:height="9.075cm" draw:z-index="3"><draw:image xlink:href="file:///G:/физкультминутка/Проект.%20Тема%20%20«Покормите%20птиц%20зимой!»_files/ivach2.jpg" xlink:type="simple" xlink:show="embed" xlink:actuate="onLoad"/></draw:frame></text:p>
                                                <text:p text:style-name="P7"> </text:p>
                                                <text:p text:style-name="P7"><draw:frame draw:style-name="fr4" draw:name="Графический объект3" text:anchor-type="as-char" svg:width="11.986cm" svg:height="9.049cm" draw:z-index="6"><draw:image xlink:href="file:///G:/физкультминутка/Проект.%20Тема%20%20«Покормите%20птиц%20зимой!»_files/ivach3.jpg" xlink:type="simple" xlink:show="embed" xlink:actuate="onLoad"/></draw:frame></text:p>
                                                <text:p text:style-name="P7"> </text:p>
                                                <text:p text:style-name="P25"><text:span text:style-name="T11">3.     </text:span><text:span text:style-name="T1">Дидактическая игра «Четвертый лишний». </text:span></text:p>
                                                <text:p text:style-name="P2">1 Вариант:Воробей, синица, лебедь, голубь. </text:p>
                                                <text:p text:style-name="P14"><text:soft-page-break/><draw:frame draw:style-name="fr4" draw:name="Графический объект4" text:anchor-type="as-char" svg:width="13.97cm" svg:height="9.816cm" draw:z-index="7"><draw:image xlink:href="file:///G:/физкультминутка/Проект.%20Тема%20%20«Покормите%20птиц%20зимой!»_files/ivach4.jpg" xlink:type="simple" xlink:show="embed" xlink:actuate="onLoad"/></draw:frame></text:p>
                                                <text:p text:style-name="P10">2 Вариант:     Ворона, цапля, снегирь, голубь. </text:p>
                                                <text:p text:style-name="P10"><draw:frame draw:style-name="fr4" draw:name="Графический объект5" text:anchor-type="as-char" svg:width="14.552cm" svg:height="11.139cm" draw:z-index="8"><draw:image xlink:href="file:///G:/физкультминутка/Проект.%20Тема%20%20«Покормите%20птиц%20зимой!»_files/ivach5.jpg" xlink:type="simple" xlink:show="embed" xlink:actuate="onLoad"/></draw:frame> </text:p>
                                                <text:p text:style-name="P24"><text:span text:style-name="T11">4. </text:span><text:span text:style-name="T1">Дидактическая игра «Зимние гостьи» </text:span></text:p>
                                                <text:p text:style-name="P10">Цель: активизировать в речи пространственные термины и предлоги. </text:p>
                                                <text:p text:style-name="P10"><text:soft-page-break/>Ход игры: </text:p>
                                                <text:p text:style-name="P10">Во время прогулки воспитатель предлагает детям игровую ситуацию. «Птицы разлетелись по нашему участку. Давайте отыщем их и покормим. Искать будем по схемам» </text:p>
                                                <text:p text:style-name="P10">Воспитатель раздаёт каждому свою схему. В разных местах участка разложены плоскостные изображения птиц, в соответствии со схемой. </text:p>
                                                <text:p text:style-name="P10">«Внимательно рассмотрите схему и скажите, кого вам нужно найти и где эта птица спряталась» </text:p>
                                                <text:p text:style-name="P10">Дети отыскивают нужную птицу и рассказывают о её местоположении, используя пространственные предлоги: под, на, слева, справа и др. <text:s/></text:p>
                                                <text:p text:style-name="P24">5.<text:span text:style-name="T10"> </text:span><text:span text:style-name="T1">Дидактическая игра «Верю – не верю» </text:span></text:p>
                                                <text:p text:style-name="P10">Цель: закрепить полученные детьми знания о жизни птиц зимой. </text:p>
                                                <text:p text:style-name="P10">Ход игры: </text:p>
                                                <text:p text:style-name="P10">Воспитатель предлагает детям ряд фраз, на которые они должны ответить: верю или не верю. </text:p>
                                                <text:p text:style-name="P24">Клесты выводят птенцов зимой. </text:p>
                                                <text:p text:style-name="P24">У синицы желтая грудка. </text:p>
                                                <text:p text:style-name="P24">У воробья большой сильный клюв. (Не верим!) А у кого такой клюв? </text:p>
                                                <text:p text:style-name="P24">У сороки длинный черный хвост. </text:p>
                                                <text:p text:style-name="P24">У свиристеля на голове хохолок. </text:p>
                                                <text:p text:style-name="P24">Снегирь любит сало. (Не верим!) Какая птица любит сало? </text:p>
                                                <text:p text:style-name="P31"><text:s text:c="4"/>Ворона питается остатками пищи. </text:p>
                                                <text:p text:style-name="P32">Клесты любят семена шиш</text:p>
                                                <text:p text:style-name="P24">6.<text:span text:style-name="T1">Дидактическая игра «Закончи предложение» </text:span></text:p>
                                                <text:p text:style-name="P10">Цель: закрепить знание детьми пословиц о птицах, развивать память, речь. </text:p>
                                                <text:p text:style-name="P10">Ход игры: воспитатель читает пословицу, а дети должны закончить ее. </text:p>
                                                <text:p text:style-name="P10">Птицы нахохлились – (к непогоде.)<text:line-break/>Снегирь под окном зачирикал на снегу –( к оттепели и слякоти). </text:p>
                                                <text:p text:style-name="P10"><text:soft-page-break/>  </text:p>
                                                <text:p text:style-name="P33">5.<text:span text:style-name="T10">     </text:span><text:span text:style-name="T1">Дидактическая игра “Прилетели птицы”. </text:span></text:p>
                                                <text:p text:style-name="P10">Цель: развитие фонематического слуха. </text:p>
                                                <text:p text:style-name="P10">– Я сейчас буду называть птиц, но если я, вдруг, ошибусь, и вы услышите что-то другое, то нужно хлопнуть в ладоши. </text:p>
                                                <text:p text:style-name="P10">Прилетели птицы: голуби, синицы, аисты, вороны, галки, макароны. <text:line-break/>Прилетели птицы: голуби, куницы.<text:line-break/>Прилетели птицы: аисты, вороны, галки и палки.<text:line-break/>Прилетели птицы:<text:line-break/>Голуби, синицы,<text:line-break/>Галки и стрижи,<text:line-break/>Чибисы, чижи,<text:line-break/>Аисты, кукушки,<text:line-break/>Лебеди, скворцы.<text:line-break/>Все вы – молодцы! </text:p>
                                                <text:p text:style-name="P10"> </text:p>
                                                <text:p text:style-name="P10"><text:span text:style-name="Strong_20_Emphasis">Приложение №2. </text:span></text:p>
                                                <text:p text:style-name="P24">1.<text:span text:style-name="T10">     </text:span>Игра - инсценировка «Зимний разговор через форточку» </text:p>
                                                <text:p text:style-name="P10">Цель: развивать диалогическую речь, прививать детям интерес к жизни пернатых. </text:p>
                                                <text:p text:style-name="P10">Ход игры: </text:p>
                                                <text:p text:style-name="P10">– Ребята! Если бы вы умели понимать птичий язык, вы бы услышали такой разговор птиц: </text:p>
                                                <text:p text:style-name="P10">– Я – маленький воробей,<text:line-break/>Я гибну, дети, спасите!<text:line-break/>Я летом всегда подавал сигнал,<text:line-break/>Чтобы сторож ворон с огорода гнал. </text:p>
                                                <text:p text:style-name="P10">– Пожалуйста, помогите! </text:p>
                                                <text:p text:style-name="P10">– Сюда, воробей, сюда!<text:line-break/>Вот тебе, друг, еда.<text:line-break/>Благодарим тебя за работу! </text:p>
                                                <text:p text:style-name="P10">– Я – дятел, пёстрый такой,<text:line-break/>Я гибну, дети, спасите…<text:line-break/>Всё лето я клювом стволы долбил,<text:line-break/>Тьму вредных букашек поистребил, </text:p>
                                                <text:p text:style-name="P10">– Пожалуйста, помогите! </text:p>
                                                <text:p text:style-name="P10">– Сюда, наш дятел, сюда!<text:line-break/><text:soft-page-break/>Вот тебе, друг, еда,<text:line-break/>Благодарим тебя за работу! </text:p>
                                                <text:p text:style-name="P10"><text:span text:style-name="T12">Б.Брехт</text:span> </text:p>
                                                <text:p text:style-name="P10">  </text:p>
                                                <text:p text:style-name="P24">2.<text:span text:style-name="T10">     </text:span>Игра - инсценировка “Узнай птицу!” </text:p>
                                                <text:p text:style-name="P10">Цель: развивать диалогическую речь, прививать детям интерес к жизни пернатых. </text:p>
                                                <text:p text:style-name="P11"><text:span text:style-name="T12">Ведущий:</text:span> Сказочно прекрасен лес в ясный зимний день, особенно, когда вдруг блеснет солнечный луч и осветит запорошенные снегом верхушки деревьев. И вот среди белоснежных хлопьев на ветвях мы видим необыкновенные “цветы”. Это… птицы зимнего леса. Ребята попробуйте угадать какие птицы живут в лесу. </text:p>
                                                <text:p text:style-name="P11"><text:span text:style-name="T12">Выходят дети, каждый из которых изображает свою птицу.</text:span> <text:span text:style-name="T12">Птицы представляются. </text:span></text:p>
                                                <text:p text:style-name="P11"><text:span text:style-name="T12">Воробей:</text:span> Я подвижная птичка с округлой головкой, короткой шеей, яйцевидным туловищем, короткими и округлыми крыльями. Мой клюв твердый и заостренный к концу. В холодную пору мы сидим, тесно прижавшись друг к другу, нахохлившись. </text:p>
                                                <text:p text:style-name="P11"><text:span text:style-name="T12">Синица:</text:span> Я очень красивая птица. У меня на голове черная шапочка, щечки белые, а на горле черная полоска – галстучек, крылья и хвост – серые, спина – желто-зеленая, а брюшко – желтое. </text:p>
                                                <text:p text:style-name="P11"><text:span text:style-name="T12">Дятел:</text:span> У меня красивое пестрое оперение: верх тела – черный, на голове и на шее – белые пятна, подхвостье и темя – красные, клюв прочный и острый. </text:p>
                                                <text:p text:style-name="P11"><text:span text:style-name="T12">Снегирь:</text:span> У меня верх головы, крылья, хвост – черные, спина – голубовато-серая, а брюшко – красное. Клюв короткий, толстый, конической формы, черного цвета. </text:p>
                                                <text:p text:style-name="P11"><text:span text:style-name="T12">Клест:</text:span> Я – небольшая птичка красного цвета, с цепкими лапками и характерным крестообразным клювом. </text:p>
                                                <text:p text:style-name="P11"><text:span text:style-name="T12">Сорока:</text:span> Голова, крылья, хвост у меня – черные, зато по бокам – белоснежные перышки. Хвост длинный и прямой, будто стрела, а клюв прочный и острый. </text:p>
                                                <text:p text:style-name="P11"><text:span text:style-name="T12">Ворона:</text:span> У меня крупное продолговатое туловище и большие сильные ноги. Хожу большими шагами. У меня очень большой и крепкий клюв. Голова, горло и крылья – черные, а остальное тело – серое. </text:p>
                                                <text:p text:style-name="P10"> </text:p>
                                                <text:p text:style-name="P15"><text:span text:style-name="Strong_20_Emphasis">Приложение №3.</text:span></text:p>
                                                <text:p text:style-name="P10"><text:soft-page-break/>Создание копилки загадок о птицах.</text:p>
                                                <text:p text:style-name="P15">Цель: развитие логического мышления, памяти, речи. </text:p>
                                                <text:p text:style-name="P34">– <text:span text:style-name="T4">Угадайте, что за птица<text:line-break/>Скачет по дорожке,<text:line-break/>Словно кошки не боится – <text:line-break/>Собирает крошки,<text:line-break/>По ночам ночует, – зернышки ворует? </text:span><text:span text:style-name="T6">(Воробей.)</text:span><text:span text:style-name="T4"> – Кто присел на толстый сук<text:line-break/>И стучит “Тук – тук, тук – тук?” </text:span><text:span text:style-name="T6">(Дятел.)</text:span><text:span text:style-name="T4"> – Как лиса среди зверей,<text:line-break/>Эта птица всех хитрей.<text:line-break/>Прячется в зеленых кронах.<text:line-break/>А зовут ее -… </text:span><text:span text:style-name="T6">(Ворона.)</text:span><text:span text:style-name="T4"> – Кто так громко всех стрекочет,<text:line-break/>Рассказать нам что-то хочет? </text:span><text:span text:style-name="T6">(Сорока.)</text:span><text:span text:style-name="T4"> – Мы построили вдвоем,<text:line-break/>Для гостей весенний дом,<text:line-break/>А верней сказать – дворец,<text:line-break/>Прилетай скорей … (Скворец.) – Всех прелестных птиц черней,<text:line-break/>Чистит пашню от червей,<text:line-break/>Взад – вперед по пашне, вскачь,<text:line-break/>А зовется птица… </text:span><text:span text:style-name="T6">(Грач.)</text:span><text:span text:style-name="T4"> – На одной ноге стоит,<text:line-break/>В воду пристально глядит.<text:line-break/>Тычет клювом наугад –<text:line-break/>Ищет в речке лягушат<text:line-break/>На носу повисла капля…<text:line-break/>Узнаете? Это… </text:span><text:span text:style-name="T6">(Цапля.)</text:span><text:span text:style-name="T4"> – В лесу ночном кукует птица.<text:line-break/>Она позвать себя боится<text:line-break/>Ку-ку…ку-ку не спит опушка<text:line-break/>А птицу эту звать? </text:span><text:span text:style-name="T6">(Кукушка.)</text:span><text:span text:style-name="T4"> </text:span>– <text:span text:style-name="T11">Чернокрылый, красногрудый.<text:line-break/></text:span><text:span text:style-name="T13">И зимой найдет приют:<text:line-break/>Не боится он простуды-</text:span><text:span text:style-name="T14"><text:line-break/></text:span><text:span text:style-name="T13">С первым снегом тут как тут! </text:span><text:span text:style-name="T14">(Снегирь.) </text:span><text:span text:style-name="T7">Что такое – посмотри!<text:line-break/>Выпал снег, на нем огни<text:line-break/>Это птицы - … (снегири).<text:line-break/><text:line-break/>Летом ловит он жуков,<text:line-break/>Поедает червяков.<text:line-break/>На юг не улетает,<text:line-break/>Под крышей обитает.<text:line-break/>«Чики-рики», - не робей.<text:line-break/><text:line-break/>Дам тебе крошек, …. (воробей).<text:line-break/><text:line-break/>Села на кормушку<text:line-break/>Птичка с желтым брюшком (синица).<text:line-break/><text:line-break/></text:span><text:soft-page-break/><text:span text:style-name="T7">Окраской – сероватая,<text:line-break/>Повадкой – вороватая,<text:line-break/>Крикунья – хрипловатая,<text:line-break/>Знатная персона.<text:line-break/>Это же … (ворона)<text:line-break/><text:line-break/>Бела как снег,<text:line-break/>Черна как жук,<text:line-break/>Вертится как бес,<text:line-break/>Стрекочет на весь лес. (сорока).<text:line-break/><text:line-break/>На деревьях днем умело<text:line-break/>Клювом долбит он кору.<text:line-break/>Друг деревьев, враг жуков –<text:line-break/>Это кто же он таков? (дятел)</text:span><text:span text:style-name="T13"> </text:span></text:p>
                                                <text:p text:style-name="P35"> </text:p>
                                                <text:p text:style-name="P10"><text:span text:style-name="Strong_20_Emphasis">Приложение №5 </text:span></text:p>
                                                <text:p text:style-name="P11"><text:span text:style-name="T3">Игра средней подвижности «Филин и пташки».</text:span><text:line-break/><text:span text:style-name="T12">Цель: </text:span>закрепить умение подражать голосам птиц, развивать ловкость, внимание, смекалку. </text:p>
                                                <text:p text:style-name="P11"><text:span text:style-name="T12">Ход игры.</text:span><text:line-break/>Перед началом игры выбирается филин, а дети делятся на две стайки: синиц и клестов. Каждая стайка встает в свой обруч (обручи находятся в противоположных концах зала). Филин сидит на стуле в центре зала. Подражая крику птиц (синички – «ци-фи, ци-фи», клесты – «кле-кле»), дети «летают» по залу. На сигнал «Филин!» все птицы стараются улететь в свой обруч. Если птица попадает в чужой обруч, то другие птицы ей говорят: «Кыш – кыш, лети в свою стаю». Пойманную пташку филин угадывает по птичьему крику. </text:p>
                                                <text:p text:style-name="Quotations"> </text:p>
                                                <text:p text:style-name="P10"><text:span text:style-name="Strong_20_Emphasis">Приложение № 6 </text:span></text:p>
                                                <text:p text:style-name="P12">Конспект занятия по ознакомлению с природой, тема: "птички-невелички" </text:p>
                                                <text:p text:style-name="P16">Цели: </text:p>
                                                <text:p text:style-name="P23">·<text:span text:style-name="T10">         </text:span>Формировать у детей представления об особенностях жизни и поведения воробьев в холодное время года. Закрепить знания о зиме. Развивать познавательный интерес к родной природе. Вызвать у детей сочувствие к птицам, которые страдают зимой от холода и голода, желание и готовность им помогать. </text:p>
                                                <text:p text:style-name="P23">·<text:span text:style-name="T10">         </text:span>Ввести в словарь детей слова: стая, чирикать, нахохлиться. Продолжать учить детей отвечать на вопросы, отгадывать загадки. </text:p>
                                                <text:p text:style-name="P23"><text:soft-page-break/>·<text:span text:style-name="T10">         </text:span>Закрепить умение соблюдать пропорции во время лепки птиц. </text:p>
                                                <text:p text:style-name="P23">·<text:span text:style-name="T10">         </text:span>Развивать связную речь, мелкую моторику пальцев рук, ловкость. </text:p>
                                                <text:p text:style-name="P23">·<text:span text:style-name="T10">         </text:span> Воспитывать бережное и заботливое отношение к животному миру. </text:p>
                                                <text:p text:style-name="P16">Оборудование: </text:p>
                                                <text:p text:style-name="P10"><draw:frame draw:style-name="fr1" draw:name="Врезка2" text:anchor-type="char" svg:width="7.355cm" draw:z-index="5"><draw:text-box fo:min-height="5.503cm"><text:p text:style-name="P1"><draw:frame draw:style-name="fr4" draw:name="Графический объект7" text:anchor-type="as-char" svg:width="7.355cm" svg:height="5.503cm" draw:z-index="9"><draw:image xlink:href="file:///G:/физкультминутка/Проект.%20Тема%20%20«Покормите%20птиц%20зимой!»_files/index_2_7_292_clip_image004.jpg" xlink:type="simple" xlink:show="embed" xlink:actuate="onLoad"/></draw:frame></text:p></draw:text-box></draw:frame><draw:frame draw:style-name="fr2" draw:name="Врезка1" text:anchor-type="char" svg:width="7.303cm" draw:z-index="0"><draw:text-box fo:min-height="5.477cm"><text:p text:style-name="P1"><draw:frame draw:style-name="fr4" draw:name="Графический объект6" text:anchor-type="as-char" svg:width="7.303cm" svg:height="5.477cm" draw:z-index="10"><draw:image xlink:href="file:///G:/физкультминутка/Проект.%20Тема%20%20«Покормите%20птиц%20зимой!»_files/index_2_7_292_clip_image002.jpg" xlink:type="simple" xlink:show="embed" xlink:actuate="onLoad"/></draw:frame></text:p></draw:text-box></draw:frame>Фотография воробья, синицы, снегиря. Фигурка птицы, запись пения воробья, зерна, крупа, хлебные крошки, кормушки; для лепки – пластилин, стеки, дощечки, влажные салфетки. На одноразовой тарелочке наклеена вата – имитация снега – и насыпан корм для птиц (зерно). </text:p>
                                                <text:p text:style-name="P17">Предварительная работа: </text:p>
                                                <text:p text:style-name="P10">Развешивание кормушек, кормление птиц, наблюдение за птицами. </text:p>
                                                <text:p text:style-name="P10"><text:span text:style-name="T12">Ход занятия:</text:span> </text:p>
                                                <text:p text:style-name="P10">-Ребята, сегодня у нас в гостях маленькая птица. Она вот в этом домике сидит. А для того, чтобы двери домика открылись, нужно отгадать загадку. </text:p>
                                                <text:p text:style-name="P10">  </text:p>
                                                <text:p text:style-name="P16">Коротка моя песенка, вот: Чик-чирик! Другой никакой я не знаю. Зимовать не улетаю, А под крышей обитаю. Увидев добычу, я вмиг С крыши за нею слетаю. Прыг-скок! Чик-чирик! Не робей! Я бывалый … (воробей). </text:p>
                                                <text:p text:style-name="P10">  </text:p>
                                                <text:p text:style-name="P26">-Молодцы, вы правильно отгадали загадку. Это воробей. А вот и сам воробей. (Из домика достается фигурка воробья, включается запись воробьиного чириканья). </text:p>
                                                <text:p text:style-name="P28">Что же рассказывает нам воробей? Ах, вот оно что! </text:p>
                                                <text:p text:style-name="P10">  </text:p>
                                                <text:p text:style-name="P26">-Ребята, какое сейчас время года? Какая погода на дворе? Как люди защищаются от холода? (Ответы детей на вопросы). </text:p>
                                                <text:p text:style-name="P28">  </text:p>
                                                <text:p text:style-name="P26">-А вот наш воробышек рассказывает, что у птиц нет теплых шубок и шапочек. А живут воробьи под крышами, так что домов с горячими батареями у них тоже нет. Поэтому, ребята, птицам зимой очень холодно. - Зимой птички-невелички мало чирикают, а больше молчат. - В холодную погоду они меньше двигаются, чем в теплую погоду. - В морозную погоду птички сидят стайкой, распушив перья и нахохлившись – так им легче согреться. Вот так. (Воспитатель разводит в стороны округленные руки и втягивает голову в плечи). Попробуйте нахохлиться как воробышки зимой. (Дети выполняют задание). </text:p>
                                                <text:p text:style-name="P18"><text:soft-page-break/>Физминутка: подвижная игра «Тепло, холодно» </text:p>
                                                <text:p text:style-name="P16">А сейчас давайте поиграем в игру «Тепло, холодно». Вы, ребята, будете воробьями. По команде «тепло» - летайте и чирикайте, а по команде «холодно» - нахохлитесь и садитесь на корточки рядышком друг с другом. (Проводится подвижная игра). Ребятки, взгляните за окошко. </text:p>
                                                <text:p text:style-name="P29">Загадка о кормушке для птиц </text:p>
                                                <text:p text:style-name="P26">-В зимний день среди ветвей Стол накрыт для гостей. Дощечка новая, Для птиц столовая, Зовет обедать, Крошек отведать. Что это? (Ответы детей). </text:p>
                                                <text:p text:style-name="P26">  </text:p>
                                                <text:p text:style-name="P26">- Это кормушка. Для чего мы ее повесили? (Ответы детей). </text:p>
                                                <text:p text:style-name="P26">  </text:p>
                                                <text:p text:style-name="P26">- Птицам зимой не только холодно, но и голодно. Нет ни букашек, ни жучков, ни ягодок, ни травки. Тяжело зимой птицам отыскать еду. Как мы с вами можем помочь птицам пережить зиму? (Ответы детей). </text:p>
                                                <text:p text:style-name="P26">  </text:p>
                                                <text:p text:style-name="P26">-корм для птиц можно сыпать не только в кормушку, но и просто на снег там, где он утоптан. Вот таким образом. (Воспитатель вызывает одного ребёнка и просит насыпать немного зерна на макет заснеженной полянки) </text:p>
                                                <text:p text:style-name="P12"><text:span text:style-name="T9"> </text:span> </text:p>
                                                <text:p text:style-name="P12"><text:span text:style-name="T9"> </text:span> </text:p>
                                                <text:p text:style-name="P27">Пальчиковая гимнастика «Воробей» </text:p>
                                                <text:p text:style-name="P26">Ты малыш, воробей, </text:p>
                                                <text:p text:style-name="P26">На морозе не робей. </text:p>
                                                <text:p text:style-name="P26"> По кормушке клювом бей, </text:p>
                                                <text:p text:style-name="P26">Наедайся поскорей. </text:p>
                                                <text:p text:style-name="P26">(Дети сцепляют большие пальцы и машут ладонями, имитируя полет птицы. Затем ставят округленную кисть правой руки подушечками пальцев на стол и постукивают подушечкой указательного пальца. Затем то же самое проделывают левой рукой). </text:p>
                                                <text:p text:style-name="P10">  </text:p>
                                                <text:p text:style-name="P10">-Теперь ваши пальчики готовы и можно приступать к работе. </text:p>
                                                <text:p text:style-name="P10">  </text:p>
                                                <text:p text:style-name="P10"><text:soft-page-break/>Воспитатель предлагает детям слепить целую стаю птичек-невеличек. После показа техники выполнения лепки дети приступают к работе. Затем выставляют готовые работы на полянку с зерном. </text:p>
                                                <text:p text:style-name="P10">- Ребята, расскажите каких птиц вы сегодня лепили? (Воспитатель выслушивает каждый ответ) </text:p>
                                                <text:p text:style-name="P10">- Не забывайте кормить птиц зимой! </text:p>
                                                <text:p text:style-name="P10"><draw:frame draw:style-name="fr4" draw:name="Графический объект8" text:anchor-type="as-char" svg:width="13.494cm" svg:height="10.054cm" draw:z-index="11"><draw:image xlink:href="file:///G:/физкультминутка/Проект.%20Тема%20%20«Покормите%20птиц%20зимой!»_files/ivach6.jpg" xlink:type="simple" xlink:show="embed" xlink:actuate="onLoad"/></draw:frame></text:p>
                                                <text:p text:style-name="P10"> </text:p>
                                                <text:p text:style-name="P10"><text:span text:style-name="Strong_20_Emphasis">Приложение №7 </text:span></text:p>
                                                <text:p text:style-name="P10">Информация для родителей. </text:p>
                                                <text:p text:style-name="P19">  </text:p>
                                                <text:p text:style-name="P20">ПОКОРМИТЕ ПТИЦ ЗИМОЙ </text:p>
                                                <text:p text:style-name="P10"><text:soft-page-break/>              <draw:frame draw:style-name="fr4" draw:name="Графический объект9" text:anchor-type="as-char" svg:width="13.229cm" svg:height="8.281cm" draw:z-index="12"><draw:image xlink:href="file:///G:/физкультминутка/Проект.%20Тема%20%20«Покормите%20птиц%20зимой!»_files/index_2_7_292_clip_image001.jpg" xlink:type="simple" xlink:show="embed" xlink:actuate="onLoad"/></draw:frame> </text:p>
                                                <text:p text:style-name="P10">Птицам трудно приходится зимой. Во время метелей и сильных морозов много птиц погибает от голода, особенно в конце зимы, когда почти весь корм повсюду съеден. </text:p>
                                                <text:p text:style-name="P10">Особенно страдают синицы (из десяти синиц зиму переживает только одна...). Чем мы можем помочь им? Нужно делать кормушки. </text:p>
                                                <text:p text:style-name="P21">Кормушка </text:p>
                                                <text:p text:style-name="P10">Конечно, можно купить готовую кормушку, но гораздо интереснее сделать ее самим. Cамая простая деревянная кормушка состоит из фанерного дна с бортиками и жестких опор, на которых крепится крыша. Крыша защищает корм от дождя и снега. Бортики нужно сделать достаточно высокими, чтобы корм не сдувало. В дне нужно просверлить дырочки, чтобы попадающая вода не застаивалась и корм не закисал. Стенки и края у кормушки не должны быть острыми. </text:p>
                                                <text:p text:style-name="P10"><draw:frame draw:style-name="fr5" draw:name="Графический объект10" text:anchor-type="paragraph" svg:width="8.281cm" svg:height="7.011cm" draw:z-index="1"><draw:image xlink:href="file:///G:/физкультминутка/Проект.%20Тема%20%20«Покормите%20птиц%20зимой!»_files/index_2_7_292_clip_image002.gif" xlink:type="simple" xlink:show="embed" xlink:actuate="onLoad"/></draw:frame>Кормушку можно повесить на ветку дерева или закрепить на стене дома. Главное, выбрать такое место, чтобы оно было закрыто от ветра и недоступно для кошек. Колючие кустарники, такие как розы или боярышник, - подходящее убежище для птиц, где их не достанут хищники. </text:p>
                                                <text:p text:style-name="P10">Прекрасно, если Вы сможете разместить кормушку для птиц так,чтобы Вам было удобно наблюдать за ними.   </text:p>
                                                <text:p text:style-name="P10"><text:soft-page-break/>Но что делать, если папа на работе, а кормушку хочется сделать прямо сейчас? Воспользуйтесь подручными средствами – пакетами из-под молока, кефира, сока, возьмите пластиковую бутыль. Прорежьте отверстия с двух сторон, оставив бортик снизу, а сверху проденьте веревочку или проволочку, чтобы подвесить кормушку. </text:p>
                                                <text:p text:style-name="P21">Меню для птиц </text:p>
                                                <text:p text:style-name="P10">Сделать кормушку для птиц недостаточно, нужно регулярно заботиться о том, чтобы в ней была птичья еда. Кормление птиц – дело не только важное, но и ответственное. Орнитологи предупреждают, что птицам ни в коем случае нельзя скармливать пряные, соленые, острые, жареные, кислые продукты. Птицам нельзя есть цитрусовые (апельсины и лимоны), кожуру бананов. Нежелательно кормить их рисом и гречкой. Можно давать только белый хлеб, а вот черный хлеб опасен – он закисает в зобу птиц, плохо переваривается (особенно в мороз). </text:p>
                                                <text:p text:style-name="P10"><draw:frame draw:style-name="fr6" draw:name="Графический объект11" text:anchor-type="paragraph" svg:width="10.557cm" svg:height="11.536cm" draw:z-index="4"><draw:image xlink:href="file:///G:/физкультминутка/Проект.%20Тема%20%20«Покормите%20птиц%20зимой!»_files/index_2_7_292_clip_image004_0000.jpg" xlink:type="simple" xlink:show="embed" xlink:actuate="onLoad"/></draw:frame>У разных птиц есть свои предпочтения в еде. Синицы любят несоленое сало, сыр и мясо (вареное и сырое). Для таких угощений даже кормушка не нужна, их просто подвешивают на ветку при помощи проволочки. Ветер будет раскачивать кусочек, но это не смущает синичек. </text:p>
                                                <text:p text:style-name="P10">Почти у всех мелких пернатых любимое блюдо – семечки подсолнуха, они должны быть мелкими и, конечно, нежареными. Умные птицы не глотают семечки целиком, со шкуркой, а мастерски выклевывают зернышко. Кроме подсолнечных, пернатые любят семена арбуза, дыни, тыквы, кабачков и патиссонов, просо, пшено, рябину, боярышник и зерна кукурузы. А еще – шкурки от бекона, вареные яйца, вареный картофель, геркулес (но не в виде каши). Конечно, весь корм должен быть свежим . </text:p>
                                                <text:p text:style-name="P10">Неплохо поместить в кормушке и кальциевую подкормку - скорлупу куриных яиц. </text:p>
                                                <text:p text:style-name="P10">Чем разнообразнее будет угощение в кормушке, тем больше разных птиц прилетит в «столовую». </text:p>
                                                <text:p text:style-name="P10"><text:soft-page-break/>Если Вы начали подкармливать птиц, продолжайте делать это до конца зимнего сезона. Зерна, семечки и орехи следует подсыпать регулярно, иначе, обнаружив несколько раз кормушку пустой, птицы улетят в другое место. Зимняя столовая будет работать и весной, до тех пор, пока не проклюнется первая зелень. </text:p>
                                                <text:p text:style-name="P10"><text:span text:style-name="Strong_20_Emphasis">Приложение №8 </text:span></text:p>
                                                <text:p text:style-name="P22">Изготовление угощения для птиц. </text:p>
                                                <text:p text:style-name="P10">Цель: приобщать детей к непосредственному участию детей в приготовление корма для птиц; учить правильно называть ингредиенты и последовательность работы используя мнемотаблицу. </text:p>
                                                <text:p text:style-name="P10">Оборудование: любые семена, которые едят птицы, крупа, хлебные крошки, топленое масло, фартуки, клеёнка, пластиковые стаканчики с вставленными заранее нитками-подвесками. </text:p>
                                                <text:p text:style-name="P11"><draw:frame draw:style-name="fr3" draw:name="Врезка3" text:anchor-type="char" svg:width="6.773cm" draw:z-index="2"><draw:text-box fo:min-height="5.08cm"><text:p text:style-name="P1"><draw:frame draw:style-name="fr4" draw:name="Графический объект12" text:anchor-type="as-char" svg:width="6.773cm" svg:height="5.08cm" draw:z-index="13"><draw:image xlink:href="file:///G:/физкультминутка/Проект.%20Тема%20%20«Покормите%20птиц%20зимой!»_files/index_2_7_292_clip_image014.jpg" xlink:type="simple" xlink:show="embed" xlink:actuate="onLoad"/></draw:frame></text:p></draw:text-box></draw:frame>Содержание работы. Дети совместно с воспитателем делают угощения для п<text:span text:style-name="T15">тиц.</text:span></text:p>
                                              </table:table-cell>
                                            </table:table-row>
                                          </table:table>
                                          <text:p text:style-name="Text_20_body"/>
                                          <text:p text:style-name="Text_20_body"/>
                                          <text:p text:style-name="Text_20_body"/>
                                          <text:p text:style-name="Text_20_body"/>
                                          <text:p text:style-name="Text_20_body"/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4S</meta:editing-duration>
    <meta:editing-cycles>6</meta:editing-cycles>
    <meta:generator>OpenOffice/4.1.1$Win32 OpenOffice.org_project/411m6$Build-9775</meta:generator>
    <dc:date>2015-10-17T19:58:58.99</dc:date>
    <dc:creator>Евгения Прокофьева</dc:creator>
    <meta:document-statistic meta:table-count="2" meta:image-count="11" meta:object-count="0" meta:page-count="17" meta:paragraph-count="239" meta:word-count="2772" meta:character-count="18885"/>
    <meta:user-defined meta:name="Info 1"/>
    <meta:user-defined meta:name="Info 2"/>
    <meta:user-defined meta:name="Info 3"/>
    <meta:user-defined meta:name="Info 4"/>
  </office:meta>
</office:document-meta>
</file>