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5" style:family="text">
      <style:text-properties fo:font-variant="normal" fo:text-transform="none" style:font-name="Arial2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Arial1" fo:font-size="12pt" fo:letter-spacing="normal" fo:language="ru" fo:country="RU" fo:font-style="normal" fo:font-weight="normal"/>
    </style:style>
    <style:style style:name="T8" style:family="text">
      <style:text-properties style:font-name="Calibri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тчет по адаптации</text:h>
      <text:p text:style-name="P1">С приходом в детский сад у ребенка начинается новый этап в его жизни. Отрыв от дома, близких, общение со сверстниками, взрослыми, чужими для него, могут стать для ребенка серьезной проблемой. </text:p>
      <text:p text:style-name="P2"><text:span text:style-name="T8">Основные цели во время адаптационного периода детей – это:</text:span></text:p>
      <text:p text:style-name="P4">1.Создание эмоционально благоприятной атмосферы в группе</text:p>
      <text:p text:style-name="P4">2. Формирование чувства уверенности в окружающем</text:p>
      <text:p text:style-name="P4">3. Обучение навыкам общения со сверстниками.</text:p>
      <text:p text:style-name="P3"><text:line-break/><text:span text:style-name="T6">В нашей группе <text:s/>"</text:span><text:span text:style-name="T7">Бельчата» </text:span><text:span text:style-name="T6"><text:s/>набор детей начался с <text:s/></text:span><text:span text:style-name="T7">июня 2015 года. </text:span><text:span text:style-name="T6"><text:s/>Прием детей проходил постепенно. В первые дни, дети находились в группе по 2 часа, затем время постепенно увеличивалось, в зависимости от индивидуальных особенностей ребенка. На каждого ребенка мы завели листы адаптации, где отмечали : аппетит, сон, общение с сверстниками, взрослыми, индивидуальные особенности.</text:span></text:p>
      <text:p text:style-name="P1">Прием детей 1 младшей группы, каждое утро, начинается с медицинского осмотра.</text:p>
      <text:p text:style-name="P1">67% детей с легкой степенью адаптации – период адаптации длился примерно 7-10 дней. У детей наблюдалось незначительное расстройство сна и аппетита, которое последующим быстро нормализовалось. Во время приема пищи и отхода ко сну дети капризничали, ели вяло с неохотой. В первые, дни были недостаточно активны, иногда плакали и звали маму. По происшествию недели у детей быстро стабилизировалось эмоциональное состояние, стали налаживаться взаимоотношения со сверстниками и педагогами.</text:p>
      <text:p text:style-name="P1">20% детей со средней степенью адаптации – привыкание проходило от 2х недель до 1 месяца. В это время настроение малыша неустойчиво: он часто плачет, просится домой, зовет маму, спрашивает, придет ли она за ним. Разлука с родителями сопровождается слезами, долго не может отпустить маму, плачет после ее ухода. От данных переживаний ребенка можно отвлечь, утвердительно и уверенно отвечая, что <text:soft-page-break/>мама обязательно придет за ним и заберет домой, а затем, ободрив его, переключала внимание на игрушки. Нарушался сон и аппетит, которые восстанавливались через 2-3 недели. Снижалась речевая и общая активность, возникали простудные заболевания. В первые, дни и недели ребята были несколько пассивны и малоподвижны, в руках у ребят была игрушку принесенная из дома. Постепенно дети освоили группу, стали замечать окружающую обстановку. Включались в игру, которую организовывала, но довольно быстро теряли интерес. Наблюдались трудности в установления контакта с другими детьми. Они часто обращались за помощью взрослого. Сидели на коленях у воспитателя или младшего воспитателя.</text:p>
      <text:p text:style-name="P1">13% детей с тяжелой степенью адаптации – дети подавлены, сильно возбуждены. Ребята часто плакали, устраивали истерики, вели себя агрессивно по отношению к ровесникам и взрослым, разбрасывали игрушки или отнимали их у других детей. Соблюдая режимные процедуры, возникали сложности: у детей резко снижался аппетит, иногда они вовсе отказывались от еды, плохо засыпали, иногда вовсе и не спали, капризничали. Дети постоянно звали маму, постоянно спрашивали, придет ли она, вопрос как бы переходил в жалобный плач и требования позвать маму, на каждый стук дверей реагировали (показывал пальцем - мама). Наши попытки отвлечь ребенка игрушкой, лаской заверением, что мама обязательно придет, не завершались успехом или помогали на очень короткий срок. Разлука и встреча с родителями проходила очень бурно и сопровождалась слезами.</text:p>
      <text:p text:style-name="P1">В течение всего периода адаптации поведение каждого ребенка во все режимные моменты фиксировалось в адаптационный лист.</text:p>
      <text:p text:style-name="P1">Проведенное анкетирование, личные беседы в начале поступление детей впервые в детский сад помогло правильно построить работу с родителями и детьми.</text:p>
      <text:p text:style-name="P1">Анкеты для родителей «Знакомство»</text:p>
      <text:p text:style-name="P1">Из анкеты узнала, как ласково называет ребенка дома родители,</text:p>
      <text:p text:style-name="P1"><text:soft-page-break/>как засыпает,</text:p>
      <text:p text:style-name="P1">навыки самообслуживания,</text:p>
      <text:p text:style-name="P1">его любимые игрушки,</text:p>
      <text:p text:style-name="P1">каковы любимые занятия дома,</text:p>
      <text:p text:style-name="P1">что хотели получить от пребывания ребенка в детском саду. И. т д.</text:p>
      <text:p text:style-name="P1">Консультации на темы:</text:p>
      <text:p text:style-name="P1">«Адаптация ребенка в детском саду»,</text:p>
      <text:p text:style-name="P1">"Как надо вести себя родителям с ребенком, когда он начал посещать впервые детский сад"</text:p>
      <text:p text:style-name="P1">Папка-передвижка на тему «Готовим малыша в детский сад»</text:p>
      <text:p text:style-name="P1">Исходя из изложенного, можно сделать вывод, что в целом процесс адаптации в нашей группе проходит успешно. Дети чувствуют себя раскованно, легко идут на контакты друг с другом, взрослыми, хорошо кушают, спят, легко расстаются с родителями – все это показатели успешной адапт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6DT1H26M38S</meta:editing-duration>
    <meta:editing-cycles>3</meta:editing-cycles>
    <meta:generator>OpenOffice/4.1.1$Win32 OpenOffice.org_project/411m6$Build-9775</meta:generator>
    <dc:date>2015-09-27T23:45:35.70</dc:date>
    <meta:document-statistic meta:table-count="0" meta:image-count="0" meta:object-count="0" meta:page-count="3" meta:paragraph-count="25" meta:word-count="602" meta:character-count="4238"/>
    <meta:user-defined meta:name="Info 1"/>
    <meta:user-defined meta:name="Info 2"/>
    <meta:user-defined meta:name="Info 3"/>
    <meta:user-defined meta:name="Info 4"/>
  </office:meta>
</office:document-meta>
</file>