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tyle="italic" style:font-style-asian="italic" style:font-style-complex="italic" fo:font-size="14.5pt" style:font-size-asian="14.5pt" style:font-size-complex="16.5pt"/>
    </style:style>
    <style:style style:name="T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5" style:parent-style-name="Standard" style:family="paragraph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6" style:parent-style-name="Standard" style:family="paragraph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7" style:parent-style-name="Standard" style:family="paragraph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8" style:parent-style-name="Standard" style:family="paragraph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0" style:parent-style-name="Основнойшрифтабзаца" style:family="text">
      <style:text-properties fo:font-style="italic" style:font-style-asian="italic" style:font-style-complex="italic" fo:font-size="14.5pt" style:font-size-asian="14.5pt" style:font-size-complex="16.5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2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2" style:parent-style-name="Основнойшрифтабзаца" style:family="text">
      <style:text-properties fo:font-style="italic" style:font-style-asian="italic" style:font-style-complex="italic" fo:font-size="14.5pt" style:font-size-asian="14.5pt" style:font-size-complex="16.5pt" fo:language="ru" fo:country="RU"/>
    </style:style>
    <style:style style:name="T33" style:parent-style-name="Основнойшрифтабзаца" style:family="text">
      <style:text-properties fo:font-style="italic" style:font-style-asian="italic" style:font-style-complex="italic" fo:font-size="14.5pt" style:font-size-asian="14.5pt" style:font-size-complex="16.5pt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6" style:parent-style-name="Основнойшрифтабзаца" style:family="text">
      <style:text-properties fo:font-style="italic" style:font-style-asian="italic" style:font-style-complex="italic" fo:font-size="14.5pt" style:font-size-asian="14.5pt" style:font-size-complex="16.5pt" fo:language="ru" fo:country="RU"/>
    </style:style>
    <style:style style:name="T3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8" style:parent-style-name="Основнойшрифтабзаца" style:family="text">
      <style:text-properties fo:font-style="italic" style:font-style-asian="italic" style:font-style-complex="italic" fo:font-size="14.5pt" style:font-size-asian="14.5pt" style:font-size-complex="16.5pt" fo:language="ru" fo:country="RU"/>
    </style:style>
    <style:style style:name="T3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0" style:parent-style-name="Основнойшрифтабзаца" style:family="text">
      <style:text-properties fo:font-style="italic" style:font-style-asian="italic" style:font-style-complex="italic" fo:font-size="14.5pt" style:font-size-asian="14.5pt" style:font-size-complex="16.5pt" fo:language="ru" fo:country="RU"/>
    </style:style>
    <style:style style:name="T4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4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4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4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4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4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5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5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5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3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54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7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style="italic" style:font-style-asian="italic" style:font-style-complex="italic" fo:font-size="18.5pt" style:font-size-asian="18.5pt" style:font-size-complex="21.5pt" fo:language="ru" fo:country="RU"/>
    </style:style>
    <style:style style:name="P60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68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69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70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71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style="italic" style:font-style-asian="italic" style:font-style-complex="italic" fo:font-size="18.5pt" style:font-size-asian="18.5pt" style:font-size-complex="21.5pt" fo:language="ru" fo:country="RU"/>
    </style:style>
    <style:style style:name="T74" style:parent-style-name="Основнойшрифтабзаца" style:family="text">
      <style:text-properties fo:font-style="italic" style:font-style-asian="italic" style:font-style-complex="italic" fo:font-size="18.5pt" style:font-size-asian="18.5pt" style:font-size-complex="21.5pt" fo:language="ru" fo:country="RU"/>
    </style:style>
    <style:style style:name="P75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8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8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86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87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88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style="italic" style:font-style-asian="italic" style:font-style-complex="italic" fo:font-size="18.5pt" style:font-size-asian="18.5pt" style:font-size-complex="21.5pt" fo:language="ru" fo:country="RU"/>
    </style:style>
    <style:style style:name="P91" style:parent-style-name="Standard" style:family="paragraph">
      <style:paragraph-properties fo:text-align="justify"/>
      <style:text-properties fo:font-style="italic" style:font-style-asian="italic" style:font-style-complex="italic" fo:font-size="18.5pt" style:font-size-asian="18.5pt" style:font-size-complex="21.5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0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04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105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08" style:parent-style-name="Основнойшрифтабзаца" style:family="text">
      <style:text-properties fo:font-style="italic" style:font-style-asian="italic" style:font-style-complex="italic" fo:font-size="18.5pt" style:font-size-asian="18.5pt" style:font-size-complex="21.5pt" fo:language="ru" fo:country="RU"/>
    </style:style>
    <style:style style:name="P109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110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1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2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29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130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131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34" style:parent-style-name="Основнойшрифтабзаца" style:family="text">
      <style:text-properties fo:font-style="italic" style:font-style-asian="italic" style:font-style-complex="italic" fo:font-size="18.5pt" style:font-size-asian="18.5pt" style:font-size-complex="21.5pt" fo:language="ru" fo:country="RU"/>
    </style:style>
    <style:style style:name="P135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4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4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4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43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144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145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fo:font-style="italic" style:font-style-asian="italic" style:font-style-complex="italic" fo:font-size="18.5pt" style:font-size-asian="18.5pt" style:font-size-complex="21.5pt" fo:language="ru" fo:country="RU"/>
    </style:style>
    <style:style style:name="P148" style:parent-style-name="Standard" style:family="paragraph">
      <style:paragraph-properties fo:text-align="justify"/>
      <style:text-properties fo:font-style="italic" style:font-style-asian="italic" style:font-style-complex="italic" fo:font-size="18.5pt" style:font-size-asian="18.5pt" style:font-size-complex="21.5pt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fo:font-style="italic" style:font-style-asian="italic" style:font-style-complex="italic" fo:font-size="18.5pt" style:font-size-asian="18.5pt" style:font-size-complex="21.5pt" fo:language="ru" fo:country="RU"/>
    </style:style>
    <style:style style:name="P151" style:parent-style-name="Standard" style:family="paragraph">
      <style:paragraph-properties fo:text-align="justify"/>
      <style:text-properties fo:font-style="italic" style:font-style-asian="italic" style:font-style-complex="italic" fo:font-size="18.5pt" style:font-size-asian="18.5pt" style:font-size-complex="21.5pt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6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6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6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6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6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6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7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7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7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7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7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7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7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7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7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7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8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8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8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8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8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8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8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87" style:parent-style-name="Standard" style:family="paragraph">
      <style:paragraph-properties fo:text-align="justify"/>
      <style:text-properties fo:font-style="italic" style:font-style-asian="italic" style:font-style-complex="italic" fo:font-size="18.5pt" style:font-size-asian="18.5pt" style:font-size-complex="21.5pt" fo:language="ru" fo:country="RU"/>
    </style:style>
    <style:style style:name="P188" style:parent-style-name="Standard" style:family="paragraph">
      <style:paragraph-properties fo:text-align="justify"/>
      <style:text-properties fo:font-style="italic" style:font-style-asian="italic" style:font-style-complex="italic" fo:font-size="18.5pt" style:font-size-asian="18.5pt" style:font-size-complex="21.5pt" fo:language="ru" fo:country="RU"/>
    </style:style>
    <style:style style:name="P189" style:parent-style-name="Standard" style:family="paragraph">
      <style:paragraph-properties fo:text-align="justify"/>
      <style:text-properties fo:font-style="italic" style:font-style-asian="italic" style:font-style-complex="italic" fo:font-size="18.5pt" style:font-size-asian="18.5pt" style:font-size-complex="21.5pt" fo:language="ru" fo:country="RU"/>
    </style:style>
    <style:style style:name="P190" style:parent-style-name="Standard" style:family="paragraph">
      <style:paragraph-properties fo:text-align="justify"/>
      <style:text-properties fo:font-style="italic" style:font-style-asian="italic" style:font-style-complex="italic" fo:font-size="18.5pt" style:font-size-asian="18.5pt" style:font-size-complex="21.5pt" fo:language="ru" fo:country="RU"/>
    </style:style>
    <style:style style:name="P191" style:parent-style-name="Standard" style:family="paragraph">
      <style:paragraph-properties fo:text-align="justify"/>
      <style:text-properties fo:font-style="italic" style:font-style-asian="italic" style:font-style-complex="italic" fo:font-size="18.5pt" style:font-size-asian="18.5pt" style:font-size-complex="21.5pt" fo:language="ru" fo:country="RU"/>
    </style:style>
    <style:style style:name="P192" style:parent-style-name="Standard" style:family="paragraph">
      <style:paragraph-properties fo:text-align="justify"/>
      <style:text-properties fo:font-style="italic" style:font-style-asian="italic" style:font-style-complex="italic" fo:font-size="18.5pt" style:font-size-asian="18.5pt" style:font-size-complex="21.5pt" fo:language="ru" fo:country="RU"/>
    </style:style>
    <style:style style:name="P193" style:parent-style-name="Standard" style:family="paragraph">
      <style:paragraph-properties fo:text-align="justify"/>
      <style:text-properties fo:font-style="italic" style:font-style-asian="italic" style:font-style-complex="italic" fo:font-size="18.5pt" style:font-size-asian="18.5pt" style:font-size-complex="21.5pt" fo:language="ru" fo:country="RU"/>
    </style:style>
    <style:style style:name="P194" style:parent-style-name="Standard" style:family="paragraph">
      <style:paragraph-properties fo:text-align="justify"/>
      <style:text-properties fo:font-style="italic" style:font-style-asian="italic" style:font-style-complex="italic" fo:font-size="18.5pt" style:font-size-asian="18.5pt" style:font-size-complex="21.5pt" fo:language="ru" fo:country="RU"/>
    </style:style>
    <style:style style:name="P19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9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9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9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9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0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0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0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0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0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0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0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0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0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0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1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1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1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1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1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1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</office:automatic-styles>
  <office:body>
    <office:text text:use-soft-page-breaks="true">
      <text:p text:style-name="P1"><text:span text:style-name="T2"><text:s text:c="39"/></text:span><text:span text:style-name="T3"><text:s/></text:span><text:span text:style-name="T4">Методическая разработка</text:span></text:p>
      <text:p text:style-name="P5"><text:s text:c="26"/>«Критерии оценок на уроках музыки»</text:p>
      <text:p text:style-name="P6"/>
      <text:p text:style-name="P7"><text:s text:c="11"/>Педагогические размышления об оценке на уроках<text:s/>музыки.</text:p>
      <text:p text:style-name="P8"/>
      <text:p text:style-name="P9">Среди предметов эстетического цикла в школе значительное место занимает урок «Музыка».</text:p>
      <text:p text:style-name="P10">Этот урок- неотъемлемая часть общей системы обучения; он призван развивать детей эмоционально, творчески, обогащать их художественные впечатления. Это эффективный путь к формированию личности ребенка.</text:p>
      <text:p text:style-name="P11">Одно из главных условий успешного обучения- заинтересованность детей, их живое, эмоциональное отношение ко всему тому, что они узнают на уроках музыки, на музыкальных занятиях во внеурочное время, в повседневной жизни.</text:p>
      <text:p text:style-name="P12">Привить <text:s/>школьникам интерес к музыкальному искусству можно, систематически развивая их музыкальный слух, творческие способности, навыки восприятия музыки.</text:p>
      <text:p text:style-name="P13"><text:span text:style-name="T14">Задача музыкального воспитания в школе связана с целым комплексом развития нравственно-эстетическ</text:span><text:span text:style-name="T15">их чувств ребёнка, творческих и музыкальных способностей.</text:span></text:p>
      <text:p text:style-name="P16"><text:span text:style-name="T17">«Учитель обязан создать на уроке музыки доброжелательную, спокойную, творческую обстановку. Ученику предоставляется режим «наибольшего благоприятствования». Терпеливый,умный, тактичный и деликатный<text:s/></text:span><text:span text:style-name="T18">педагог всегда поможет робкому, слабому, поддержит его похвалой; сумеет так дифференцировать задание, чтобы и способные дети развивались активно. Обстановка совместного музицирования,совместного переживания, труда. Общих радостей , побед и поражений- всё э</text:span><text:span text:style-name="T19">то позволяет достигнуть наилучших результатов.<text:s/></text:span><text:span text:style-name="T20">Главное «оружие» музыкального педагога-похвала. Хвалите,и тогда увидите в глазах ребёнка радость и уверенность в своих силах.»(Б.С.Рачина.)</text:span></text:p>
      <text:p text:style-name="P21"><text:span text:style-name="T22">Итак-урок,а значит-работа,и она должна быть оценена. Но как?Многие уч</text:span><text:span text:style-name="T23">ителя имеют свои критерии в выставлении оценки на уроке музыки. На своих уроках я провожу различные дидактические музыкальные игры: определение лада,фактуры,регистра,аккордов,композиторского стиля. Все задания обязательно оцениваются,причем зачастую дети о</text:span><text:span text:style-name="T24">ценивают себя сами,в зависимости от результатов. Они сами считают свои ошибки. Конечно,бывают и не очень <text:s/>честные подсчёты,но если эту работу проводить регулярно,ставить только «четыре» и «пять»(если заслуженно),а главное-убедить ребёнка,что процесс учения</text:span><text:span text:style-name="T25"><text:s/>важнее сегодняшней оценки,то дети трудятся честно,кто-то получает оценку,а кто-то еще нет. Оценки,а вернее,результаты,видимые и осязаемые,очень важны для учащихся пятых и шестых классов,а учащиеся седьмых классов понимают,что общение с музыкой-сама по себ</text:span><text:span text:style-name="T26">е награда,и в дополнительных стимулах нуждаются всё меньше. Учитель должен вести в этом направлении серьёзную работу,так как это вопрос не только учебной деятельности,а и нравственной культуры.</text:span></text:p>
      <text:p text:style-name="P27">На протяжении многих лет ведётся дискуссия на тему: «Педагогическая оценка на уроке музыки». Постоянно,год за годом встаёт один и тот же вопрос: в какой мере духовное развитие учащихся в процессе формирования у них музыкальной <text:s text:c="2"/></text:p>
      <text:p text:style-name="P28">культуры может быть оценено учителем? Как следует подходить к оценке исполнительской деятельности учащихся?</text:p>
      <text:p text:style-name="P29"><text:span text:style-name="T30">Пятибалльная система оценок,заключающая в себе и отрицательные оценки(«1» и «2») не отвечает,казалось бы,важнейшей функции оценки на уроке искусства-этической. Мало того,применение отрицательных оценок резко противоречит,в первую очеред</text:span><text:span text:style-name="T31">ь в начальной школе,этическим задачам предмета «Музыка»,направленным на формирование у школьников положительного,эмоционального отношения к музыкальному искусству. Поэтому,в центре внимания должен стоять вопрос:</text:span><text:span text:style-name="T32">какие стороны деятельности школьников служат<text:s/></text:span><text:span text:style-name="T33">основой для оценки?</text:span></text:p>
      <text:p text:style-name="P34"><text:span text:style-name="T35">Это<text:s/></text:span><text:span text:style-name="T36">коллективная форма оценки</text:span><text:span text:style-name="T37">(класс,как единый коллектив)и<text:s/></text:span><text:span text:style-name="T38">индивидуальная</text:span><text:span text:style-name="T39"><text:s/></text:span><text:span text:style-name="T40">оценка</text:span><text:span text:style-name="T41"><text:s/>конкретного ответа ученика.</text:span></text:p>
      <text:p text:style-name="P42">Как же оценить множество различных ответов?А может быть,вообще правильнее было бы говорить не об ответах учеников на вопросы учителя,а о высказываниях(размышлениях) ученика,вызванных музыкой или вопросом учителя? Ни у одного учащегося нет причины оставаться на «нулевой отметке» пути к овладению основами музыкальной культуры. Число и многообразие ступеней на этом пути бесконечно. Всеобщее музыкальное воспитание не предполагает одинакового уровня музыкального воспитания для всех.</text:p>
      <text:p text:style-name="P43">Всегда можно у ребёнка со слабым слухом,с неправильным интонированием найти на уроке момент,когда он может показать себя в ответах по домашнему заданию,в высказываниях <text:s/>об услышанной музыке на уроке.</text:p>
      <text:p text:style-name="P44">Итак,вопрос об оценках до сих пор остается не решенным. Диапазон высказываний на эту тему очень широк.</text:p>
      <text:p text:style-name="P45">Одна крайность-пятибалльная система оценки существует веками,она уже заложена в генах,сломать её невозможно,поэтому не надо придумывать новое. Другая крайность-проблема оценок на уроке актуальна и во многом спорна. Конечно,необходимо оценивать знания учащихся,но на уроках музыки для ученика важнее словесное поощрение его ответов учителем.</text:p>
      <text:p text:style-name="P46">И еще одно-нужны<text:s/>совершенно иные критерии,учитывающие не количество знаний и умений,а тенденцию к культурному и духовному росту ученика.</text:p>
      <text:p text:style-name="P47"><text:span text:style-name="T48">Прежде чем изложить свои мысли по критерию оценки на уроках музыки,предложу высказывание Д. Б. Кабалевского относительно этого вопроса:<text:s/></text:span><text:span text:style-name="T49">«Творческое начало может проявиться в ребятах уже с первого класса в своеобразии ответов(а не только в их правильности), в стремлении самому задавать вопросы учителю(а не только отвечать на его вопросы),в собственных предложениях о характере исполнения тог</text:span><text:span text:style-name="T50">о или иного музыкального произведения,в остроте слуховой наблюдательности,проявляющей себя в рассказах о музыке. Ученик может проявить себя в вокальной сфере,как хороший солист,в хоровом исполнении музыки,как исполнитель на музыкальных инструментах,обнаруж</text:span><text:span text:style-name="T51">ить хорошее «чувство интонации» при импровизации,интерес к чтению книг о музыке,к слушанию музыки,интуитивное или осознанное отношение к качеству музыки и её исполнению,интерес к другим видам искусства и т.д. Границ и предела проявления ребятами своих твор</text:span><text:span text:style-name="T52">ческих данных,строго говоря,не существует.»</text:span></text:p>
      <text:p text:style-name="P53"/>
      <text:p text:style-name="P54"/>
      <text:p text:style-name="P55"><text:span text:style-name="T56"><text:s text:c="26"/></text:span></text:p>
      <text:p text:style-name="P57"/>
      <text:p text:style-name="P58"><text:span text:style-name="T59"><text:s text:c="33"/>Критерии оценки.</text:span></text:p>
      <text:p text:style-name="P60"/>
      <text:p text:style-name="P61"><text:span text:style-name="T62">1.Проявление интереса к музыке,непосредственный эмоциональный отклик на неё.</text:span></text:p>
      <text:p text:style-name="P63"><text:span text:style-name="T64">2.Высказывание о прослушанном или исполненном произвед</text:span><text:span text:style-name="T65">ении,умение пользоваться прежде всего ключевыми знаниями в процессе живого восприятия музыки.</text:span></text:p>
      <text:p text:style-name="P66"><text:span text:style-name="T67">3.Рост исполнительских навыков,которые оцениваются с учётом исходного уровня подготовки ученика и его активности в занятиях.</text:span></text:p>
      <text:p text:style-name="P68"/>
      <text:p text:style-name="P69"/>
      <text:p text:style-name="P70"/>
      <text:p text:style-name="P71"/>
      <text:p text:style-name="P72"><text:span text:style-name="T73"><text:s text:c="7"/>Примерные нормы оценки<text:s/></text:span><text:span text:style-name="T74">знаний и умений учащихся.</text:span></text:p>
      <text:p text:style-name="P75"/>
      <text:p text:style-name="P76"><text:span text:style-name="T77">На уроках музыки проверяется и оценивается качество усвоения учащимися программного материала.</text:span></text:p>
      <text:p text:style-name="P78"><text:span text:style-name="T79">При оценивании успеваемости ориентирами для учителя являются конкретные требования к учащимся,представленные в программе каждого класс</text:span><text:span text:style-name="T80">а и примерные нормы оценки знаний и умений.</text:span></text:p>
      <text:p text:style-name="P81"><text:span text:style-name="T82">Результаты обучения оцениваются по пятибалльной системе и дополняются устной характеристикой ответа.</text:span></text:p>
      <text:p text:style-name="P83"><text:span text:style-name="T84">Учебная программа предполагает освоение учащимися различных видов музыкальной деятельности: хорового пения,слуш</text:span><text:span text:style-name="T85">ания музыкальных произведений,импровизацию,коллективное музицирование.</text:span></text:p>
      <text:p text:style-name="P86"/>
      <text:p text:style-name="P87"/>
      <text:p text:style-name="P88"/>
      <text:p text:style-name="P89"><text:span text:style-name="T90"><text:s text:c="33"/>Слушание музыки.</text:span></text:p>
      <text:p text:style-name="P91"/>
      <text:p text:style-name="P92"><text:span text:style-name="T93">На уроках проверяется и оценивается умение учащихся слушать музыкальные произведения,давать словесную характеристику их содержанию<text:s/></text:span><text:span text:style-name="T94">и средствам музыкальной выразительности,умение сравнивать,обобщать; знание музыкальной литературы.</text:span></text:p>
      <text:p text:style-name="P95"><text:span text:style-name="T96">Учитывается:</text:span></text:p>
      <text:p text:style-name="P97"><text:span text:style-name="T98">-степень раскрытия эмоционального содержания музыкального произведения через средства музыкальной выразительности;</text:span></text:p>
      <text:p text:style-name="P99"><text:span text:style-name="T100">-самостоятельность в разборе<text:s/></text:span><text:span text:style-name="T101">музыкального произведения;</text:span></text:p>
      <text:p text:style-name="P102"><text:span text:style-name="T103">-умение учащегося сравнивать произведения и делать самостоятельные обобщения на основе полученных знаний.</text:span></text:p>
      <text:p text:style-name="P104"/>
      <text:p text:style-name="P105"/>
      <text:p text:style-name="P106"><text:span text:style-name="T107"><text:s text:c="45"/></text:span><text:span text:style-name="T108">Нормы оценок.</text:span></text:p>
      <text:p text:style-name="P109"/>
      <text:p text:style-name="P110"/>
      <text:p text:style-name="P111"><text:span text:style-name="T112">Оценка «пять»:</text:span></text:p>
      <text:p text:style-name="P113"><text:span text:style-name="T114">дан правильный и полный ответ,включающий хара</text:span><text:span text:style-name="T115">ктеристику содержания музыкального произведения,средств музыкальной выразительности,ответ самостоятельный.</text:span></text:p>
      <text:p text:style-name="P116"><text:span text:style-name="T117">Оценка «четыре»:</text:span></text:p>
      <text:p text:style-name="P118"><text:span text:style-name="T119">ответ правильный,но неполный:дана характеристика содержания музыкального произведения,средств музыкальной выразительности с наводящи</text:span><text:span text:style-name="T120">ми(1-2) вопросами учителя.</text:span></text:p>
      <text:p text:style-name="P121"><text:span text:style-name="T122">Оценка «три»:</text:span></text:p>
      <text:p text:style-name="P123"><text:span text:style-name="T124">ответ правильный,но неполный,средства музыкальной выразительности раскрыты недостаточно,допустимы несколько наводящих вопросов учителя.</text:span></text:p>
      <text:p text:style-name="P125"><text:span text:style-name="T126">Оценка «два»:</text:span></text:p>
      <text:p text:style-name="P127"><text:span text:style-name="T128">ответ обнаруживает незнание и непонимание учебного материала.</text:span></text:p>
      <text:p text:style-name="P129"/>
      <text:p text:style-name="P130"/>
      <text:p text:style-name="P131"/>
      <text:p text:style-name="P132"><text:span text:style-name="T133"><text:s/></text:span><text:span text:style-name="T134"><text:s text:c="36"/>Хоровое пение.</text:span></text:p>
      <text:p text:style-name="P135"/>
      <text:p text:style-name="P136"><text:span text:style-name="T137">Для оценивания качества выполнения учениками певческих заданий необходимо предварительно провести индивидуальное прослушивание каждого ребёнка,чтобы иметь данные о диапазоне его певческого голоса.</text:span></text:p>
      <text:p text:style-name="P138"><text:span text:style-name="T139">Учёт п</text:span><text:span text:style-name="T140">олученных данных,с одной стороны, позволит дать более объективную оценку качества выполнения учеником певческого задания,с другой стороны-учесть при выборе задания индивидуальные особенности его музыкального развития и,таким образом,создать наиболее благоп</text:span><text:span text:style-name="T141">риятные условия опроса. Так,например,предлагая ученику исполнить песню,нужно знать рабочий диапазон его голоса и,если он не соответствует диапазону песни,предложить ученику исполнить его в другой,более удобной для него тональности или исполнить только фраг</text:span><text:span text:style-name="T142">мент песни:куплет,припев,фразу.</text:span></text:p>
      <text:p text:style-name="P143"/>
      <text:p text:style-name="P144"/>
      <text:p text:style-name="P145"/>
      <text:p text:style-name="P146"><text:span text:style-name="T147"><text:s text:c="38"/></text:span></text:p>
      <text:p text:style-name="P148"/>
      <text:p text:style-name="P149"><text:span text:style-name="T150"><text:s text:c="36"/>Нормы оценок.</text:span></text:p>
      <text:p text:style-name="P151"/>
      <text:p text:style-name="P152"><text:span text:style-name="T153">«пять»:</text:span></text:p>
      <text:p text:style-name="P154"><text:span text:style-name="T155">-знание мелодической линии и текста песни;</text:span></text:p>
      <text:p text:style-name="P156"><text:span text:style-name="T157">-чистое интонирование и ритмически точное исполнение;</text:span></text:p>
      <text:p text:style-name="P158"><text:span text:style-name="T159">-выразительное<text:s/></text:span><text:span text:style-name="T160">исполнение.</text:span></text:p>
      <text:p text:style-name="P161"><text:span text:style-name="T162">«четыре»:</text:span></text:p>
      <text:p text:style-name="P163"><text:span text:style-name="T164">-знание мелодической линии и текста песни;</text:span></text:p>
      <text:p text:style-name="P165">-в основном чистое интонирование,ритмически правильное;</text:p>
      <text:p text:style-name="P166">-пение недостаточно выразительное.</text:p>
      <text:p text:style-name="P167">«три»:</text:p>
      <text:p text:style-name="P168">-допускаются отдельные неточности в исполнении мелодии и текста песни;</text:p>
      <text:p text:style-name="P169">-неуверенное и не<text:s/>вполне точное,иногда фальшивое исполнение,есть ритмические неточности;</text:p>
      <text:p text:style-name="P170">-пение невыразительное.</text:p>
      <text:p text:style-name="P171">«два»:</text:p>
      <text:p text:style-name="P172">-исполнение неуверенное,фальшивое.</text:p>
      <text:p text:style-name="P173"/>
      <text:p text:style-name="P174"/>
      <text:p text:style-name="P175"/>
      <text:p text:style-name="P176">Существует достаточно большой перечень форм работы,который может быть выполнен учащимися и соответствующим образом оценен учителем.</text:p>
      <text:p text:style-name="P177">1.Работа по карточкам(знание музыкального словаря).</text:p>
      <text:p text:style-name="P178">2.Кроссворды.</text:p>
      <text:p text:style-name="P179">3.Рефераты и творческие работы по специально заданным темам или по выбору учащегося.</text:p>
      <text:p text:style-name="P180">4.Блиц-ответы(письменно)по вопросам учителя на повторение и закрепление темы.</text:p>
      <text:p text:style-name="P181">5.«Угадай мелодию»(фрагментарный калейдоскоп из произведений,звучавших на уроках или достаточно популярных).</text:p>
      <text:p text:style-name="P182">6.Применение широкого спектра творческих способностей ребёнка в передаче музыкальных образов через прослушанную музыку или исполняемую самим ребёнком(рисунки,поделки и т.д.)</text:p>
      <text:p text:style-name="P183">7.Ведение тетради по музыке.</text:p>
      <text:p text:style-name="P184"/>
      <text:p text:style-name="P185"/>
      <text:p text:style-name="P186"/>
      <text:p text:style-name="P187"><text:s text:c="25"/></text:p>
      <text:p text:style-name="P188"/>
      <text:p text:style-name="P189"/>
      <text:p text:style-name="P190"/>
      <text:p text:style-name="P191"/>
      <text:p text:style-name="P192"><text:s text:c="26"/>Тетрадь на уроках музыки.</text:p>
      <text:p text:style-name="P193"><text:s text:c="3"/>Требования к ведению тетради для учащихся 5-7 классов.</text:p>
      <text:p text:style-name="P194"/>
      <text:p text:style-name="P195">В тетрадь записываются:</text:p>
      <text:p text:style-name="P196">1.Темы уроков.</text:p>
      <text:p text:style-name="P197">2.Имена <text:s/>композиторов,музыкантов,даты их жизни.</text:p>
      <text:p text:style-name="P198">3.Названия звучащих на уроках произведений и краткая информация об их создании.</text:p>
      <text:p text:style-name="P199">4.Названия и авторы разучиваемых песен.</text:p>
      <text:p text:style-name="P200">5.Сложно запоминающиеся тексты песен.</text:p>
      <text:p text:style-name="P201">6.Музыкальные впечатления.</text:p>
      <text:p text:style-name="P202">7.Сообщения,выполняемые учащимися по желанию(по темам отдельных уроков.)</text:p>
      <text:p text:style-name="P203">8.В конце тетради ведется словарь музыкальных терминов,который пополняется из год в год.</text:p>
      <text:p text:style-name="P204"/>
      <text:p text:style-name="P205">Тетрадь должна вестись аккуратно,может быть оформлена иллюстрациями,рисунками,портретами композиторов(в связи с записываемыми<text:s/>темами).</text:p>
      <text:p text:style-name="P206">Тетрадь,таким образом,является рукотворным индивидуальным мини-учебником,куда ученик записывает нужную информацию,которую ему предстоит запомнить.</text:p>
      <text:p text:style-name="P207">Тетрадь проверяется учителем один раз в четверть.</text:p>
      <text:p text:style-name="P208">Оценка выставляется за:</text:p>
      <text:p text:style-name="P209">1.ведение тетради(эстетическое оформление;)</text:p>
      <text:p text:style-name="P210">наличие всех тем;</text:p>
      <text:p text:style-name="P211">аккуратность.</text:p>
      <text:p text:style-name="P212">2.ведение словаря</text:p>
      <text:p text:style-name="P213">3.выполненное домашнее задание.</text:p>
      <text:p text:style-name="P214">4.самостоятельную письменную работу по карточкам:блиц-опрос(тесты),игра «Угадай мелодию».</text:p>
      <text:p text:style-name="P21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3-12-12T12:53:00Z</dc:date>
    <meta:template xlink:href="Normal" xlink:type="simple"/>
    <meta:editing-cycles>7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1" meta:paragraph-count="22" meta:word-count="1692" meta:character-count="11319" meta:row-count="80" meta:non-whitespace-character-count="9649"/>
  </office:meta>
</office:document-meta>
</file>