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Обычный" style:family="paragraph">
      <style:paragraph-properties fo:widows="2" fo:orphans="2" fo:text-align="center" style:vertical-align="auto" fo:margin-left="4.627in" fo:text-indent="-4.627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margin-left="4.627in" fo:text-indent="-4.627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center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1" style:parent-style-name="Обычный" style:family="paragraph">
      <style:paragraph-properties fo:widows="2" fo:orphans="2" style:vertical-align="auto"/>
      <style:text-properties fo:hyphenate="true"/>
    </style:style>
    <style:style style:name="T4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Textbody" style:family="paragraph">
      <style:paragraph-properties fo:margin-bottom="0in"/>
      <style:text-properties fo:color="#000000" fo:font-size="14pt" style:font-size-asian="14pt" style:font-size-complex="14pt"/>
    </style:style>
    <style:style style:name="P230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31" style:parent-style-name="Textbody" style:family="paragraph">
      <style:paragraph-properties fo:text-align="center" fo:margin-bottom="0in"/>
      <style:text-properties fo:color="#000000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1" style:parent-style-name="Standard" style:family="paragraph">
      <style:paragraph-properties fo:text-align="center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18" style:parent-style-name="Основнойшрифтабзаца" style:family="text">
      <style:text-properties fo:font-size="14pt" style:font-size-asian="14pt" style:font-size-complex="14pt"/>
    </style:style>
    <style:style style:name="P319" style:parent-style-name="Standard" style:family="paragraph">
      <style:text-properties fo:font-size="14pt" style:font-size-asian="14pt" style:font-size-complex="14pt"/>
    </style:style>
    <style:style style:name="P320" style:parent-style-name="Standard" style:family="paragraph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P324" style:parent-style-name="Standard" style:family="paragraph">
      <style:text-properties fo:font-size="14pt" style:font-size-asian="14pt" style:font-size-complex="14pt"/>
    </style:style>
    <style:style style:name="P325" style:parent-style-name="Standard" style:family="paragraph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P329" style:parent-style-name="Standard" style:family="paragraph">
      <style:text-properties fo:font-size="14pt" style:font-size-asian="14pt" style:font-size-complex="14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P333" style:parent-style-name="Standard" style:family="paragraph">
      <style:text-properties fo:font-size="14pt" style:font-size-asian="14pt" style:font-size-complex="14pt"/>
    </style:style>
    <style:style style:name="P334" style:parent-style-name="Standard" style:family="paragraph">
      <style:text-properties fo:font-size="14pt" style:font-size-asian="14pt" style:font-size-complex="14pt"/>
    </style:style>
    <style:style style:name="T3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P337" style:parent-style-name="Standard" style:family="paragraph">
      <style:text-properties fo:font-size="14pt" style:font-size-asian="14pt" style:font-size-complex="14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P341" style:parent-style-name="Standard" style:family="paragraph">
      <style:text-properties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text-properties fo:font-size="14pt" style:font-size-asian="14pt" style:font-size-complex="14pt"/>
    </style:style>
    <style:style style:name="P3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text-properties fo:font-size="14pt" style:font-size-asian="14pt" style:font-size-complex="14pt"/>
    </style:style>
    <style:style style:name="P347" style:parent-style-name="Standard" style:family="paragraph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P350" style:parent-style-name="Standard" style:family="paragraph">
      <style:text-properties fo:font-size="14pt" style:font-size-asian="14pt" style:font-size-complex="14pt"/>
    </style:style>
    <style:style style:name="P351" style:parent-style-name="Standard" style:family="paragraph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P354" style:parent-style-name="Standard" style:family="paragraph">
      <style:text-properties fo:font-size="14pt" style:font-size-asian="14pt" style:font-size-complex="14pt"/>
    </style:style>
    <style:style style:name="P355" style:parent-style-name="Standard" style:family="paragraph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8" style:parent-style-name="Основнойшрифтабзаца" style:family="text">
      <style:text-properties fo:font-size="14pt" style:font-size-asian="14pt" style:font-size-complex="14pt"/>
    </style:style>
    <style:style style:name="P359" style:parent-style-name="Standard" style:family="paragraph">
      <style:text-properties fo:font-size="14pt" style:font-size-asian="14pt" style:font-size-complex="14pt"/>
    </style:style>
    <style:style style:name="P3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fo:font-size="14pt" style:font-size-asian="14pt" style:font-size-complex="14pt"/>
    </style:style>
    <style:style style:name="P3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text-properties fo:font-size="14pt" style:font-size-asian="14pt" style:font-size-complex="14pt"/>
    </style:style>
    <style:style style:name="P382" style:parent-style-name="Standard" style:family="paragraph">
      <style:text-properties fo:font-size="14pt" style:font-size-asian="14pt" style:font-size-complex="14pt"/>
    </style:style>
    <style:style style:name="P3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fo:font-size="14pt" style:font-size-asian="14pt" style:font-size-complex="14pt"/>
    </style:style>
    <style:style style:name="P385" style:parent-style-name="Standard" style:family="paragraph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text-properties fo:font-size="14pt" style:font-size-asian="14pt" style:font-size-complex="14pt"/>
    </style:style>
    <style:style style:name="P388" style:parent-style-name="Standard" style:family="paragraph">
      <style:text-properties fo:font-size="14pt" style:font-size-asian="14pt" style:font-size-complex="14pt"/>
    </style:style>
    <style:style style:name="P389" style:parent-style-name="Standard" style:family="paragraph">
      <style:text-properties fo:font-size="14pt" style:font-size-asian="14pt" style:font-size-complex="14pt"/>
    </style:style>
    <style:style style:name="P39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text-properties fo:font-size="14pt" style:font-size-asian="14pt" style:font-size-complex="14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Standard" style:family="paragraph">
      <style:text-properties fo:font-size="14pt" style:font-size-asian="14pt" style:font-size-complex="14pt"/>
    </style:style>
    <style:style style:name="P397" style:parent-style-name="Standard" style:family="paragraph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Standard" style:family="paragraph">
      <style:text-properties fo:font-size="14pt" style:font-size-asian="14pt" style:font-size-complex="14pt"/>
    </style:style>
    <style:style style:name="P401" style:parent-style-name="Standard" style:family="paragraph">
      <style:text-properties fo:font-size="14pt" style:font-size-asian="14pt" style:font-size-complex="14pt"/>
    </style:style>
    <style:style style:name="T4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P404" style:parent-style-name="Standard" style:family="paragraph">
      <style:text-properties fo:font-size="14pt" style:font-size-asian="14pt" style:font-size-complex="14pt"/>
    </style:style>
    <style:style style:name="P405" style:parent-style-name="Standard" style:family="paragraph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07" style:parent-style-name="Основнойшрифтабзаца" style:family="text">
      <style:text-properties fo:font-size="14pt" style:font-size-asian="14pt" style:font-size-complex="14pt"/>
    </style:style>
    <style:style style:name="P408" style:parent-style-name="Standard" style:family="paragraph">
      <style:text-properties fo:font-size="14pt" style:font-size-asian="14pt" style:font-size-complex="14pt"/>
    </style:style>
    <style:style style:name="P409" style:parent-style-name="Standard" style:family="paragraph">
      <style:text-properties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4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text-properties fo:font-size="14pt" style:font-size-asian="14pt" style:font-size-complex="14pt"/>
    </style:style>
    <style:style style:name="P4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text-properties fo:font-size="14pt" style:font-size-asian="14pt" style:font-size-complex="14pt"/>
    </style:style>
    <style:style style:name="P420" style:parent-style-name="Standard" style:family="paragraph">
      <style:text-properties fo:font-size="14pt" style:font-size-asian="14pt" style:font-size-complex="14pt"/>
    </style:style>
    <style:style style:name="P4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7" style:parent-style-name="Заголовок3" style:family="paragraph">
      <style:text-properties style:font-name="Times New Roman" fo:color="#000000" fo:font-size="15pt" style:font-size-asian="15pt"/>
    </style:style>
    <style:style style:name="P428" style:parent-style-name="Textbody" style:family="paragraph">
      <style:text-properties style:font-name="Times New Roman" fo:color="#000000" fo:font-size="15pt" style:font-size-asian="15pt" style:font-size-complex="14pt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text-properties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size="14pt" style:font-size-asian="14pt" style:font-size-complex="14pt"/>
    </style:style>
    <style:style style:name="P436" style:parent-style-name="Standard" style:family="paragraph">
      <style:text-properties fo:font-size="14pt" style:font-size-asian="14pt" style:font-size-complex="14pt"/>
    </style:style>
    <style:style style:name="T4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P4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2" style:parent-style-name="Standard" style:family="paragraph">
      <style:paragraph-properties fo:text-align="center"/>
    </style:style>
    <style:style style:name="T45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«Детский сад общеразвивающего вида № 66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«МАМУЛЯ И БАБУЛЯ – ЛЮБИМЫЕ МОИ»</text:p>
      <text:p text:style-name="P15">Сценарий утренника для<text:s/>подготовительных групп.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Составила:<text:s/></text:p>
      <text:p text:style-name="P32">Музыкальный руководитель</text:p>
      <text:p text:style-name="P33">Вавилова Г.Г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49"/></text:span><text:span text:style-name="T43">г. Нижнекамск</text:span></text:p>
      <text:p text:style-name="P44"><text:span text:style-name="T45">2015г</text:span></text:p>
      <text:p text:style-name="P46"/>
      <text:p text:style-name="P47">УТРЕННИК ДЛЯ ПОДГОТОВИТЕЛЬНЫХ ГРУПП</text:p>
      <text:p text:style-name="P48">8 МАРТА «МАМУЛЯ И БАБУЛЯ — ЛЮБИМЫЕ МОИ!»</text:p>
      <text:p text:style-name="P49"/>
      <text:p text:style-name="P50"><text:span text:style-name="T51">Действующие лица:</text:span><text:span text:style-name="T52"><text:s/>2 сестренки, мама, братишка, - дети.</text:span></text:p>
      <text:p text:style-name="P53">Солдат, Баба Яга — взрослые.</text:p>
      <text:p text:style-name="P54"/>
      <text:p text:style-name="P55"><text:span text:style-name="T56">Реквизит:</text:span><text:span text:style-name="T57"><text:s/>ширма — избушка на курьих ножках, 2 корзины с грибами, костюмы персонажей, букетик цветов, прищепки, веревка, платочки, 2 веника, 2 надувных шарика.</text:span></text:p>
      <text:p text:style-name="P58"/>
      <text:p text:style-name="P59">На экране слайды с цветами</text:p>
      <text:p text:style-name="P60"/>
      <text:p text:style-name="P61">Дети заходят в зал и встают полукругом.</text:p>
      <text:p text:style-name="P62"/>
      <text:p text:style-name="P63">Дети:</text:p>
      <text:p text:style-name="P64">В детском саду суматоха и шум:</text:p>
      <text:p text:style-name="P65">Скоро начнется! Где мой костюм?</text:p>
      <text:p text:style-name="P66">Саша и Даша, дайте флажки!</text:p>
      <text:p text:style-name="P67">Шепот, движенье, споры, смешки.</text:p>
      <text:p text:style-name="P68">Что же за праздник готовится тут?</text:p>
      <text:p text:style-name="P69">Видно почетные гости придут!</text:p>
      <text:p text:style-name="P70">Может придут генералы? Нет.</text:p>
      <text:p text:style-name="P71">Может придут адмиралы? Нет.</text:p>
      <text:p text:style-name="P72">Может герой, облетевший весь свет?</text:p>
      <text:p text:style-name="P73">Нет, нет, нет.</text:p>
      <text:p text:style-name="P74">Гадать понапрасну бросьте.</text:p>
      <text:p text:style-name="P75">Смотрите, вот они гости.</text:p>
      <text:p text:style-name="P76">Почетные, важные самые:</text:p>
      <text:p text:style-name="P77">- Здравствуйте, МАМЫ!</text:p>
      <text:p text:style-name="P78"/>
      <text:p text:style-name="P79">Весна шагает по дворам в лучах тепла и света.</text:p>
      <text:p text:style-name="P80">Сегодня<text:s/>праздник наших мам и нам приятно это.</text:p>
      <text:p text:style-name="P81">Уже кругом синеет даль, а снег лежит упрямо.</text:p>
      <text:p text:style-name="P82">Сегодня солнцу очень жаль, что нет у солнца мамы.</text:p>
      <text:p text:style-name="P83">Стоит мимоза на столе в хороший день осенний.</text:p>
      <text:p text:style-name="P84">Пускай все мамы на земле не знают огорчений.</text:p>
      <text:p text:style-name="P85">Наш детский сад поздравить рад всех мам на всей планете,</text:p>
      <text:p text:style-name="P86">«Спасибо» - мамам говорят и взрослые и дети.</text:p>
      <text:p text:style-name="P87"/>
      <text:p text:style-name="P88"/>
      <text:p text:style-name="P89">Сегодня праздник славный, с утра звенит капель.</text:p>
      <text:p text:style-name="P90">Поем мы песни маме,-сегодня мамин день.</text:p>
      <text:p text:style-name="P91">Лучится свет в окошке; и кончилась зима.</text:p>
      <text:p text:style-name="P92">Ведь мама — это солнце, и радость, и весна!</text:p>
      <text:p text:style-name="P93"/>
      <text:p text:style-name="P94">Песня «Солнечная капель»</text:p>
      <text:p text:style-name="P95"/>
      <text:p text:style-name="P96">На экране слайды весенняя капель.</text:p>
      <text:p text:style-name="P97">Реб.</text:p>
      <text:p text:style-name="P98">8 Марта — день торжественный,</text:p>
      <text:p text:style-name="P99">День радости и красоты.</text:p>
      <text:p text:style-name="P100">На все земле он дарит женщинам</text:p>
      <text:p text:style-name="P101">Свои улыбки и цветы.</text:p>
      <text:p text:style-name="P102">Все чаще солнечные зайчики</text:p>
      <text:p text:style-name="P103">Теперь заглядывают к нам.</text:p>
      <text:p text:style-name="P104">Их ловят девочки и мальчики,</text:p>
      <text:p text:style-name="P105">Что бы<text:s/>раскрасить праздник мам.</text:p>
      <text:p text:style-name="P106">В этот мартовский денек</text:p>
      <text:p text:style-name="P107">Мы гостей созвали.</text:p>
      <text:p text:style-name="P108">Мам и бабушек своих</text:p>
      <text:p text:style-name="P109">Усадили в зале.</text:p>
      <text:p text:style-name="P110">Милых бабушек и мам,</text:p>
      <text:p text:style-name="P111">Женщин всех на свете</text:p>
      <text:p text:style-name="P112">С этим праздником большим</text:p>
      <text:p text:style-name="P113">Поздравляют дети.</text:p>
      <text:p text:style-name="P114"/>
      <text:p text:style-name="P115">Звучит запись на начало сказки.</text:p>
      <text:p text:style-name="P116">На экране сказительница начинает<text:s/>рассказ.</text:p>
      <text:p text:style-name="P117"/>
      <text:p text:style-name="P118"><text:span text:style-name="T119">Выходят две девочки с корзинами, в которых лежат грибы</text:span><text:span text:style-name="T120">.</text:span></text:p>
      <text:p text:style-name="P121"><text:span text:style-name="T122">Даша</text:span></text:p>
      <text:p text:style-name="P123">Машенька, Машенька, погляди, я полное лукошко грибов набрала!</text:p>
      <text:p text:style-name="P124"/>
      <text:p text:style-name="P125"><text:span text:style-name="T126">-<text:s/></text:span><text:span text:style-name="T127">Маша</text:span><text:span text:style-name="T128">.</text:span></text:p>
      <text:p text:style-name="P129">А грибы-то какие?</text:p>
      <text:p text:style-name="P130"/>
      <text:p text:style-name="P131"><text:span text:style-name="T132">-<text:s/></text:span><text:span text:style-name="T133">Даша</text:span></text:p>
      <text:p text:style-name="P134">Красивые.</text:p>
      <text:p text:style-name="P135"/>
      <text:p text:style-name="P136"><text:span text:style-name="T137">-<text:s/></text:span><text:span text:style-name="T138">Маша</text:span></text:p>
      <text:p text:style-name="P139">Так это же ядовитые!</text:p>
      <text:p text:style-name="P140"/>
      <text:p text:style-name="P141"><text:span text:style-name="T142">-</text:span><text:span text:style-name="T143">Даша.</text:span></text:p>
      <text:p text:style-name="P144">А я думала, вкусные. Знаешь что Маша,<text:s/>пойдем за болота. Там грибов видимо-невидимо!</text:p>
      <text:p text:style-name="P145"/>
      <text:p text:style-name="P146"><text:span text:style-name="T147">-<text:s/></text:span><text:span text:style-name="T148">Маша</text:span><text:span text:style-name="T149">.</text:span></text:p>
      <text:p text:style-name="P150">Что ты, туда мама ходить не велела. Там кикиморы, там леший, там баба-яга детей подкарауливает.</text:p>
      <text:p text:style-name="P151"/>
      <text:p text:style-name="P152">Даша.</text:p>
      <text:p text:style-name="P153">У, бояка!</text:p>
      <text:p text:style-name="P154"/>
      <text:p text:style-name="P155"><text:span text:style-name="T156">-<text:s/></text:span><text:span text:style-name="T157">Маша</text:span><text:span text:style-name="T158">.</text:span></text:p>
      <text:p text:style-name="P159"><text:s/>А вот и не бояка, маму слушаться надо.</text:p>
      <text:p text:style-name="P160"/>
      <text:p text:style-name="P161"><text:span text:style-name="T162">-<text:s/></text:span><text:span text:style-name="T163">Даша</text:span><text:span text:style-name="T164">.</text:span></text:p>
      <text:p text:style-name="P165">Ну ты как хочешь, а я пошла.</text:p>
      <text:p text:style-name="P166"/>
      <text:p text:style-name="P167"><text:span text:style-name="T168">-</text:span><text:span text:style-name="T169"><text:s/>Маша</text:span><text:span text:style-name="T170">.</text:span></text:p>
      <text:p text:style-name="P171"><text:s/>Дашенька, Подожди меня!</text:p>
      <text:p text:style-name="P172"/>
      <text:p text:style-name="P173">Девочки убегают.</text:p>
      <text:p text:style-name="P174"/>
      <text:p text:style-name="P175">На экране кикиморы заманивают девочек в лес грибами.</text:p>
      <text:p text:style-name="P176"/>
      <text:p text:style-name="P177"><text:span text:style-name="T178"><text:s text:c="2"/></text:span><text:span text:style-name="T179"><text:s/>Из-за ширмы-избушки на курьих ножках, падают грибы</text:span><text:span text:style-name="T180">.</text:span></text:p>
      <text:p text:style-name="P181"/>
      <text:p text:style-name="P182"><text:span text:style-name="T183">-</text:span><text:span text:style-name="T184">Даша</text:span><text:span text:style-name="T185">. <text:s/></text:span></text:p>
      <text:p text:style-name="P186">Ой, Маша, смотри сколько грибов.</text:p>
      <text:p text:style-name="P187"/>
      <text:p text:style-name="P188"><text:span text:style-name="T189">-</text:span><text:span text:style-name="T190"><text:s/>Маша</text:span><text:span text:style-name="T191">.</text:span></text:p>
      <text:p text:style-name="P192"><text:s/>Полные лукошки набрали. Нас теперь мамочка<text:s/>похвалит.</text:p>
      <text:p text:style-name="P193"/>
      <text:p text:style-name="P194"><text:span text:style-name="T195">Ведущая:</text:span><text:span text:style-name="T196"><text:s/>Забрели девочки в самую глушь, в самую чащу. Вдруг небо потемнело, налетел ветер, деревья закачались, зазвучали страшные голоса. Это Баба-Яга летит.</text:span></text:p>
      <text:p text:style-name="P197"/>
      <text:p text:style-name="P198">На экране полет Бабы-Яги</text:p>
      <text:p text:style-name="P199"><text:span text:style-name="T200">Появляется Баба-Яга.</text:span><text:span text:style-name="T201">.</text:span></text:p>
      <text:p text:style-name="P202"/>
      <text:p text:style-name="P203">Баба.</text:p>
      <text:p text:style-name="P204">- Да как вы смели мои грибы рвать, я хотела мою приятельницу ведьму с Лысой горы <text:s/>Окулину Маласьевну грибною лапшой угостить. А вы, скверные девчонки, что сделали?</text:p>
      <text:p text:style-name="P205"/>
      <text:p text:style-name="P206">Дети.</text:p>
      <text:p text:style-name="P207">- Мы не скверные.</text:p>
      <text:p text:style-name="P208"/>
      <text:p text:style-name="P209"><text:span text:style-name="T210">Баба</text:span><text:span text:style-name="T211">.</text:span></text:p>
      <text:p text:style-name="P212"><text:s/>- Ах, значит вы хорошие?</text:p>
      <text:p text:style-name="P213">-Обожаю питаться хорошими девчонками!</text:p>
      <text:p text:style-name="P214"/>
      <text:p text:style-name="P215"/>
      <text:p text:style-name="P216"><text:span text:style-name="T217">-<text:s/></text:span><text:span text:style-name="T218">Даша.</text:span></text:p>
      <text:p text:style-name="P219">Живьем что ли проглотишь? Мы тебя не боимся.</text:p>
      <text:p text:style-name="P220">Баба.</text:p>
      <text:p text:style-name="P221">- Да вы еще и дерзить смеете, скверные девчонки. Пеняйте на себя.</text:p>
      <text:p text:style-name="P222"/>
      <text:p text:style-name="P223"><text:span text:style-name="T224">Баба-Яга колдует и уводит девочек с собой в избушку.</text:span></text:p>
      <text:p text:style-name="P225"><text:span text:style-name="T226">-</text:span><text:span text:style-name="T227">Маша.</text:span></text:p>
      <text:p text:style-name="P228"><text:s text:c="2"/>Не послушались мы маминого наказа, вот и оказались у Бабы-Яги. Я домой <text:s/>хочу, к маме. Как хорошо рядом с мамой.</text:p>
      <text:p text:style-name="P229"/>
      <text:p text:style-name="P230">Ребенок.</text:p>
      <text:p text:style-name="P231">Сказки слушать я люблю,<text:line-break/>Маму вечером молю:<text:line-break/>Почитай мне эти сказки,<text:line-break/>Я потом закрою глазки,<text:line-break/>Будет сниться мне во сне,<text:line-break/>Будто на лихом коне<text:line-break/>Я скачу на бой с Кощеем,<text:line-break/>Или с трёхголовым Змеем.<text:line-break/>Побеждаю в сказке зло,<text:line-break/>Людям делаю добро.<text:line-break/>Все ребята это знают –<text:line-break/>Сказки в жизни помогают:<text:line-break/>Быть нам честными всегда,<text:line-break/>Не бояться никогда,<text:line-break/>Слабым помогать в пути,<text:line-break/>К людям с добротой идти.</text:p>
      <text:p text:style-name="P232"/>
      <text:p text:style-name="P233">Общая песня «Хорошо рядом с мамой»</text:p>
      <text:p text:style-name="P234">На <text:s/>экране слайды мамы и ребенка.</text:p>
      <text:p text:style-name="P235"/>
      <text:p text:style-name="P236">Выходит мама с сыном ищет девочек, ходят<text:s/>по залу.</text:p>
      <text:p text:style-name="P237"/>
      <text:p text:style-name="P238">Мама.</text:p>
      <text:p text:style-name="P239">- Что это за дочки у меня не послушные. Говорила не ходите далеко. Дашенька, Машенька. Ау.</text:p>
      <text:p text:style-name="P240"/>
      <text:p text:style-name="P241"><text:span text:style-name="T242"><text:s/></text:span><text:span text:style-name="T243"><text:s/>Мальчик тоже кричит Ау.</text:span></text:p>
      <text:p text:style-name="P244">Мальчик заходит за дерево. В это время появляется Баба-Яга.</text:p>
      <text:p text:style-name="P245"/>
      <text:p text:style-name="P246">.Мама</text:p>
      <text:p text:style-name="P247">- Где мои дети?</text:p>
      <text:p text:style-name="P248"/>
      <text:p text:style-name="P249">Баба.</text:p>
      <text:p text:style-name="P250">- Откуда дети, какие дети, что такое дети, знать не знаю, ведать не ведаю!</text:p>
      <text:p text:style-name="P251"/>
      <text:p text:style-name="P252">Мама.</text:p>
      <text:p text:style-name="P253">- А там кого прячешь, в избушке?</text:p>
      <text:p text:style-name="P254"/>
      <text:p text:style-name="P255">Баба.</text:p>
      <text:p text:style-name="P256">- Да это мираж.</text:p>
      <text:p text:style-name="P257"/>
      <text:p text:style-name="P258">Мама.</text:p>
      <text:p text:style-name="P259">- А ну, верни моих детей, а то я из тебя мираж сделаю!</text:p>
      <text:p text:style-name="P260">Баба.</text:p>
      <text:p text:style-name="P261"><text:span text:style-name="T262">-</text:span><text:span text:style-name="T263"><text:s/>Ну надо же, что мамка, что дочки — такая же дерзкая.</text:span></text:p>
      <text:p text:style-name="P264"/>
      <text:p text:style-name="P265">Колдует и уводит ее за<text:s/>ширму. Выходит мальчик.</text:p>
      <text:p text:style-name="P266"/>
      <text:p text:style-name="P267">Мальчик.</text:p>
      <text:p text:style-name="P268">- Вот и мама потерялась. И сестренок не нашел и сам заблудился.</text:p>
      <text:p text:style-name="P269">Сидит плачет. Под музыку выходит солдат.</text:p>
      <text:p text:style-name="P270"/>
      <text:p text:style-name="P271">На экране слайды природы.</text:p>
      <text:p text:style-name="P272"/>
      <text:p text:style-name="P273">Солдат жил не тужил,</text:p>
      <text:p text:style-name="P274">Солдат Родине служил</text:p>
      <text:p text:style-name="P275">И солдатской своей честью</text:p>
      <text:p text:style-name="P276">Больше жизни дорожил.</text:p>
      <text:p text:style-name="P277"/>
      <text:p text:style-name="P278">Что начнешь, то кончай,</text:p>
      <text:p text:style-name="P279">Ни когда не унывай</text:p>
      <text:p text:style-name="P280">Кто сильней, того не бойся</text:p>
      <text:p text:style-name="P281">Кто слабее выручай.</text:p>
      <text:p text:style-name="P282"/>
      <text:p text:style-name="P283"/>
      <text:p text:style-name="P284">Видит <text:s/>мальчика.</text:p>
      <text:p text:style-name="P285"/>
      <text:p text:style-name="P286">Солдат.</text:p>
      <text:p text:style-name="P287">- Здравия желаю! Та кто такой, что здесь делаешь?</text:p>
      <text:p text:style-name="P288"/>
      <text:p text:style-name="P289">Мальчик.</text:p>
      <text:p text:style-name="P290">- Маму родную ищу и сестренок, их Баба-Яга, наверное, спрятала. Ну, я пошел.<text:s/>Некогда мне тут с тобой разговаривать.</text:p>
      <text:p text:style-name="P291"/>
      <text:p text:style-name="P292">Солдат.</text:p>
      <text:p text:style-name="P293">- Ох, какой серьезный. Послушай, не боишься ли ты один в лесу?</text:p>
      <text:p text:style-name="P294"/>
      <text:p text:style-name="P295">Мальчик.</text:p>
      <text:p text:style-name="P296">- Богатырям страх не ведом.</text:p>
      <text:p text:style-name="P297"/>
      <text:p text:style-name="P298">Солдат.</text:p>
      <text:p text:style-name="P299">- Богатыри-то ростом покрупней должны <text:s/>быть.</text:p>
      <text:p text:style-name="P300"/>
      <text:p text:style-name="P301">Мальчик.</text:p>
      <text:p text:style-name="P302">- Не в росте сила, а в храбрости. А я у<text:s/>них один защитник, так что на меня вся надежда.</text:p>
      <text:p text:style-name="P303"/>
      <text:p text:style-name="P304">Солдат.</text:p>
      <text:p text:style-name="P305">- Ну вот, что богатырь, пойдем вместе. Выручим из неволи твою мамку с сестренками.</text:p>
      <text:p text:style-name="P306"/>
      <text:p text:style-name="P307">Мальчик.</text:p>
      <text:p text:style-name="P308">- Не надо, я сам не маленький.</text:p>
      <text:p text:style-name="P309"/>
      <text:p text:style-name="P310">Солдат.</text:p>
      <text:p text:style-name="P311">-Да и я не мал. Однако и в бою и в работе друзьям своим помогаю. И<text:s/>сам от помощи не бегаю, понимаешь?</text:p>
      <text:p text:style-name="P312">Мальчик.</text:p>
      <text:p text:style-name="P313">- Оно и правда, с товарищем веселей. А одному иногда и страшновато бывает.</text:p>
      <text:p text:style-name="P314"/>
      <text:p text:style-name="P315">Идут по залу, подходят к избушке. Солдат барабанит в барабан.</text:p>
      <text:p text:style-name="P316"/>
      <text:p text:style-name="Standard"><text:span text:style-name="T317">Баба</text:span><text:span text:style-name="T318">.</text:span></text:p>
      <text:p text:style-name="P319"><text:s/>- Опять в лесу русским духом запахло, кто там бродит. Ты кто<text:s/>такой?</text:p>
      <text:p text:style-name="P320"/>
      <text:p text:style-name="Standard"><text:span text:style-name="T321"><text:s/></text:span><text:span text:style-name="T322">Мальчик</text:span><text:span text:style-name="T323">.</text:span></text:p>
      <text:p text:style-name="P324">- Ты кто такая?</text:p>
      <text:p text:style-name="P325"/>
      <text:p text:style-name="Standard"><text:span text:style-name="T326">-</text:span><text:span text:style-name="T327">Баба</text:span><text:span text:style-name="T328">.</text:span></text:p>
      <text:p text:style-name="P329">- Я, Баба-Яга, костяная нога. Вот она я!</text:p>
      <text:p text:style-name="P330"><text:s/></text:p>
      <text:p text:style-name="Standard"><text:span text:style-name="T331">Мальчик</text:span><text:span text:style-name="T332">. <text:s/>-</text:span></text:p>
      <text:p text:style-name="P333">- Вот это да, красотища. И чего тебя все боятся, старушёнка? Ведь если ты бабушка, значит у тебя внуки есть?</text:p>
      <text:p text:style-name="P334"/>
      <text:p text:style-name="Standard"><text:span text:style-name="T335"><text:s/>Баба</text:span><text:span text:style-name="T336">. <text:s/>-</text:span></text:p>
      <text:p text:style-name="P337">- Нет у меня ни кого, одна-одинешенька<text:s/>на всем белом свете. А-А-А. (плачет)</text:p>
      <text:p text:style-name="P338"/>
      <text:p text:style-name="Standard"><text:span text:style-name="T339">Солдат</text:span><text:span text:style-name="T340">. <text:s/></text:span></text:p>
      <text:p text:style-name="P341">- Была бы ты подобрей, глядишь, и люди бы к тебе с добром. Ведь про бабушек такие стихи хорошие внуки рассказывают.</text:p>
      <text:p text:style-name="P342">Стихотворение про бабушку.</text:p>
      <text:p text:style-name="P343">На экране картинка про бабушку.</text:p>
      <text:p text:style-name="P344"/>
      <text:p text:style-name="P345">Баба.</text:p>
      <text:p text:style-name="P346">- Ой, кажется я добреть<text:s/>начинаю.</text:p>
      <text:p text:style-name="P347"/>
      <text:p text:style-name="Standard"><text:span text:style-name="T348"><text:s/>Мальчик</text:span><text:span text:style-name="T349">. <text:s/>-</text:span></text:p>
      <text:p text:style-name="P350">- Скоро женский день 8 Марта, всех женщин будут поздравлять: цветы, дарить, подарки. Ты что же, без подарка останешься? Ты знаешь, какие красивые песни ребята своим мамам и бабушкам поют?</text:p>
      <text:p text:style-name="P351"/>
      <text:p text:style-name="Standard"><text:span text:style-name="T352">Баба</text:span><text:span text:style-name="T353">.</text:span></text:p>
      <text:p text:style-name="P354">- Да откуда же мне знать, если я одна<text:s/>в лесу 1000 лет живу!</text:p>
      <text:p text:style-name="P355"/>
      <text:p text:style-name="Standard"><text:span text:style-name="T356"><text:s/></text:span><text:span text:style-name="T357">Мальчик</text:span><text:span text:style-name="T358">.-</text:span></text:p>
      <text:p text:style-name="P359">Тогда послушай.</text:p>
      <text:p text:style-name="P360"/>
      <text:p text:style-name="P361">Индивидуальная песня «Про бабушку и маму»</text:p>
      <text:p text:style-name="P362">На экране картинка.</text:p>
      <text:p text:style-name="P363"/>
      <text:p text:style-name="P364">Один из детей читает <text:s/>Яге стихотворение и дарит цветы.</text:p>
      <text:p text:style-name="P365"/>
      <text:p text:style-name="P366">На 8 Марта у бабушки Яги</text:p>
      <text:p text:style-name="P367">На столе румянятся горкой пироги.</text:p>
      <text:p text:style-name="P368">Прибрано в избушке.</text:p>
      <text:p text:style-name="P369">Для<text:s/>куриных ног есть в чулане пара</text:p>
      <text:p text:style-name="P370">Новеньких сапог.</text:p>
      <text:p text:style-name="P371">Бегала Бабуся в бигуди с утра,</text:p>
      <text:p text:style-name="P372">А гостей встречала посреди двора!</text:p>
      <text:p text:style-name="P373">Леший все подснежники оборвал в лесу</text:p>
      <text:p text:style-name="P374">И кричит всем радостно: «Бабушке несу!»</text:p>
      <text:p text:style-name="P375">Чмокнула Ягуся в щеку старика,</text:p>
      <text:p text:style-name="P376">К ней с букетом тянется и моя рука!</text:p>
      <text:p text:style-name="P377">Если будет круглый год доброй, нежной, милой,</text:p>
      <text:p text:style-name="P378">Перестанем звать ее мы нечистой силой!</text:p>
      <text:p text:style-name="P379"/>
      <text:p text:style-name="P380">Баба.</text:p>
      <text:p text:style-name="P381">- Ай, ай, ай. Что это со мной? Всех жалко, плакать хочется. А ну-ка, уходите вы подобру-поздорову!</text:p>
      <text:p text:style-name="P382"/>
      <text:p text:style-name="P383">Солдат.</text:p>
      <text:p text:style-name="P384">- А Ты еще посмотри, как дети танцевать умеют! И сама с<text:s/>ними спляши.</text:p>
      <text:p text:style-name="P385"/>
      <text:p text:style-name="Standard"><text:span text:style-name="T386">Баба.</text:span></text:p>
      <text:p text:style-name="P387"><text:s/>- Не хочу плясать я с вами, это что за труля-ля,</text:p>
      <text:p text:style-name="P388">Что за чудо, ноги сами так и <text:s/>пишут креньделя.</text:p>
      <text:p text:style-name="P389"/>
      <text:p text:style-name="P390">Индивидуальный русский танец.</text:p>
      <text:p text:style-name="P391">На экране картинка русского танца.</text:p>
      <text:p text:style-name="P392"/>
      <text:p text:style-name="Standard"><text:span text:style-name="T393"><text:s/>Б</text:span><text:span text:style-name="T394">аба</text:span><text:span text:style-name="T395">.</text:span></text:p>
      <text:p text:style-name="P396">- Да, хорошо.</text:p>
      <text:p text:style-name="P397"/>
      <text:p text:style-name="Standard"><text:span text:style-name="T398"><text:s/>Мальчик</text:span><text:span text:style-name="T399">. -</text:span></text:p>
      <text:p text:style-name="P400"><text:s/>Если хорошо, так отпускай мою маму с<text:s/>сестренками.</text:p>
      <text:p text:style-name="P401"/>
      <text:p text:style-name="Standard"><text:span text:style-name="T402">Баба</text:span><text:span text:style-name="T403">.</text:span></text:p>
      <text:p text:style-name="P404">- Ишь ты, быстрый какой. А вот моя подружка Водяная говорила, что очень уж татарские танцы красивые. Сможете показать, тогда отпущу.</text:p>
      <text:p text:style-name="P405"/>
      <text:p text:style-name="Standard"><text:span text:style-name="T406"><text:s/>Солдат</text:span><text:span text:style-name="T407">.</text:span></text:p>
      <text:p text:style-name="P408">-А ну, ребятушки, не подведите, покажите Бабе-Яге танец.</text:p>
      <text:p text:style-name="P409"/>
      <text:p text:style-name="P410">Индивидуальный татарский танец.</text:p>
      <text:p text:style-name="P411">На<text:s/>экране картинка татарского танца.</text:p>
      <text:p text:style-name="P412"/>
      <text:p text:style-name="P413">Баба-Яга выводит из-за ширмы маму и сестренок.</text:p>
      <text:p text:style-name="P414"/>
      <text:p text:style-name="P415">Баба.</text:p>
      <text:p text:style-name="P416">Да не верю я, что быть мамой или бабушкой — это хорошо! Они все время кричат, хулиганят, есть просят.</text:p>
      <text:p text:style-name="P417"/>
      <text:p text:style-name="P418">Мама.</text:p>
      <text:p text:style-name="P419">- Как же не хорошо? С детками так весело, они помощники в<text:s/>делах наших. Знаешь, как наши дети умеют подметать, белье развешивать, суп варить?</text:p>
      <text:p text:style-name="P420">Вот были бы у тебя внуки — помогали бы тебе.</text:p>
      <text:p text:style-name="P421"/>
      <text:p text:style-name="P422">Игра «Подметалочки»</text:p>
      <text:p text:style-name="P423"><text:s/>Выстраиваются 2 команды детей. На против каждой стоит стул ( на расстоянии 5-7 шагов). Первому ребенку с<text:s/>каждой команды дается в руки веник и воздушный шарик. Ребенок должен "домести" шарик до стульчика, "обмести" вокруг него и вернутся назад к команде. Потом он передает веник следующему участнику, и все повторяется. Команда, которая быстрее закончит эстафету, побеждает.</text:p>
      <text:p text:style-name="P424"/>
      <text:p text:style-name="P425">Игра «Развесь белье»</text:p>
      <text:p text:style-name="P426"><text:s/>Выбираются 2 ребёнка, каждый - со своей мамой (бабушкой). Два воспитателя натягивают верёвочку. В бельевой корзине лежат вперемешку красные и жёлтые платочки, по 5 штук каждого цвета. Каждой играющей маме выдаётся мешочек с прищепками. По сигналу дети начинают выбирать из корзинки платочки - один только красные, другой только жёлтые. Они носят платочки своей маме, а та прикрепляет платочки к верёвочке. Побеждает команда, первой повесившая все платочки своего цвета. Игру повторяют ещё один раз. </text:p>
      <text:h text:style-name="P427" text:outline-level="3">Ведущая.</text:h>
      <text:p text:style-name="P428">- Хорошо, что хорошо кончается. Доброта, смелость, любовь всегда побеждает. Сейчас мы станцуем хоровод все вместе. Вставай, Баба-Яга с нами.</text:p>
      <text:p text:style-name="P429">На экране хоровод.</text:p>
      <text:p text:style-name="P430">Общий танец «Веретенце».</text:p>
      <text:p text:style-name="P431">Баба.</text:p>
      <text:p text:style-name="P432">- Понравилось мне с вами петь, плясать, играть. С этого дня я буду доброй, ласковой. Детей заманивать больше не буду. Есть у меня в избушке что-то припрятано. Сейчас я вам покажу!</text:p>
      <text:p text:style-name="P433"/>
      <text:p text:style-name="P434">Баба-Яга выносит угощения для детей и раздает их.</text:p>
      <text:p text:style-name="P435"/>
      <text:p text:style-name="P436"/>
      <text:p text:style-name="Standard"><text:span text:style-name="T437">Ведущая:</text:span><text:span text:style-name="T438"><text:s text:c="31"/>Милые женщины!</text:span></text:p>
      <text:p text:style-name="P439">Пусть в делах всегда и всюду вам сопутствует успех.</text:p>
      <text:p text:style-name="P440">И сегодня, в праздник светлый, будьте вы счастливей всех.</text:p>
      <text:p text:style-name="P441">С праздником светлым, с праздником ясным,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Вавилова Галина Геннадьевна</text:p>
      <text:p text:style-name="P451">музыкальный руководитель МБДОУ № 66</text:p>
      <text:p text:style-name="P452"><text:span text:style-name="T453">г. Нижнекамск <text:s text:c="5"/>Татарст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иктор</dc:creator>
    <meta:creation-date>2015-03-04T22:09:00Z</meta:creation-date>
    <dc:date>2015-06-10T09:20:00Z</dc:date>
    <meta:template xlink:href="Normal" xlink:type="simple"/>
    <meta:editing-cycles>6</meta:editing-cycles>
    <meta:editing-duration>PT1620S</meta:editing-duration>
    <meta:document-statistic meta:page-count="1" meta:paragraph-count="20" meta:word-count="1509" meta:character-count="10092" meta:row-count="71" meta:non-whitespace-character-count="8603"/>
  </office:meta>
</office:document-meta>
</file>