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1b287"/>
    </style:style>
    <style:style style:name="P2" style:family="paragraph" style:parent-style-name="Standard">
      <style:text-properties officeooo:rsid="0011b287" officeooo:paragraph-rsid="0011b287"/>
    </style:style>
    <style:style style:name="P3" style:family="paragraph" style:parent-style-name="Standard">
      <style:text-properties fo:font-weight="bold" officeooo:rsid="0011b287" officeooo:paragraph-rsid="0011b28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b287" officeooo:paragraph-rsid="0011b28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1b287" officeooo:paragraph-rsid="0011b28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officeooo:rsid="0011b287" officeooo:paragraph-rsid="0011f306" style:font-weight-asian="bold" style:font-weight-complex="bold"/>
    </style:style>
    <style:style style:name="T1" style:family="text">
      <style:text-properties officeooo:rsid="0011b2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f3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Конспект непосредственно образовательной деятельности </text:p>
      <text:p text:style-name="P5"/>
      <text:p text:style-name="P4">в первой младшей группе</text:p>
      <text:p text:style-name="P5"/>
      <text:p text:style-name="P4">«Поездка в деревню»</text:p>
      <text:p text:style-name="P5"/>
      <text:p text:style-name="P2"/>
      <text:p text:style-name="P2"/>
      <text:p text:style-name="P2"><text:s/><text:span text:style-name="T2"><text:s/>Программное содержание по образовательным областям:</text:span></text:p>
      <text:p text:style-name="P3">Коммуникация: </text:p>
      <text:p text:style-name="P2">развивать навыки речевого общения детей через включение в игровую ситуацию;</text:p>
      <text:p text:style-name="P2">обогащать словарный запас; </text:p>
      <text:p text:style-name="P2"/>
      <text:p text:style-name="P3">Познание</text:p>
      <text:p text:style-name="P2">Закрепить представления детей о домашних птицах (курица, цыпленок, утка, утенок, гусь);</text:p>
      <text:p text:style-name="P2">Чтение художественной литературы: </text:p>
      <text:p text:style-name="P2">Приобщать детей к словесному искусству;</text:p>
      <text:p text:style-name="P2">Развивать <text:s text:c="3"/>эмоциональное восприятие малых фольклорных форм.</text:p>
      <text:p text:style-name="P2"/>
      <text:p text:style-name="P3">Социализация: </text:p>
      <text:p text:style-name="P2">побуждать детей включаться совместно со взрослым в предложенную игровую ситуацию;</text:p>
      <text:p text:style-name="P2">приобщать детей к общепринятым правилам взаимоотношений;</text:p>
      <text:p text:style-name="P2">воспитывать желание помогать в трудной ситуации.</text:p>
      <text:p text:style-name="P2"/>
      <text:p text:style-name="P2"/>
      <text:p text:style-name="P3">Словарная работа:</text:p>
      <text:p text:style-name="P2"/>
      <text:p text:style-name="P2">Активизация словаря: клевать, пищать, клюв широкий, шея длинная, птичий двор.</text:p>
      <text:p text:style-name="P2">Расширение словаря: щиплет.</text:p>
      <text:p text:style-name="P2"/>
      <text:p text:style-name="P2"/>
      <text:p text:style-name="P3">Предварительная работа:</text:p>
      <text:p text:style-name="P2"/>
      <text:p text:style-name="P2">Разучивание потешек, физкультминутки; чтение художественной литературы (Е. Чарушин, К. Ушинский, В. Сутеев), рассматривание иллюстраций по теме «Домашние птицы».</text:p>
      <text:p text:style-name="P2"/>
      <text:p text:style-name="P2"/>
      <text:p text:style-name="P3">Материалы:</text:p>
      <text:p text:style-name="P2"/>
      <text:p text:style-name="P2"><text:s/>Солнышко (наглядное пособие), игрушки: курица, цыпленок, утка, утенок, гусь.</text:p>
      <text:p text:style-name="P2"/>
      <text:p text:style-name="P6"><text:span text:style-name="T3">Непосредственная образовательная деятельность:</text:span></text:p>
      <text:p text:style-name="P2"/>
      <text:p text:style-name="P2">(Дети заходят в группу, здороваются. Раздается телефонный звонок. Воспитатель отвечает.)</text:p>
      <text:p text:style-name="P2"/>
      <text:p text:style-name="P1"><text:span text:style-name="T1">Воспитатель 1: - Ребята, позвонила бабушка – она уже старенькая, и ей тяжело кормить своих домашних птиц-уток, цыплят, гусей. Что же нам делать? (предположения детей) А на чем мы можем поехать к бабушке в деревню? (ответы детей) А давайте мы поедем на автобусе! Но прежде чем отправиться в путь, нам нужно накачать колёса (предложить помочь, ведь мне одной тяжело) (артикуляционная гимнастика «Накачаем шину»). Молодцы, ребята! </text:span><text:span text:style-name="T1">Занимайте свои места, а я буду водителем.</text:span></text:p>
      <text:p text:style-name="P2"><text:soft-page-break/></text:p>
      <text:p text:style-name="P2">Воспитатель 1: - Вот автобус едет</text:p>
      <text:p text:style-name="P2"/>
      <text:p text:style-name="P2"><text:s text:c="30"/>По дороге гладкой.</text:p>
      <text:p text:style-name="P2"/>
      <text:p text:style-name="P2"><text:s text:c="30"/>Далеко в деревню</text:p>
      <text:p text:style-name="P2"/>
      <text:p text:style-name="P2"><text:s text:c="30"/>Едут в нем ребятки.</text:p>
      <text:p text:style-name="P2"/>
      <text:p text:style-name="P2">Дети: - Би- би- би!Би- би- би!</text:p>
      <text:p text:style-name="P2"/>
      <text:p text:style-name="P2"><text:s text:c="14"/>Ты с дороги уходи!</text:p>
      <text:p text:style-name="P2"/>
      <text:p text:style-name="P2">Воспитатель 1: - Загорелись фары,</text:p>
      <text:p text:style-name="P2"/>
      <text:p text:style-name="P2"><text:s text:c="31"/>Загудел мотор,</text:p>
      <text:p text:style-name="P2"/>
      <text:p text:style-name="P2"><text:s text:c="31"/>Вот автобус въехал</text:p>
      <text:p text:style-name="P2"/>
      <text:p text:style-name="P2"><text:s text:c="31"/>На широкий двор.</text:p>
      <text:p text:style-name="P2"/>
      <text:p text:style-name="P2">Дети: - Би- би- би!Би- би- би!</text:p>
      <text:p text:style-name="P2"/>
      <text:p text:style-name="P2"><text:s text:c="14"/>Ты с дороги уходи!</text:p>
      <text:p text:style-name="P2"/>
      <text:p text:style-name="P2">Воспитатель 1: Ребята, вот мы и приехали в деревню к бабушке. Выходите из автобуса. (Крик петуха) Ой, кто это так кричит? Правильно, это Петя- петушок! Посмотрите, петушок разбудил солнышко (берет в руки солнышко (наглядное пособие и прикрепляет его к стене). Ах, какое оно красивое, наше солнышко! Вот такое теплое наше солнышко! (Дети, подпевая воспитателю, поют песенку «Солнышко» и выполняют соответствующие тексту движения.) </text:p>
      <text:p text:style-name="P2"/>
      <text:p text:style-name="P2">Вот как солнышко встает-</text:p>
      <text:p text:style-name="P2"/>
      <text:p text:style-name="P2">Выше, выше, выше!</text:p>
      <text:p text:style-name="P2"/>
      <text:p text:style-name="P2">К ночи солнышко зайдет—</text:p>
      <text:p text:style-name="P2"/>
      <text:p text:style-name="P2">Ниже, ниже, ниже.</text:p>
      <text:p text:style-name="P2"/>
      <text:p text:style-name="P2">Хорошо, хорошо</text:p>
      <text:p text:style-name="P2"/>
      <text:p text:style-name="P2">Солнышко смеется.</text:p>
      <text:p text:style-name="P2"/>
      <text:p text:style-name="P2">А под солнышком нам всем</text:p>
      <text:p text:style-name="P2"/>
      <text:p text:style-name="P2">Весело поется! </text:p>
      <text:p text:style-name="P2"/>
      <text:p text:style-name="P2">Воспитатель 1: А вот и домик <text:s/>бабушки, давайте постучим. ( Выходит бабушка – воспитатель 2)</text:p>
      <text:p text:style-name="P2"/>
      <text:p text:style-name="P1"><text:span text:style-name="T1">Бабушка: Здравствуйте, ребятки! Очень рада видеть вас! Я собралась покормить своих </text:span><text:span text:style-name="T1">домашних птичек, поможете мне? <text:s/>(Воспитатель 2 подводит детей поочередно к каждой </text:span><text:soft-page-break/><text:span text:style-name="T1">группе птиц, рассматривает их вместе с детьми <text:s/>и проводит игровой этюд «Кто кричит на дворе?»)</text:span></text:p>
      <text:p text:style-name="P2"/>
      <text:p text:style-name="P2">Бабушка: <text:s/>Курочка с цыплятками</text:p>
      <text:p text:style-name="P2"/>
      <text:p text:style-name="P2"><text:s text:c="20"/>Квохчет возле клетки.</text:p>
      <text:p text:style-name="P2"/>
      <text:p text:style-name="P2"><text:s text:c="20"/>- Ко- ко- ко, ко- ко- ко !</text:p>
      <text:p text:style-name="P2"/>
      <text:p text:style-name="P2"><text:s text:c="21"/>Отзовитесь, детки!</text:p>
      <text:p text:style-name="P2"/>
      <text:p text:style-name="P2">Дети: Пи- пи- пи, пи- пи- пи!</text:p>
      <text:p text:style-name="P2"/>
      <text:p text:style-name="P2"><text:s text:c="11"/>Ты нас, мама, не ищи!</text:p>
      <text:p text:style-name="P2"/>
      <text:p text:style-name="P2">Бабушка: Уточка с утятами</text:p>
      <text:p text:style-name="P2"/>
      <text:p text:style-name="P2"><text:s text:c="18"/>На лужок идет,</text:p>
      <text:p text:style-name="P2"/>
      <text:p text:style-name="P2"><text:s text:c="18"/>Песенку веселую</text:p>
      <text:p text:style-name="P2"/>
      <text:p text:style-name="P2"><text:s text:c="18"/>Уточка поет:</text:p>
      <text:p text:style-name="P2"/>
      <text:p text:style-name="P2"><text:s text:c="17"/>- Вы, утята, кря- кря- кря,</text:p>
      <text:p text:style-name="P2"/>
      <text:p text:style-name="P2"><text:s text:c="17"/>Не теряйте время зря:</text:p>
      <text:p text:style-name="P2"/>
      <text:p text:style-name="P2"><text:s text:c="17"/>Травушку щиплите,</text:p>
      <text:p text:style-name="P2"/>
      <text:p text:style-name="P2"><text:s text:c="17"/>Червячков ищите!</text:p>
      <text:p text:style-name="P2"/>
      <text:p text:style-name="P2">Дети: Кря- кря- кря, кря- кря- кря,</text:p>
      <text:p text:style-name="P2"/>
      <text:p text:style-name="P2"><text:s text:c="11"/>Не теряем время зря!</text:p>
      <text:p text:style-name="P2"/>
      <text:p text:style-name="P2">Бабушка: Гуси водят хоровод,</text:p>
      <text:p text:style-name="P2"/>
      <text:p text:style-name="P2"><text:s text:c="18"/>На печи мурлычет кот,</text:p>
      <text:p text:style-name="P2"/>
      <text:p text:style-name="P2"><text:s text:c="17"/>Слышно будет до утра…</text:p>
      <text:p text:style-name="P2"/>
      <text:p text:style-name="P2">Дети: Га- га- га, га- га- га!</text:p>
      <text:p text:style-name="P2"/>
      <text:p text:style-name="P2">Бабушка: Вот, дорогие мои ребята, мы и накормили моих птиц! Спасибо, что помогли мне! (Предлагает присесть на скамеечку и вспомнить, кого <text:s/>увидели во <text:s/>дворе, проговорить детям, как бабушка сама ласково называет домашних птиц, например, курочка- пеструшечка, уточка- водоплавочка, гусочка- краснолапочка .) Ой, ребятки, посмотрите, уже солнышко заходит, спать собирается. А вам пора возвращаться в детский садик! ( Бабушка благодарит детей за помощь) А чтобы вы меня не забывали, я приготовила вам подарок - вкусными яблоками вас угощу! До свидания! Приезжайте еще! (Прощаются, бабушка уходит в домик.)</text:p>
      <text:p text:style-name="P2"/>
      <text:p text:style-name="P2">Воспитатель 1: Ребята, садитесь в автобус. Мы поедем в детский сад. ( Звучит мелодия, <text:soft-page-break/>воспитатель и дети уезжают.)</text:p>
      <text:p text:style-name="P2"/>
      <text:p text:style-name="P2"/>
      <text:p text:style-name="P2">Список использованной литературы: </text:p>
      <text:p text:style-name="P2">Методические рекомендации к «Программе воспитания и обучения в детском саду» /под ред. В.В. Гербовой, Т.С. Комаровой.-3-е изд.: Мозаика-Синтез,2006</text:p>
      <text:p text:style-name="P2">Автор и источник заимствования стихотворных <text:s/>строчек <text:s/>неизвесте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49S</meta:editing-duration>
    <meta:editing-cycles>4</meta:editing-cycles>
    <meta:generator>OpenOffice.org/3.2$Win32 OpenOffice.org_project/320m19$Build-9505</meta:generator>
    <dc:date>2013-02-02T15:36:30.81</dc:date>
    <meta:document-statistic meta:table-count="0" meta:image-count="0" meta:object-count="0" meta:page-count="4" meta:paragraph-count="74" meta:word-count="615" meta:character-count="4742"/>
    <meta:user-defined meta:name="Info 1"/>
    <meta:user-defined meta:name="Info 2"/>
    <meta:user-defined meta:name="Info 3"/>
    <meta:user-defined meta:name="Info 4"/>
  </office:meta>
</office:document-meta>
</file>