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6pt" officeooo:paragraph-rsid="000899b9" style:font-size-asian="16.7999992370605pt" style:font-size-complex="19.200000762939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officeooo:rsid="000899b9" officeooo:paragraph-rsid="000899b9" style:font-size-asian="16.7999992370605pt" style:font-size-complex="19.2000007629395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6pt" officeooo:rsid="000899b9" officeooo:paragraph-rsid="000899b9" style:font-size-asian="16.7999992370605pt" style:font-size-complex="19.2000007629395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6pt" officeooo:rsid="000899b9" officeooo:paragraph-rsid="000899b9" style:font-size-asian="16.7999992370605pt" style:font-size-complex="19.2000007629395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6pt" officeooo:rsid="000a32fa" officeooo:paragraph-rsid="000a32fa" style:font-size-asian="16.7999992370605pt" style:font-size-complex="19.2000007629395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officeooo:rsid="000a32fa" officeooo:paragraph-rsid="000a32fa" style:font-size-asian="16.7999992370605pt" style:font-size-complex="19.2000007629395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6pt" officeooo:rsid="000c10c8" officeooo:paragraph-rsid="000c10c8" style:font-size-asian="16.7999992370605pt" style:font-size-complex="19.2000007629395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6pt" officeooo:rsid="000c10c8" officeooo:paragraph-rsid="000fe377" style:font-size-asian="16.7999992370605pt" style:font-size-complex="19.2000007629395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6pt" officeooo:rsid="000f06dd" officeooo:paragraph-rsid="000f06dd" style:font-size-asian="16.7999992370605pt" style:font-size-complex="19.2000007629395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6pt" officeooo:rsid="000fe377" officeooo:paragraph-rsid="000fe377" style:font-size-asian="16.7999992370605pt" style:font-size-complex="19.2000007629395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6pt" officeooo:rsid="000899b9" officeooo:paragraph-rsid="000899b9" style:font-size-asian="16.7999992370605pt" style:font-size-complex="19.2000007629395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6pt" officeooo:rsid="000899b9" officeooo:paragraph-rsid="0011b00c" style:font-size-asian="16.7999992370605pt" style:font-size-complex="19.2000007629395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899b9" officeooo:paragraph-rsid="0011b00c" style:font-size-asian="16.7999992370605pt" style:font-weight-asian="bold" style:font-size-complex="19.2000007629395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6pt" fo:font-weight="bold" officeooo:rsid="000899b9" officeooo:paragraph-rsid="000899b9" style:font-size-asian="16.7999992370605pt" style:font-weight-asian="bold" style:font-size-complex="19.2000007629395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6pt" fo:font-weight="bold" officeooo:rsid="000899b9" officeooo:paragraph-rsid="000899b9" style:font-size-asian="16.7999992370605pt" style:font-weight-asian="bold" style:font-size-complex="19.2000007629395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a32fa" officeooo:paragraph-rsid="000a32fa" style:font-size-asian="16.7999992370605pt" style:font-weight-asian="bold" style:font-size-complex="19.200000762939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28pt" fo:font-weight="bold" officeooo:rsid="000899b9" officeooo:paragraph-rsid="000899b9" style:font-size-asian="28pt" style:font-weight-asian="bold" style:font-size-complex="28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8pt" fo:font-weight="bold" officeooo:rsid="000899b9" officeooo:paragraph-rsid="000899b9" style:font-size-asian="18pt" style:font-weight-asian="bold" style:font-size-complex="18pt" style:font-weight-complex="bold"/>
    </style:style>
    <style:style style:name="T1" style:family="text">
      <style:text-properties officeooo:rsid="000899b9"/>
    </style:style>
    <style:style style:name="T2" style:family="text">
      <style:text-properties officeooo:rsid="000c10c8"/>
    </style:style>
    <style:style style:name="T3" style:family="text">
      <style:text-properties officeooo:rsid="000fe377"/>
    </style:style>
    <style:style style:name="T4" style:family="text">
      <style:text-properties officeooo:rsid="001058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Конспект непосредственной образовательной деятельности по развитию речи в старшей группе</text:p>
      <text:p text:style-name="P1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">«Волшебный мир сказки»</text:p>
      <text:p text:style-name="P2"/>
      <text:p text:style-name="P2"/>
      <text:p text:style-name="P2"/>
      <text:p text:style-name="P14"/>
      <text:p text:style-name="P14"/>
      <text:p text:style-name="P14"/>
      <text:p text:style-name="P14"/>
      <text:p text:style-name="P14"/>
      <text:p text:style-name="P14">Дронова Ирина Евгеньевна</text:p>
      <text:p text:style-name="P3">Подготовил воспитатель</text:p>
      <text:p text:style-name="P3">1 квалификационной категории</text:p>
      <text:p text:style-name="P3">Нижнеозерецкий филиал</text:p>
      <text:p text:style-name="P3">ГБОУ СОШ поселок Ильмень</text:p>
      <text:p text:style-name="P3"/>
      <text:p text:style-name="P3"/>
      <text:p text:style-name="P2"/>
      <text:p text:style-name="P2"/>
      <text:p text:style-name="P2"/>
      <text:p text:style-name="P2"/>
      <text:p text:style-name="P12">2013</text:p>
      <text:p text:style-name="P13"><text:soft-page-break/>Программное содержание по образовательным областям:</text:p>
      <text:p text:style-name="P15">Коммуникация:</text:p>
      <text:p text:style-name="P4">продолжать давать детям представление о многообразии видов устного творчества;обогащать речь детей народными поэтическими оборотами,сравнениями;развивать навыки речевого общения.</text:p>
      <text:p text:style-name="P4"/>
      <text:p text:style-name="P15">Социализация:</text:p>
      <text:p text:style-name="P4">воспитывать умение работать в коллективе,желание делится информацией,участвовать в совместной деятельности.</text:p>
      <text:p text:style-name="P4"/>
      <text:p text:style-name="P15">Познание:</text:p>
      <text:p text:style-name="P4">закреплять знания детей о различных жанрах русского народного фольклора;дать различие между народной и авторской сказки.</text:p>
      <text:p text:style-name="P4"/>
      <text:p text:style-name="P15">Предварительная работа:</text:p>
      <text:p text:style-name="P4">загадывание загадок;чтение сказок ,поговорок,пословиц.</text:p>
      <text:p text:style-name="P4"/>
      <text:p text:style-name="P15">Материал:</text:p>
      <text:p text:style-name="P1"><text:span text:style-name="T2">картинки</text:span><text:span text:style-name="T1">,изображающие героев русских народных сказок.</text:span></text:p>
      <text:p text:style-name="P5"/>
      <text:p text:style-name="P16">Непосредственная образовательная деятельность:</text:p>
      <text:p text:style-name="P6"/>
      <text:p text:style-name="P7">На фланелеграфе <text:s/>прикреплены сказочные герои(колобок,заяц,лиса,петух,волк,дед,баба,медведь)</text:p>
      <text:p text:style-name="P7">Воспитатель:</text:p>
      <text:p text:style-name="P7">Как вы думаете,откуда пришли наши гости?</text:p>
      <text:p text:style-name="P7">Дети:</text:p>
      <text:p text:style-name="P7">Из сказки.</text:p>
      <text:p text:style-name="P7">Воспитатель:</text:p>
      <text:p text:style-name="P7">Назовите,какие вы знаете сказки с этими героями?</text:p>
      <text:p text:style-name="P7">Дети:</text:p>
      <text:p text:style-name="P7">Колобок,Теремок,Курочка-ряба,другие.</text:p>
      <text:p text:style-name="P7">Воспитатель:</text:p>
      <text:p text:style-name="P7">Молодцы,вы назвали много сказок. Но сказочные герои хотят поиграть с вами в игру «Кто я?»(воспитатель вместе с детьми задает вопросы сказочным героям. А по их ответам дети должны угадать,кто прячется за ширмой)</text:p>
      <text:p text:style-name="P7">Дети:</text:p>
      <text:p text:style-name="P7">Ты большой?</text:p>
      <text:p text:style-name="P7"><text:soft-page-break/>Герой сказки:</text:p>
      <text:p text:style-name="P7">Небольшой.</text:p>
      <text:p text:style-name="P7">Дети:</text:p>
      <text:p text:style-name="P7">Ты человек?</text:p>
      <text:p text:style-name="P7">Герой сказки:</text:p>
      <text:p text:style-name="P7">Нет.</text:p>
      <text:p text:style-name="P7">Дети:</text:p>
      <text:p text:style-name="P7">Ты животное?</text:p>
      <text:p text:style-name="P7">Герой сказки:</text:p>
      <text:p text:style-name="P7">Нет.</text:p>
      <text:p text:style-name="P7">Дети:</text:p>
      <text:p text:style-name="P7">А какой ты формы?</text:p>
      <text:p text:style-name="P7">Герой сказки:</text:p>
      <text:p text:style-name="P7">Круглой.</text:p>
      <text:p text:style-name="P7">Дети:</text:p>
      <text:p text:style-name="P7">Тебя сделали из муки?</text:p>
      <text:p text:style-name="P7">Герой сказки:</text:p>
      <text:p text:style-name="P7">Да.</text:p>
      <text:p text:style-name="P7">Дети:</text:p>
      <text:p text:style-name="P7">Тебя в печке пекли?</text:p>
      <text:p text:style-name="P7">Герой сказки:</text:p>
      <text:p text:style-name="P7">Да.</text:p>
      <text:p text:style-name="P7">Дети:</text:p>
      <text:p text:style-name="P7">Колобок.</text:p>
      <text:p text:style-name="P9">Воспитатель:</text:p>
      <text:p text:style-name="P9">Ребята, мы с вами знакомились с разными сказками. А какими они бывают?</text:p>
      <text:p text:style-name="P9">Дети:</text:p>
      <text:p text:style-name="P9">Народными и авторскими сказками.</text:p>
      <text:p text:style-name="P9">Воспитатель:</text:p>
      <text:p text:style-name="P9">Какие вы знаете авторские сказки?</text:p>
      <text:p text:style-name="P9">Дети:</text:p>
      <text:p text:style-name="P9">Айболит и воробей, Усатый — полосатый, Сказка о мертвой царевне и семи богатырях(т.д.).</text:p>
      <text:p text:style-name="P9">Воспитатель: читает отрывки из авторских сказок,а дети отгадывают названия этих сказок. Повторяет еще раз чем различается авторская сказка от народной.</text:p>
      <text:p text:style-name="P9">Чем заканчиваются народные сказки?</text:p>
      <text:p text:style-name="P9">Дети:</text:p>
      <text:p text:style-name="P9"><text:soft-page-break/>Добро побеждает зло.</text:p>
      <text:p text:style-name="P9">Воспитатель:</text:p>
      <text:p text:style-name="P9">Ребята,послушайте внимательно.</text:p>
      <text:p text:style-name="P9">Как у котика усы</text:p>
      <text:p text:style-name="P9">Удивительной красы...</text:p>
      <text:p text:style-name="P9">Пошел котик во лесок,</text:p>
      <text:p text:style-name="P9">Нашел котик поясок.</text:p>
      <text:p text:style-name="P9">А это сказка?</text:p>
      <text:p text:style-name="P9">Дети:</text:p>
      <text:p text:style-name="P9">Нет. Это потешка.</text:p>
      <text:p text:style-name="P9">Воспитатель:</text:p>
      <text:p text:style-name="P9">А какие вы еще знаете потешки?</text:p>
      <text:p text:style-name="P9">Дети:</text:p>
      <text:p text:style-name="P9">Расти коса,Ой люли-люленьки(др.)</text:p>
      <text:p text:style-name="P9">Воспитатель:</text:p>
      <text:p text:style-name="P9">Сам погибай ,а товарища выручай. А это что такое?</text:p>
      <text:p text:style-name="P9">Дети:</text:p>
      <text:p text:style-name="P9">Пословица.</text:p>
      <text:p text:style-name="P10">Воспитатель:</text:p>
      <text:p text:style-name="P10">А какие вы знаете пословицы?</text:p>
      <text:p text:style-name="P10">Дети:</text:p>
      <text:p text:style-name="P10">Как аукнется,так и откликнется(др.)</text:p>
      <text:p text:style-name="P10">Воспитатель:</text:p>
      <text:p text:style-name="P10">Пословица — это такое выражение,которое подходит для конкретного случая в жизни. Пословицы взяты из жизненных событий.</text:p>
      <text:p text:style-name="P10">Объясните смысл пословиц:</text:p>
      <text:p text:style-name="P10">Без труда не вытащишь рыбку из пруда.</text:p>
      <text:p text:style-name="P10">Семь раз отмерь,один отрежь.</text:p>
      <text:p text:style-name="P10">Один в поле не воин.</text:p>
      <text:p text:style-name="P10">Дети объясняют смысл пословиц.</text:p>
      <text:p text:style-name="P10">Воспитатель:</text:p>
      <text:p text:style-name="P10">А это что такое:</text:p>
      <text:p text:style-name="P10">На сковородку — ручейком</text:p>
      <text:p text:style-name="P10">Со сковородки — солнышком.</text:p>
      <text:p text:style-name="P10">Дети:</text:p>
      <text:p text:style-name="P10">Загадка. Блин.</text:p>
      <text:p text:style-name="P10">Воспитатель:</text:p>
      <text:p text:style-name="P10">Жужжит,но не летает</text:p>
      <text:p text:style-name="P10">От пыли дом спасает.</text:p>
      <text:p text:style-name="P10"><text:soft-page-break/>Дети:</text:p>
      <text:p text:style-name="P10">Пылесос.</text:p>
      <text:p text:style-name="P10">Воспитатель:</text:p>
      <text:p text:style-name="P10">Да,дети,это загадки. Загадок очень много,их тоже придумывает народ о предметах из жизни. Вот и о предметах в групповой комнате можно составить загадки.(дети составляют загадки о столе,стуле и др.)</text:p>
      <text:p text:style-name="P10">А в какой ситуации,мы говорим такие слова:</text:p>
      <text:p text:style-name="P10">Слышу,слышу,слышу,слышу,</text:p>
      <text:p text:style-name="P10">Кто потопал и куда!</text:p>
      <text:p text:style-name="P10">Кошка прыгнула на крышу</text:p>
      <text:p text:style-name="P10">И пропала без следа!</text:p>
      <text:p text:style-name="P10">Раз,два,три,четыре,пять,</text:p>
      <text:p text:style-name="P10">Я иду искать.</text:p>
      <text:p text:style-name="P10">Дети:</text:p>
      <text:p text:style-name="P10">Когда мы играем в «прятки».</text:p>
      <text:p text:style-name="P10">Воспитатель:</text:p>
      <text:p text:style-name="P10">Правильно. Это считалка. Она определяет,кто будет водить в игре. Хотите поиграть в эту игру? Вбирайте водящего. Только считайте своей считалкой.(дети играют в «прятки»)</text:p>
      <text:p text:style-name="P10">Воспитатель:</text:p>
      <text:p text:style-name="P8"><text:span text:style-name="T3">Сегодня мы вели разговор о сказках,загадках,потешках,считалках,пословицах. Все вместе это называется произведения устного народного творчества. Устное — это значит передаваемое из уст в уста,то есть в беседах,разговорах,с помощью языка,речи. И </text:span><text:span text:style-name="T4">сейчас мы используем в жизни и считалки,и загадки,и пословицы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4T18:11:41.22</meta:creation-date>
    <dc:date>2013-01-26T08:40:07.79</dc:date>
    <meta:editing-duration>PT00H42M48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5" meta:paragraph-count="123" meta:word-count="506" meta:character-count="3823"/>
  </office:meta>
</office:document-meta>
</file>