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онкурс чтецов.</text:span></text:p>
      <text:p text:style-name="P2"><text:span text:style-name="T2"/></text:p>
      <text:p text:style-name="P3"><text:span text:style-name="T3">По произведениям К. И. Чуковского.</text:span></text:p>
      <text:p text:style-name="P4"><text:span text:style-name="T4"/></text:p>
      <text:p text:style-name="P4"><text:span text:style-name="T5">Цели и задачи:</text:span></text:p>
      <text:p text:style-name="P4"><text:span text:style-name="T6"/></text:p>
      <text:p text:style-name="P4"><text:span text:style-name="T7"><text:s text:c="4"/></text:span><text:span text:style-name="T8">Активизация к интереса к творечеству К. И. Чуковского.</text:span></text:p>
      <text:p text:style-name="P4"><text:span text:style-name="T9"><text:s text:c="4"/></text:span><text:span text:style-name="T10">Предоставление возможности для творческой самореализации дошкольников.</text:span></text:p>
      <text:p text:style-name="P4"><text:span text:style-name="T11"><text:s text:c="4"/></text:span><text:span text:style-name="T12">Развитие испольнительского мастерства.</text:span></text:p>
      <text:p text:style-name="P4"><text:span text:style-name="T13"><text:s text:c="4"/></text:span><text:span text:style-name="T14">выявление талантливых исполнителей.</text:span></text:p>
      <text:p text:style-name="P4"><text:span text:style-name="T15"><text:s text:c="4"/></text:span><text:span text:style-name="T16">Вызвать радостно-эмоциональный настрой у детей и взрослых.</text:span></text:p>
      <text:p text:style-name="P4"><text:span text:style-name="T17"/></text:p>
      <text:p text:style-name="P4"><text:span text:style-name="T18">Предварительная работа:</text:span></text:p>
      <text:p text:style-name="P4"><text:span text:style-name="T19"/></text:p>
      <text:p text:style-name="P4"><text:span text:style-name="T20"><text:s text:c="4"/></text:span><text:span text:style-name="T21">Чтение произведений.</text:span></text:p>
      <text:p text:style-name="P4"><text:span text:style-name="T22"><text:s text:c="4"/></text:span><text:span text:style-name="T23">Рассматривание иллюстраций.</text:span></text:p>
      <text:p text:style-name="P4"><text:span text:style-name="T24"><text:s text:c="4"/></text:span><text:span text:style-name="T25">Рисование по мотивам произведений.</text:span></text:p>
      <text:p text:style-name="P4"><text:span text:style-name="T26"><text:s text:c="4"/></text:span><text:span text:style-name="T27">Изготовление костюмов.</text:span></text:p>
      <text:p text:style-name="P4"><text:span text:style-name="T28"/></text:p>
      <text:p text:style-name="P4"><text:span text:style-name="T29">Участники:</text:span></text:p>
      <text:p text:style-name="P4"><text:span text:style-name="T30"/></text:p>
      <text:p text:style-name="P4"><text:span text:style-name="T31"><text:s text:c="13"/></text:span><text:span text:style-name="T32"><text:s/></text:span><text:span text:style-name="T33">Дети старшей группы и воспитатели.</text:span></text:p>
      <text:p text:style-name="P4"><text:span text:style-name="T34"/></text:p>
      <text:p text:style-name="P4"><text:span text:style-name="T35">Зал украшен рисунками и работами детей.</text:span></text:p>
      <text:p text:style-name="P4"><text:span text:style-name="T36"/></text:p>
      <text:p text:style-name="P4"><text:span text:style-name="T37">Ведущая:</text:span></text:p>
      <text:p text:style-name="P4"><text:span text:style-name="T38"/></text:p>
      <text:p text:style-name="P4"><text:span text:style-name="T39">В детстве читать не умели мы сами,</text:span></text:p>
      <text:p text:style-name="P4"><text:span text:style-name="T40"/></text:p>
      <text:p text:style-name="P4"><text:span text:style-name="T41">И приставали к папе и маме.</text:span></text:p>
      <text:p text:style-name="P4"><text:span text:style-name="T42"/></text:p>
      <text:p text:style-name="P4"><text:span text:style-name="T43">Слушали сказки все дни напролёт.</text:span></text:p>
      <text:p text:style-name="P4"><text:span text:style-name="T44"/></text:p>
      <text:p text:style-name="P4"><text:span text:style-name="T45">Были те сказки наперечёт :</text:span></text:p>
      <text:p text:style-name="P4"><text:span text:style-name="T46"/></text:p>
      <text:p text:style-name="P4"><text:span text:style-name="T47">Про тараканище и крокодила</text:span></text:p>
      <text:p text:style-name="P4"><text:span text:style-name="T48"/></text:p>
      <text:p text:style-name="P4"><text:span text:style-name="T49">Про Айболита и Мойдодыра .</text:span></text:p>
      <text:p text:style-name="P4"><text:span text:style-name="T50"/></text:p>
      <text:p text:style-name="P4"><text:span text:style-name="T51">Про Бармалея в сказочном море .</text:span></text:p>
      <text:p text:style-name="P4"><text:span text:style-name="T52"/></text:p>
      <text:p text:style-name="P4"><text:span text:style-name="T53">Про телефон и Федорино горе .</text:span></text:p>
      <text:p text:style-name="P4"><text:span text:style-name="T54"/></text:p>
      <text:p text:style-name="P4"><text:span text:style-name="T55">Мамы и папы нам рассказали,о</text:span></text:p>
      <text:p text:style-name="P4"><text:span text:style-name="T56"/></text:p>
      <text:p text:style-name="P4"><text:span text:style-name="T57">Что этих героев давно уже знали.</text:span></text:p>
      <text:p text:style-name="P4"><text:span text:style-name="T58"/></text:p>
      <text:p text:style-name="P4"><text:span text:style-name="T59">Бабушки в детстве им сказки читали-</text:span></text:p>
      <text:p text:style-name="P4"><text:span text:style-name="T60"/></text:p>
      <text:p text:style-name="P4"><text:span text:style-name="T61">От них они этих героев узнали .</text:span></text:p>
      <text:p text:style-name="P4"><text:span text:style-name="T62"/></text:p>
      <text:p text:style-name="P4"><text:span text:style-name="T63">Сегодня мы празднуем день рождения К. И. Чуковского .</text:span></text:p>
      <text:p text:style-name="P4"><text:span text:style-name="T64"/></text:p>
      <text:p text:style-name="P4"><text:span text:style-name="T65">Замечательного писателя и человека.</text:span></text:p>
      <text:p text:style-name="P4"><text:span text:style-name="T66"/></text:p>
      <text:p text:style-name="P4"><text:span text:style-name="T67">А какое же день рождение без гостей?</text:span></text:p>
      <text:p text:style-name="P4"><text:span text:style-name="T68"/></text:p>
      <text:p text:style-name="P4"><text:span text:style-name="T69">Смотрите вот и первый гость спешит к нам:</text:span></text:p>
      <text:p text:style-name="P4"><text:span text:style-name="T70"/></text:p>
      <text:p text:style-name="P4"><text:span text:style-name="T71">1<text:s/></text:span><text:span text:style-name="T72">ребёнок: " Жил на<text:s text:c="2"/>свете человек, скрюченные ножки..."</text:span></text:p>
      <text:p text:style-name="P4"><text:span text:style-name="T73"/></text:p>
      <text:p text:style-name="P4"><text:span text:style-name="T74">2<text:s/></text:span><text:span text:style-name="T75">ребёнок: " Муха в бане."</text:span></text:p>
      <text:p text:style-name="P4"><text:span text:style-name="T76"/></text:p>
      <text:p text:style-name="P4"><text:span text:style-name="T77">3<text:s/></text:span><text:span text:style-name="T78">ребёнок: " Муха-Цокотуха."</text:span></text:p>
      <text:p text:style-name="P4"><text:span text:style-name="T79"/></text:p>
      <text:p text:style-name="P4"><text:span text:style-name="T80">4<text:s/></text:span><text:span text:style-name="T81">ребёнок: " Курочка - красавица."</text:span></text:p>
      <text:p text:style-name="P4"><text:span text:style-name="T82"/></text:p>
      <text:p text:style-name="P4"><text:span text:style-name="T83">5<text:s/></text:span><text:span text:style-name="T84">ребёнок: " Катауси и мауси."</text:span></text:p>
      <text:p text:style-name="P4"><text:span text:style-name="T85"/></text:p>
      <text:p text:style-name="P4"><text:span text:style-name="T86">В зале выключается свет.</text:span></text:p>
      <text:p text:style-name="P4"><text:span text:style-name="T87"/></text:p>
      <text:p text:style-name="P4"><text:span text:style-name="T88">6<text:s/></text:span><text:span text:style-name="T89">ребёнок: " Взяла Мурочка тетрадь, стала Мура рисовать..."</text:span></text:p>
      <text:p text:style-name="P4"><text:span text:style-name="T90"/></text:p>
      <text:p text:style-name="P4"><text:span text:style-name="T91">7<text:s/></text:span><text:span text:style-name="T92">ребёнок: " Плачет в поле воробей, выйди солнышко скорей..."</text:span></text:p>
      <text:p text:style-name="P4"><text:span text:style-name="T93"/></text:p>
      <text:p text:style-name="P4"><text:span text:style-name="T94">Включается свет.</text:span></text:p>
      <text:p text:style-name="P4"><text:span text:style-name="T95"/></text:p>
      <text:p text:style-name="P4"><text:span text:style-name="T96">8<text:s/></text:span><text:span text:style-name="T97">ребёнок: " Только заинька был паинька..."</text:span></text:p>
      <text:p text:style-name="P4"><text:span text:style-name="T98"/></text:p>
      <text:p text:style-name="P4"><text:span text:style-name="T99">В центре зала появляется Чудо - дерево. Под ним сидит доктор Айболит.</text:span></text:p>
      <text:p text:style-name="P4"><text:span text:style-name="T100"/></text:p>
      <text:p text:style-name="P4"><text:span text:style-name="T101">9<text:s/></text:span><text:span text:style-name="T102">ребёнок: "Добрый доктор Айболит, он под деревом сидит..."</text:span></text:p>
      <text:p text:style-name="P4"><text:span text:style-name="T103"/></text:p>
      <text:p text:style-name="P4"><text:span text:style-name="T104">Появляется Бармалей.</text:span></text:p>
      <text:p text:style-name="P4"><text:span text:style-name="T105"/></text:p>
      <text:p text:style-name="P4"><text:span text:style-name="T106">10<text:s/></text:span><text:span text:style-name="T107">ребёнок: " Я злой и жадный Бармалей..."</text:span></text:p>
      <text:p text:style-name="P4"><text:span text:style-name="T108"/></text:p>
      <text:p text:style-name="P4"><text:span text:style-name="T109">Ведущая: " Бармалей, у нас, в детском саду, все дети добрые и дружные. У тебя есть друзья?"</text:span></text:p>
      <text:p text:style-name="P4"><text:span text:style-name="T110"/></text:p>
      <text:p text:style-name="P4"><text:span text:style-name="T111">Бармалей: " Я злой и жадный, поэтому у меня нет друзей."</text:span></text:p>
      <text:p text:style-name="P4"><text:span text:style-name="T112"/></text:p>
      <text:p text:style-name="P4"><text:span text:style-name="T113">Айболит: " Я тебе дам сладкую пилюлю и ты станешь добрее."</text:span></text:p>
      <text:p text:style-name="P4"><text:span text:style-name="T114"/></text:p>
      <text:p text:style-name="P4"><text:span text:style-name="T115">Бармалей: " Я стал добрей. Спасибо тебе доктор Айболит, спасибо ребята. Мне очень понравилось у вас."</text:span></text:p>
      <text:p text:style-name="P4"><text:span text:style-name="T116"/></text:p>
      <text:p text:style-name="P4"><text:span text:style-name="T117">Звучит песня про дружбу ( детское радио - интернет).</text:span></text:p>
      <text:p text:style-name="P4"><text:span text:style-name="T118"/></text:p>
      <text:p text:style-name="P4"><text:span text:style-name="T119">Бармалей и доктор Айболит танцуют, дети хлопают.</text:span></text:p>
      <text:p text:style-name="P4"><text:span text:style-name="T120"/></text:p>
      <text:p text:style-name="P4"><text:span text:style-name="T121">Доктор Айболит: " Для всех детей и гостей я приготовил угощения."</text:span></text:p>
      <text:p text:style-name="P4"><text:span text:style-name="T122"/></text:p>
      <text:p text:style-name="P4"><text:span text:style-name="T123">Выход всех участников.</text:span></text:p>
      <text:p text:style-name="P4"><text:span text:style-name="T124"/></text:p>
      <text:p text:style-name="P4"><text:span text:style-name="T125">Награждение участников конкурса грамотами и подарками.</text:span></text:p>
      <text:p text:style-name="P4"><text:span text:style-name="T126"/></text:p>
      <text:p text:style-name="P4"><text:span text:style-name="T127">Ведущая: " Наш конкурс подошёл к концу. Благодарим всех участников конкурса."</text:span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