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2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3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4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4"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"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">
      <style:text-properties fo:font-size="13pt" style:font-size-asian="13pt" style:font-size-complex="13pt"/>
    </style:style>
    <style:style style:name="P20" style:family="paragraph" style:parent-style-name="Standard" style:list-style-name="L5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6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6"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"/>
    <style:style style:name="P26" style:family="paragraph" style:parent-style-name="Standard" style:list-style-name="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 style:list-style-name="">
      <style:paragraph-properties fo:margin-left="1.905cm" fo:margin-right="0cm" fo:text-indent="0cm" style:auto-text-indent="false"/>
    </style:style>
    <style:style style:name="P29" style:family="paragraph" style:parent-style-name="Standard" style:list-style-name="">
      <style:paragraph-properties fo:margin-left="1.27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language="en" fo:country="US" style:font-size-asian="13pt" style:font-size-complex="13pt"/>
    </style:style>
    <style:style style:name="T17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8" style:family="text">
      <style:text-properties fo:font-size="13pt" fo:language="ru" fo:country="RU" style:font-size-asian="13pt" style:font-size-complex="13pt"/>
    </style:style>
    <style:style style:name="T19" style:family="text">
      <style:text-properties style:font-name="F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9"><text:s text:c="29"/></text:span><text:s text:c="11"/>Индивидуальный <text:s text:c="4"/>план </text:p>
      <text:p text:style-name="P22"><text:s text:c="28"/>повышения <text:s text:c="3"/>профессионального <text:s text:c="2"/>уровня </text:p>
      <text:p text:style-name="P22"><text:s text:c="20"/>в <text:s/>межаттестационный <text:s/>период <text:s/>за <text:s/>2011 – 2016 <text:s/>годы</text:p>
      <text:p text:style-name="P22"><text:s text:c="30"/>учителя – логопеда <text:s text:c="4"/>МАДОУ <text:s/>№ 310 </text:p>
      <text:p text:style-name="P22"><text:s text:c="35"/>Саймитовой <text:s/>Риммы <text:s/>Фаритовны </text:p>
      <text:p text:style-name="P24"><text:s text:c="3"/></text:p>
      <text:p text:style-name="P11">Тема : « Формирование связного высказывания у дошкольников с общим недоразвитием речи »</text:p>
      <text:p text:style-name="Standard"/>
      <text:p text:style-name="P11">Цель : сформировать у дошкольников с общим недоразвитием речи связную, грамматически <text:s/>правильную диалогическую и монологическую речь.</text:p>
      <text:p text:style-name="Standard"/>
      <text:p text:style-name="P11">Задачи : </text:p>
      <text:p text:style-name="Standard"/>
      <text:list xml:id="list204251064818659413" text:style-name="RTF_5f_Num_20_2">
        <text:list-item>
          <text:list>
            <text:list-item>
              <text:p text:style-name="P27">Развивать у детей с ОНР коммуникативные функции речи.</text:p>
            </text:list-item>
            <text:list-item>
              <text:p text:style-name="P27">Научить самостоятельно и грамотно строить речевое высказывание в ситуации общения.</text:p>
            </text:list-item>
            <text:list-item>
              <text:p text:style-name="P27">Воспитать умение использовать речь для выражения своих мыслей, чувств и желаний.</text:p>
            </text:list-item>
            <text:list-item>
              <text:p text:style-name="P27">Воспитать интерес к детской литературе , умение пересказывать тексты коротких рассказов, сказок , историй.</text:p>
            </text:list-item>
            <text:list-item>
              <text:p text:style-name="P27">Развивать умение составлять рассказы разных типов.</text:p>
            </text:list-item>
          </text:list>
        </text:list-item>
      </text:list>
      <text:p text:style-name="P28"/>
      <text:p text:style-name="Standard"/>
      <text:p text:style-name="P11">Актуальность.</text:p>
      <text:p text:style-name="Standard"/>
      <text:p text:style-name="P19"><text:span text:style-name="T1"><text:s text:c="4"/></text:span>Проблема формирования связного высказывания у детей дошкольного возраста с общим недоразвитием речи обсуждается сегодня на уровне федеральных и региональных программ.</text:p>
      <text:p text:style-name="P19"><text:s text:c="4"/>Общее недоразвитие речи — это неравномерный, замедленный процесс овладения языковыми средствами родного языка. Дети не овладевают самостоятельной речью , и с <text:s/>возрастом <text:s/>эти <text:s/>расхождения становятся <text:s/>все более заметными. Как показывают исследования <text:s/>Н.С. Жуковой, <text:s/>Е.М. Мастюковой, <text:s/>Т.Б .Филичевой, время появления </text:p>
      <text:p text:style-name="P19">первых слов <text:s/>у <text:s/>детей с ОНР не имеет резкого отличия от нормы. Однако <text:s/>сроки, в течение которых дети продолжают пользоваться отдельными словами, не объединяя их в двухсловное предложение, различны. Основными симптомами дизонтогенеза речи являются стойкое и длительное отсутствие речевого подражания новым для ребёнка словам, воспроизведение в основном <text:s/>открытых слогов, укорочение слова за счет пропуска его отдельных фрагментов.</text:p>
      <text:p text:style-name="P19"><text:s text:c="4"/>Исследования С.Н. Шаховской показывают, что у детей с тяжелой патологией речи пассивный запас слов значительно преобладает <text:s/>над активным и переводится в актив крайне медленно. Дети не используют имеющийся у них запас лингвистических единиц, не умеют оперировать ими, что говорит о несформированности <text:s/>языковых средств, о невозможности осуществлять спонтанно выбор языковых знаков и использовать их в речевой деятельности. При ограниченности словарного запаса отмечается преобладание <text:s/>предметного словаря по отношению к другим частям речи , число глаголов составляет не более половины <text:s/>номинативного словаря. Ограничено использование в речи прилагательных. У детей с недоразвитием речи <text:s/>нет правильной <text:soft-page-break/>группировки слов при их усвоении, лексика не точна по значению. Выявляются функциональные замещения <text:s/>с расширением значений слов с <text:s/>многочисленными взаимозаменами, <text:s/>недочеты при усвоении абстрактной лексики. </text:p>
      <text:p text:style-name="P19"><text:s text:c="5"/>По наблюдениям <text:s/>Н.С. Жуковой, <text:s/>среди признаков раннего речевого дизонтогенеза выступает морфологически <text:s/>нечленимое использование слов. Слова, соединяемые в предложении, не имеют грамматической связи <text:s/>между собой, используются ребенком в какой-либо одной форме. Данная тенденция может наблюдаться в течение многих лет <text:s/>жизни <text:s/>ребенка. Отмечаются факты длительного существования <text:s/>предложений, грамматически правильно и неправильно оформленных.</text:p>
      <text:p text:style-name="P19"><text:s text:c="4"/>Известно, что для осуществления речевого <text:s/>общения необходимо <text:s/>умение выражать и передавать <text:s/>мысли. Этот процесс реализуется с помощью фраз. При нарушении речевого развития трудности построения фраз и оперирования ими <text:s/>в процессе речевой коммуникации <text:s/>выступают достаточно отчетливо, проявляются в аграмматизме <text:s/>речи ( сужение набора употребляемых конструкций, их дефекты , нарушения грамматической формы слова ), что свидетельствует и о несформированности грамматического структурирования.</text:p>
      <text:p text:style-name="P19"><text:s text:c="4"/>Исследования В.К. Воробьёвой , С.Н. Шаховской <text:s/>и других ученых позволяют говорить также о том , что самостоятельная связная контекстная речь детей с ОНР является несовершенной по своей структурно-семантической организации. У них недостаточно развито <text:s/>умение связно и последовательно излагать свои мысли. Они владеют набором слов и синтаксических конструкций <text:s/>в <text:s/>ограниченном объёме <text:s/>и упрощенном виде, испытывают значительные трудности <text:s/>в программировании высказывания, в синтезировании отдельных элементов в структурное целое . С затруднениями <text:s/>в программировании содержания развернутых высказываний связаны длительные паузы, пропуски отдельных смысловых звеньев.</text:p>
      <text:p text:style-name="P19"><text:s text:c="3"/>Следовательно, спонтанное речевое развитие ребёнка с общим недоразвитием речи протекает замедленно и своеобразно, вследствие чего различные звенья речевой системы долгое время остаются не сформированными. Замедление речевого развития, трудности <text:s/>в овладении словарным запасом и грамматическим строем в совокупности с особенностями восприятия обращенной речи ограничивают речевые контакты ребёнка со взрослыми и сверстниками, препятствуют полноценной деятельности общения.</text:p>
      <text:p text:style-name="P19"><text:s text:c="3"/>Овладение связной, грамматически правильной диалогической <text:s/>и <text:s/>монологической речью дошкольниками с ОНР <text:s/>позволяет <text:s/>успешно реализовать индивидуально-образовательный маршрут каждого воспитанника и <text:s/>выполнить все требования к усвоению программного материала и времени его изучения в логопедической группе, а в дальнейшем и успешного обучения детей с общим недоразвитием речи <text:s/>по программам общеобразовательной школы.</text:p>
      <text:p text:style-name="Standard"/>
      <text:p text:style-name="P19"><text:s text:c="54"/><text:span text:style-name="T1">Форма <text:s text:c="2"/>работы</text:span></text:p>
      <text:p text:style-name="Standard"/>
      <text:p text:style-name="P11"><text:span text:style-name="T2"><text:s text:c="32"/></text:span>Информационно- аналитический этап.</text:p>
      <text:p text:style-name="Standard"/>
      <text:p text:style-name="P19"><text:span text:style-name="T1"><text:s text:c="3"/></text:span><text:span text:style-name="T4">I</text:span><text:span text:style-name="T1">. </text:span>Изучение методической литературы, освещающей данную тему различными авторами / Н.С. Жукова, Е.М. Мастюкова, Т.Б .Филичева, С.Н. Шаховская, <text:s/>Т.А. Ткаченко, В.К. Воробьёва , Л. Н. Ефименкова, В.А. Ковшиков, В.П. Глухов и др. / <text:s/>Сравнительный анализ методик Т.А. Ткаченко, В.К. Воробьёвой , В.П. Глухова по формированию у детей с ОНР связного высказывания.</text:p>
      <text:p text:style-name="P19"><text:soft-page-break/><text:span text:style-name="T1"><text:s text:c="5"/>Ожидаемый результат : </text:span>разработка цели, задач, принципов построения системы обучения и дидактических требований <text:s/>коррекционно-педагогической <text:s/>работы по методике обучения связному высказыванию <text:s/>детей с общим недоразвитием речи.</text:p>
      <text:p text:style-name="Standard"/>
      <text:p text:style-name="P19"><text:s text:c="3"/><text:span text:style-name="T4">II</text:span>. Составление перспективного годового плана коррекционно-педагогической работы по теме самообразования на текущий учебный год.</text:p>
      <text:p text:style-name="Standard"/>
      <text:p text:style-name="P11"><text:s text:c="33"/>Коррекционно-педагогическая <text:s/>работа</text:p>
      <text:p text:style-name="Standard"/>
      <text:p text:style-name="P19"><text:s text:c="2"/><text:span text:style-name="T4">I</text:span>. Обследование состояния связной речи детей с ОНР по методике В.П. Глухова. Использование для изучения состояния связной речи <text:s/>детей дошкольного возраста с ОНР следующих методов:</text:p>
      <text:p text:style-name="P19">- обследование словарного запаса по специальной схеме ;</text:p>
      <text:p text:style-name="P19">- исследование связной речи с помощью серии заданий ;</text:p>
      <text:p text:style-name="P19">- наблюдения за детьми в процессе учебной, предметно-практической, игровой и обиходно-бытовой деятельности в условиях детского образовательного учреждения;</text:p>
      <text:p text:style-name="P19">- изучение методико-педагогической <text:s/>документации <text:s/>( данные анамнеза, медицинских и психологических исследований, педагогические характеристики и заключения и т.  п. ); <text:s/>использование данных бесед <text:s/>с <text:s/>родителями, воспитателями и детьми.</text:p>
      <text:p text:style-name="P19"><text:s text:c="4"/><text:span text:style-name="T1">Ожидаемые результаты: </text:span>составление и заполнение <text:s/>таблиц по уровням выполнения детьми с ОНР заданий на составление рассказа.</text:p>
      <text:p text:style-name="Standard"/>
      <text:p text:style-name="P19"><text:s text:c="3"/><text:span text:style-name="T4">II</text:span>. Работа по исправлению у детей с ОНР нарушений звукопроизношения, <text:s/>по обогащению словарного запаса, развитию восприятия, памяти, мышления. Работа <text:s text:c="2"/>над лексико-грамматической стороной речи.</text:p>
      <text:p text:style-name="P19"><text:s text:c="5"/><text:span text:style-name="T1">Ожидаемые результаты: </text:span>правильное произношение детьми с ОНР звуков русского языка в словах разной слоговой структуры, пополнение активного словарного запаса в рамках возрастной нормы , повышение уровня развития восприятия, памяти ( зрительной и слуховой ), логического мышления, грамотное употребление лексико-грамматических категорий..</text:p>
      <text:p text:style-name="Standard"/>
      <text:p text:style-name="P19"><text:s text:c="3"/><text:span text:style-name="T4">III</text:span>. Обучение детей с ОНР <text:s/>пересказу с использованием высокохудожественных текстов <text:s/>детской литературы. Проведение работы по развитию «чувства языка»- развитие внимания к лексической, грамматической и синтаксической сторонам речи. Развитие у детей с ОНР способности <text:s/>оценивать правильность <text:s/>высказываний с точки зрения соответствия их языковой норме.</text:p>
      <text:p text:style-name="P19"><text:s text:c="5"/><text:span text:style-name="T1">Ожидаемые результаты: </text:span>овладение <text:s/>детьми с ОНР <text:s/>нормативными основами построения фраз различных синтаксических структур, правильным употреблением фраз на языковом материале литературных произведений с последующим применением <text:s/>навыков при самостоятельном составлении пересказа. <text:s text:c="2"/>Развитие внимания к синтаксису языка, умения замечать ошибки в <text:s/>построении фраз <text:s/>в рассказах других <text:s/>детей <text:s/>и ошибки в собственных высказываниях.</text:p>
      <text:p text:style-name="Standard"/>
      <text:p text:style-name="P19"><text:s text:c="4"/><text:span text:style-name="T4">IV</text:span>. Обучение детей с ОНР рассказыванию по картинам. Проведение специальной подготовительной работы, отбора и последовательности иллюстративного материала , структуры занятий и приёмов коррекционной работы.</text:p>
      <text:p text:style-name="P19"><text:span text:style-name="T1"><text:s text:c="6"/>Ожидаемые результаты: </text:span>овладение детьми <text:s/>с ОНР навыками составления рассказов по сюжетным многофигурным картинам с изображением несколько групп действующих лиц <text:s/>или несколько сценок в пределах общего, хорошо знакомого детям <text:soft-page-break/>сюжета. Составление детьми с ОНР <text:s/>небольших по объему рассказов-описаний по сюжетным картинам, в которых на первый план выступает изображение места действия , предметов , события , определяющих общую тематику картины. Рассказывание по сериям сюжетных картинок, достаточно подробно <text:s/>изображающих развитие сюжетного действия. Рассказывание по отдельной сюжетной картине с придумыванием предшествующих и последующих событий. Овладение навыком составления описания пейзажной картины. </text:p>
      <text:p text:style-name="Standard"/>
      <text:p text:style-name="P19"><text:s text:c="3"/><text:span text:style-name="T4">V</text:span>. Обучение детей с ОНР рассказу-описанию предметов. Развитие умения создавать словесный образ объекта, признаки и свойства которого раскрываются <text:s/>в выбранной последовательности ( по методике В.К. Воробьёвой ).</text:p>
      <text:p text:style-name="P19"><text:s text:c="3"/><text:span text:style-name="T1">Ожидаемые результаты: </text:span>развитие умения у детей с ОНР выделять существенные признаки <text:s/>и основные части ( детали ) предметов. Формирование обобщенных <text:s/>представлений о правилах построения рассказа-описания предмета. Овладение языковыми средствами, необходимыми для составления описательного рассказа.</text:p>
      <text:p text:style-name="P19">Составление детьми с ОНР описательных рассказов про овощи, фрукты, игрушки и другие предметы с использованием авторского, коллективного пособия «Опиши предмет », разработанного по методике В.К. Воробьёвой. Составление детьми с ОНР описательно-повествовательных рассказов с использованием авторского <text:s/>пособия <text:s/>«Всё, что я люблю!» ( «Любимая семья», «Любимый город», «Любимая страна»).</text:p>
      <text:p text:style-name="P19"><text:s text:c="2"/></text:p>
      <text:p text:style-name="P19"><text:s text:c="30"/><text:span text:style-name="T1">Организационно — педагогическая <text:s/>работа</text:span></text:p>
      <text:p text:style-name="Standard"/>
      <text:p text:style-name="P19"><text:span text:style-name="T1"><text:s text:c="3"/></text:span><text:span text:style-name="T4">I</text:span>. Повышение заинтересованности родителей в преодолении речевых нарушений у своего ребёнка, в работе по закреплению навыков грамотной диалогической и монологической детской речи.</text:p>
      <text:p text:style-name="P19"><text:s text:c="2"/><text:span text:style-name="T4">II.</text:span> <text:s/>Привлечение <text:s/>родителей <text:s text:c="2"/>к <text:s/>коллективным <text:s/>формам <text:s/>работы : <text:s text:c="2"/>родительские собрания, открытые <text:s/>занятия, <text:s/>праздники, <text:s/>консультации, проекты. </text:p>
      <text:p text:style-name="Standard"/>
      <text:p text:style-name="P19"><text:s text:c="4"/><text:span text:style-name="T1">Ожидаемый результат <text:s/>:</text:span> </text:p>
      <text:p text:style-name="Standard"/>
      <text:p text:style-name="P19"><text:s/>1. Проведение индивидуальных консультаций по вопросам , возникающим в ходе <text:s text:c="4"/></text:p>
      <text:p text:style-name="P19"><text:s text:c="5"/>коррекционно-педагогической работы, с целью донести до <text:s/>каждого <text:s text:c="2"/>родителя <text:s text:c="3"/></text:p>
      <text:p text:style-name="P19"><text:s text:c="5"/>понимание <text:s/>того, что <text:s/>единство <text:s/>в <text:s/>требованиях <text:s/>взрослых <text:s/>(логопеда и <text:s/>родителей) <text:s/></text:p>
      <text:p text:style-name="P19"><text:s text:c="5"/>значительно способствует <text:s/>речевому развитию ребенка , его психологическому <text:s/></text:p>
      <text:p text:style-name="P19"><text:s text:c="5"/>настрою, <text:s/>повышению мотивации <text:s/>к <text:s/>логопедическим <text:s/>занятиям.</text:p>
      <text:p text:style-name="Standard"/>
      <text:p text:style-name="P19"><text:span text:style-name="T2"><text:s/></text:span>2<text:span text:style-name="T2">. </text:span>Организация <text:s text:c="2"/>кратковременных <text:s/>совместных <text:s/>наблюдений <text:s/>за <text:s/>ребёнком <text:s text:c="2"/>в <text:s/></text:p>
      <text:p text:style-name="P19"><text:s text:c="6"/>различных ситуациях <text:s/>общения, с <text:s/>последующим анализом его вербального </text:p>
      <text:p text:style-name="P19"><text:s text:c="6"/>поведения. Подборка педагогических индивидуальных рекомендаций для </text:p>
      <text:p text:style-name="P19"><text:s text:c="6"/>каждого ребёнка по развитию <text:s/>речевого самоконтроля.</text:p>
      <text:p text:style-name="Standard"/>
      <text:p text:style-name="P19"><text:s/><text:span text:style-name="T2">3. </text:span>Проведение цикла индивидуальных бесед на тему « Диалог с моим ребенком». </text:p>
      <text:p text:style-name="P19"><text:s text:c="5"/>Предложить <text:s/>родителям отстраниться <text:s/>от собственных <text:s/>представлений о своем </text:p>
      <text:p text:style-name="P19"><text:s text:c="5"/>ребенке <text:s/>и <text:s/>попробовать <text:s/>понять <text:s/>его <text:s/>общение <text:s/>с <text:s/>другими <text:s/>людьми, со своими </text:p>
      <text:p text:style-name="P19"><text:s text:c="5"/>сверстниками, развивать у своего ребенка диалогическую форму речи в разных </text:p>
      <text:p text:style-name="P19"><text:s text:c="5"/>видах детской деятельности. Проведение подгрупповых консультаций на темы : <text:s text:c="9"/></text:p>
      <text:p text:style-name="P19"><text:s text:c="4"/>«Воспитываем <text:s/>в <text:s/>детях <text:s/>интерес <text:s/>к <text:s/>детской <text:s/>художественной <text:s/>литературе», <text:s/></text:p>
      <text:p text:style-name="P19"><text:s text:c="4"/>«Воспитываем в детях интерес к чтению», «Воспитываем тактичного собеседника».</text:p>
      <text:p text:style-name="P19"><text:soft-page-break/><text:s text:c="6"/></text:p>
      <text:p text:style-name="P19"><text:s/><text:span text:style-name="T2">4. </text:span><text:s/>Проведение родительских собраний, мастер- классов <text:s/>по закреплению у детей <text:s/></text:p>
      <text:p text:style-name="P19"><text:s text:c="6"/>навыков <text:s/>монологического <text:s/>высказывания на темы: <text:s/>«Учимся рассказывать» , <text:s text:c="3"/></text:p>
      <text:p text:style-name="P19"><text:s text:c="5"/>«Составление рассказов разных типов», «Расскажи правила дорожного движения».</text:p>
      <text:p text:style-name="P19"><text:s/></text:p>
      <text:p text:style-name="P19"><text:s/>5. Участие <text:s/>родителей в совместном информационно-творческом проекте на <text:s/>тему:</text:p>
      <text:p text:style-name="P19"><text:s text:c="6"/>«Безопасный транспорт». </text:p>
      <text:p text:style-name="Standard"/>
      <text:p text:style-name="P19"><text:s/>6. Оформление информационных стендов для родителей логопедических и массовых</text:p>
      <text:p text:style-name="P19"><text:s text:c="5"/>групп детского сада по обучению дошкольников умению рассказывать.</text:p>
      <text:p text:style-name="P29"/>
      <text:p text:style-name="P19"><text:span text:style-name="T4">III. </text:span>Создание необходимой развивающей среды в логопедической группе детского <text:s/></text:p>
      <text:p text:style-name="P19"><text:s text:c="7"/>сада.</text:p>
      <text:p text:style-name="P19"><text:s text:c="3"/><text:span text:style-name="T1">Ожидаемый результат : </text:span>разработка и изготовление необходимых дидактических пособий. Разработка игр и игровых упражнений по теме самообразования.</text:p>
      <text:p text:style-name="P19"><text:s/>Пополнение предметно-развивающей <text:s/>среды в <text:s/>логопедической группе зонами литературного творчества и грамотной связной речи.</text:p>
      <text:p text:style-name="Standard"/>
      <text:p text:style-name="P25"><text:span text:style-name="T9">IV</text:span><text:span text:style-name="T13">. Организация совместной <text:s/>работы специалистов <text:s/>детского <text:s/>сада <text:s text:c="2"/>по закреплению</text:span></text:p>
      <text:p text:style-name="P19"><text:s text:c="7"/>навыков связного высказывания <text:s/>у <text:s/>детей <text:s/>с <text:s/>нарушениями речи.</text:p>
      <text:p text:style-name="P19"><text:s text:c="4"/><text:span text:style-name="T1">Ожидаемый результат :</text:span> разработка <text:s/>плана совместной работы <text:s/>специалистов <text:s text:c="2"/>( воспитателей, инструктора по физической культуре , музыкального руководителя, педагога-психолога) по закреплению у детей с ОНР <text:s/>навыков диалогической и монологической речи. <text:s/>Консультирование специалистов детского сада по развитию речевого самоконтроля у детей <text:s/>с ОНР в <text:s/>процессе <text:s/>их диалога, составления рассказа, чтения стихотворений.</text:p>
      <text:p text:style-name="Standard"/>
      <text:p text:style-name="P11"><text:s text:c="40"/>Представление опыта работы</text:p>
      <text:p text:style-name="Standard"/>
      <text:p text:style-name="P25"><text:span text:style-name="T9"><text:s text:c="5"/>I</text:span><text:span text:style-name="T16">. <text:s/></text:span><text:span text:style-name="T13">Участие в Международных и Всероссийских <text:s/>дистанционных конкурсах с целью повышения профессионального мастерства и совершенствования научно-методического обеспечения коррекционно-педагогического процесса, выявления и распространения современных инновационных образовательных технологий.</text:span></text:p>
      <text:p text:style-name="P19"><text:span text:style-name="T1"><text:s text:c="2"/>Ожидаемые результаты : </text:span>обмен опытом с педагогами детских садов России, зарубежных стран ; оценка конкурсных работ ; получение сертификатов и дипломов.</text:p>
      <text:p text:style-name="Standard"/>
      <text:p text:style-name="P19"><text:s text:c="3"/><text:span text:style-name="T4">II. </text:span>Сообщения: « Формы работы по развитию речи в детском саду», « Как сделать речь звучной, красивой и выразительной ?», «Поэтапное обучение детей составлению описательных рассказов», «Формирование собственной экспрессивной речи», «Обучение составлению разных типов рассказов <text:s/>в подготовительной группе», «Занимательные речевые игры для взрослых и детей» , « Роль <text:s/>предметно-развивающей среды в <text:s/>познавательно- речевом развитии ребёнка с нарушениями речи <text:s/>дошкольного возраста» <text:s/>на педагогических советах детского сада.</text:p>
      <text:p text:style-name="P19"><text:s text:c="3"/><text:span text:style-name="T1">Ожидаемые результаты : </text:span>обмен <text:s/>опытом <text:s/>с педагогами <text:s/>детского сада.</text:p>
      <text:p text:style-name="Standard"/>
      <text:p text:style-name="P19"><text:span text:style-name="T1"><text:s text:c="4"/></text:span><text:span text:style-name="T4">III. </text:span><text:span text:style-name="T2"><text:s/></text:span>Презентация ежегодного информационно-творческого <text:s/>проекта <text:s/>« Безопасный транспорт», подготовленного педагогами <text:s/>и <text:s/>родителями логопедической группы, <text:s/>на открытом педагогическом совете детского сада № 310. <text:s/></text:p>
      <text:p text:style-name="P19"><text:span text:style-name="T1"><text:s text:c="3"/>Ожидаемые результаты :</text:span> повышение <text:s/>интереса <text:s/>к <text:s/>проведению <text:s/>информационно- <text:soft-page-break/>творческих проектов у детей , родителей воспитанников логопедических и массовых групп, педагогического коллектива детского сада..</text:p>
      <text:p text:style-name="Standard"/>
      <text:p text:style-name="P25"><text:span text:style-name="T11"><text:s text:c="2"/></text:span><text:span text:style-name="T10">IV</text:span><text:span text:style-name="T11">.</text:span><text:span text:style-name="T13"> <text:s/>Ежегодное участие в <text:s/>районном конкурсе <text:s text:c="2"/>« Правила дорожного движения » и во Всероссийском фестивале конкурсных идей <text:s/>«Проектная деятельность в ДОУ».</text:span></text:p>
      <text:p text:style-name="P19"><text:s text:c="3"/><text:span text:style-name="T1">Ожидаемые результаты : </text:span>оценка <text:s/>информационно- творческого <text:s/>проекта <text:s text:c="15"/>« Безопасный транспорт », проведенного <text:s/>для детей с общим недоразвитием речи <text:s/>совместно с их родителями, и других конкурсных работ. </text:p>
      <text:p text:style-name="Standard"/>
      <text:p text:style-name="P25"><text:span text:style-name="T13"><text:s text:c="3"/></text:span><text:span text:style-name="T9">V.</text:span><text:span text:style-name="T16"> </text:span><text:span text:style-name="T13">Выступления на темы : « Совместная работа специалистов ДОУ с детьми , имеющими речевые нарушения», «Формирование монологического высказывания у дошкольников с ОНР », « Приёмы мнемотехники в работе по обучению детей с нарушениями речи », « Игры и упражнения по формированию элементарной фразы у детей 2-3 лет».</text:span></text:p>
      <text:p text:style-name="P19"><text:span text:style-name="T1"><text:s text:c="3"/>Ожидаемые результаты :</text:span> обмен опытом <text:s/>коррекционно-педагогической работы по данной теме с учителями-логопедами Авиастроительного и <text:s/>Ново-Савиновского <text:s/>районов, города Казани , Республики Татарстан.</text:p>
      <text:p text:style-name="Standard"/>
      <text:p text:style-name="P19"><text:s text:c="7"/></text:p>
      <text:p text:style-name="P19"><text:s text:c="36"/><text:span text:style-name="T1">Перспектива развития на 2016 -2020 годы</text:span></text:p>
      <text:p text:style-name="Standard"/>
      <text:p text:style-name="P19"><text:s/>1. Продолжить изучение новинок методической литературы , периодических изданий по логопедии, дефектологии, психологии по теме самообразования.</text:p>
      <text:p text:style-name="Standard"/>
      <text:p text:style-name="P19"><text:s/>2. Участвовать в работе методических объединений учителей-логопедов районов, города <text:s/>Казани, <text:s/>Республики Татарстан с целью обмена опытом в обучении грамматически правильной связной речи <text:s/>детей с ОНР.</text:p>
      <text:p text:style-name="Standard"/>
      <text:p text:style-name="P19"><text:s/>3. Расширить работу по формированию связного высказывания у дошкольников с общим недоразвитием речи, имеющих ограниченные возможности здоровья . Разработать цели, задачи, методические приёмы <text:s/>по обучению данной категории детей связной, грамматически правильной диалогической и монологической речи.</text:p>
      <text:p text:style-name="Standard"/>
      <text:p text:style-name="P19"><text:s/>4. Подготовить материалы выступлений из опыта работы <text:s/>по теме самообразования. Включить в план самообразования раздел <text:s/>по обучению детей с ОНР <text:s/>рассказыванию с <text:s/>элементами творчества. Разработать цели , задачи, методические приемы для обучения творческому рассказыванию детей с общим недоразвитием речи</text:p>
      <text:p text:style-name="Standard"/>
      <text:p text:style-name="P19"><text:s/>5. Разработать цели, задачи, методические приёмы по диагностике «неговорящих» <text:s/>детей 2-3 лет. Внести в план самообразования коррекционно-педагогическую работу по формированию элементарной фразы <text:s/>у <text:s/>детей раннего возраста.</text:p>
      <text:p text:style-name="Standard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7T20:31:02</meta:creation-date>
    <meta:print-date>2015-01-01T16:08:39.93</meta:print-date>
    <dc:date>2015-10-18T14:46:49.84</dc:date>
    <meta:editing-duration>PT6H17M34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6" meta:paragraph-count="101" meta:word-count="1977" meta:character-count="16902"/>
  </office:meta>
</office:document-meta>
</file>