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 Sans" svg:font-family="'Open Sans'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Open Sans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center" style:justify-single-word="false" fo:widows="1" fo:text-indent="0cm" style:auto-text-indent="false"/>
    </style:style>
    <style:style style:name="P3" style:family="paragraph" style:parent-style-name="Text_20_body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Open Sans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start" style:justify-single-word="false" fo:widows="1" fo:text-indent="0cm" style:auto-text-indent="false"/>
    </style:style>
    <style:style style:name="P5" style:family="paragraph" style:parent-style-name="Standard">
      <style:text-properties fo:language="ru" fo:country="RU" fo:font-weight="bold" style:font-weight-asian="bold" style:font-weight-complex="bold"/>
    </style:style>
    <style:style style:name="P6" style:family="paragraph" style:parent-style-name="Standard">
      <style:text-properties fo:font-variant="normal" fo:text-transform="none" fo:color="#000000" style:font-name="Open Sans" fo:font-size="12pt" fo:letter-spacing="normal" fo:language="ru" fo:country="RU" fo:font-style="normal" fo:font-weight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variant="normal" fo:text-transform="none" fo:color="#000000" style:font-name="Open Sans" fo:font-size="12pt" fo:letter-spacing="normal" fo:font-style="normal" fo:font-weight="normal"/>
    </style:style>
    <style:style style:name="T6" style:family="text">
      <style:text-properties fo:font-variant="normal" fo:text-transform="none" fo:color="#000000" style:font-name="Open Sans" fo:font-size="12pt" fo:letter-spacing="normal" fo:font-style="normal" fo:font-weight="normal" style:font-style-asian="italic" style:font-style-complex="italic"/>
    </style:style>
    <style:style style:name="T7" style:family="text">
      <style:text-properties fo:font-variant="normal" fo:text-transform="none" fo:color="#000000" style:font-name="Open Sans" fo:font-size="12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style:font-name="Open Sans" fo:font-size="12pt" fo:letter-spacing="normal" fo:language="ru" fo:country="RU" fo:font-style="normal" fo:font-weight="normal"/>
    </style:style>
    <style:style style:name="T9" style:family="text">
      <style:text-properties fo:font-variant="normal" fo:text-transform="none" fo:color="#000000" style:font-name="Open Sans" fo:font-size="12pt" fo:letter-spacing="normal" fo:language="ru" fo:country="RU" fo:font-style="normal" fo:font-weight="bold" style:font-weight-asian="bold" style:font-weight-complex="bold"/>
    </style:style>
    <style:style style:name="T10" style:family="text">
      <style:text-properties fo:font-variant="normal" fo:text-transform="none" fo:color="#000000" style:font-name="Open Sans" fo:font-size="12pt" fo:letter-spacing="normal" fo:language="ru" fo:country="RU" fo:font-style="italic" fo:font-weight="normal" style:font-style-asian="italic" style:font-style-complex="italic"/>
    </style:style>
    <style:style style:name="T11" style:family="text">
      <style:text-properties fo:font-variant="normal" fo:text-transform="none" fo:color="#000000" style:font-name="Open Sans" fo:font-size="12pt" fo:letter-spacing="normal" fo:language="ru" fo:country="RU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variant="normal" fo:text-transform="none" fo:color="#000000" style:font-name="Open Sans" fo:font-size="12pt" fo:letter-spacing="normal" fo:font-style="italic" fo:font-weight="normal" style:font-style-asian="italic" style:font-style-complex="italic"/>
    </style:style>
    <style:style style:name="T13" style:family="text">
      <style:text-properties fo:font-variant="normal" fo:text-transform="none" fo:color="#000000" style:font-name="Open Sans" fo:font-size="12pt" fo:letter-spacing="normal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15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6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17" style:family="text">
      <style:text-properties fo:font-size="14pt" fo:language="ru" fo:country="RU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57cm" fo:text-indent="-0.635cm" fo:margin-left="1.85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492cm" fo:text-indent="-0.635cm" fo:margin-left="2.492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62cm" fo:text-indent="-0.635cm" fo:margin-left="3.76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32cm" fo:text-indent="-0.635cm" fo:margin-left="5.032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02cm" fo:text-indent="-0.635cm" fo:margin-left="6.30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72cm" fo:text-indent="-0.635cm" fo:margin-left="7.57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<text:s text:c="33"/></text:span></text:p>
      <text:p text:style-name="Standard"><text:span text:style-name="T14"><text:s text:c="18"/></text:span><text:span text:style-name="T15">Статья на тему « ребенок и детский сад»</text:span></text:p>
      <text:p text:style-name="P5"/>
      <text:p text:style-name="Standard"><text:span text:style-name="T2"><text:s text:c="21"/></text:span><text:span text:style-name="T3">(</text:span><text:span text:style-name="T16">Мои размышления «Размышления у парадного подъезда»</text:span><text:span text:style-name="T17">)</text:span></text:p>
      <text:p text:style-name="P6"/>
      <text:p text:style-name="Standard"><text:span text:style-name="T8"><text:s text:c="3"/></text:span><text:span text:style-name="T9"><text:s/></text:span><text:span text:style-name="T11"><text:s/>Давайте рассмотрим подробней, как подготовить маленького человечка к яслям. <text:s/></text:span></text:p>
      <text:p text:style-name="Standard"><text:span text:style-name="T10"><text:s text:c="5"/>Маме и папе </text:span><text:span text:style-name="T8">желательно раньше узнать ясельный режим дня и перейти на него в течение нескольких месяцев. Если режим поменять резко, то ребенок будет испытывать стресс. Результатом могут быть частые болезни.</text:span></text:p>
      <text:p text:style-name="P4"><text:span text:style-name="T5">Постоянство и предсказуемость ситуации нужны малышу для хорошего развития. Поэтому подготовить ребенка к яслям нужно за три-четыре месяца. Расскажите ребенку о том, что делают детки вместе, показывайте играющих детей, ходите вместе на детские площадки или во двор детсада.</text:span></text:p>
      <text:p text:style-name="P4"><text:span text:style-name="T6"><text:s text:c="4"/></text:span><text:span text:style-name="T12">Многим родителям </text:span><text:span text:style-name="T5">легче кормить ребенка из бутылки, в результате чего дети не умеют жевать и глотать пищу. Поэтому родителям важно позаботится о том, чтобы научить малыша самостоятельности: есть с ложки каши и супы, пить из кружки. Важно также приучить малыша не бегать по всей квартире во время еды, а сидеть за столом. Нужно дать ребенку понять, что еда - это не развлечение с песнями и шутками. И будет лучше отказаться от грудного вскармливания заблаговременно, потому что грудной малыш привязан квливать <text:s/>маме сильнее. Если ваш ребенок ест из бутылочки, то следует ограничить ее использование в пределах своего дома.</text:span></text:p>
      <text:p text:style-name="P1"><text:s text:c="4"/><text:span text:style-name="T4"><text:s/>Познакомить ребенка с горшком</text:span> нужно заранее, пусть и ходит он дома в подгузниках. Будет идеально, если малыш научится им пользоваться, самостоятельно снимая и надевая штанишки. </text:p>
      <text:p text:style-name="P4"><text:span text:style-name="T5"><text:s text:c="4"/></text:span><text:span text:style-name="T12">Дневной сон,</text:span><text:span text:style-name="T5"> несомненно, полезен для организма. Но в яслях мамы не будет, поэтому стоит научить ребенка засыпать без укачиваний, без мамы и без соски. Учите малыша общаться со сверстниками. Ходите на игровые площадки, знакомьтесь с детьми, пусть малыш поиграет с ними. Также можно прогуляться во двор детского сада, понаблюдать за играющими детьми, поиграть вместе. Можно познакомиться с будущим воспитателем. И тогда, зайдя в группу, ваш ребенок не будет бояться оставаться без мамы. </text:span></text:p>
      <text:p text:style-name="P4"><text:span text:style-name="T6"><text:s text:c="3"/>Будет хорошо,</text:span><text:span text:style-name="T5"> если ваш ребенок умеет сообщать о своих потребностях. Если нет, научите его показывать жестами или объяснять короткими фразами то, что он хочет. Просите его показывать желаемое. Быстрая адаптация детей в саду также зависи от настроя родителей по отношению к воспитателям и яслям в целом. Если близкие малышу люди положительно относятся к такому решению, то это настроение передастся и ребенку, и он с радостью будет ходить в сад.</text:span></text:p>
      <text:p text:style-name="P1"><text:s text:c="4"/>Подготовка к детскому саду поможет вашему ребенку легче привыкнуть к новым людям, к новому месту. А значит, малыш меньше будет плакать и скучать по маме с папой.</text:p>
      <text:p text:style-name="P2"><text:span text:style-name="T5"><text:s/></text:span><text:span text:style-name="T7"><text:s text:c="3"/></text:span><text:span text:style-name="T13">Вывод</text:span><text:span text:style-name="T7">:</text:span><text:span text:style-name="T5"> </text:span><text:span text:style-name="T12">Во-первых-</text:span><text:span text:style-name="T5"> родителям надо подготовиться самим к этому этапу в жизни <text:s text:c="7"/>малыша. </text:span><text:span text:style-name="T12">Во- вторых</text:span><text:span text:style-name="T5"> зарание подготавливать ребенка к садику. </text:span><text:span text:style-name="T12">В-третьих</text:span><text:span text:style-name="T5">- лознакомиться поближе с детским садом, группой( предполагаемой) и воспитателями (предполагаемыми), в который планируется отдать малыша. А главное — быть позитивно настроеными на «жизнь в детском саду» <text:s text:c="50"/></text:span></text:p>
      <text:p text:style-name="P2"><text:span text:style-name="T5"><text:s/></text:span><text:span text:style-name="T7">воспитатель <text:s text:c="2"/>Ирина Николаевна </text:span></text:p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 Sans" svg:font-family="'Open Sans'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виктория ильичёва</meta:initial-creator>
    <meta:creation-date>2015-10-17T19:22:02.34</meta:creation-date>
    <dc:date>2015-10-17T19:57:24.87</dc:date>
    <dc:creator>виктория ильичёва</dc:creator>
    <meta:editing-duration>PT12M39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2" meta:paragraph-count="13" meta:word-count="431" meta:character-count="3074"/>
  </office:meta>
</office:document-meta>
</file>