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language="ru" fo:country="RU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language="ru" fo:country="RU"/>
    </style:style>
    <style:style style:name="P6" style:family="paragraph" style:parent-style-name="Text_20_body" style:list-style-name="L8">
      <style:paragraph-properties fo:text-align="justify" style:justify-single-word="false"/>
      <style:text-properties fo:language="ru" fo:country="RU"/>
    </style:style>
    <style:style style:name="P7" style:family="paragraph" style:parent-style-name="Text_20_body" style:list-style-name="L9">
      <style:text-properties fo:language="ru" fo:country="RU" fo:font-weight="normal" style:font-weight-asian="normal" style:font-weight-complex="normal"/>
    </style:style>
    <style:style style:name="P8" style:family="paragraph" style:parent-style-name="Text_20_body" style:list-style-name="L12">
      <style:text-properties fo:language="ru" fo:country="RU" fo:font-weight="normal" style:font-weight-asian="normal" style:font-weight-complex="normal"/>
    </style:style>
    <style:style style:name="P9" style:family="paragraph" style:parent-style-name="Text_20_body" style:list-style-name="L10">
      <style:text-properties fo:language="ru" fo:country="RU"/>
    </style:style>
    <style:style style:name="P10" style:family="paragraph" style:parent-style-name="Text_20_body" style:list-style-name="L13">
      <style:text-properties fo:language="ru" fo:country="RU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9">
      <style:text-properties fo:font-weight="normal" style:font-weight-asian="normal" style:font-weight-complex="normal"/>
    </style:style>
    <style:style style:name="P14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language="ru" fo:country="RU"/>
    </style:style>
    <style:style style:name="P19" style:family="paragraph" style:parent-style-name="Standard">
      <style:paragraph-properties fo:text-align="center" style:justify-single-word="false"/>
      <style:text-properties fo:language="ru" fo:country="RU"/>
    </style:style>
    <style:style style:name="P20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0">Муниципальное бюджетное дошкольное образовательное учреждение</text:p>
      <text:p text:style-name="P20">Белоярский детский сад «Огонёк»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14"/></text:p>
      <text:p text:style-name="P20"/>
      <text:p text:style-name="P20"/>
      <text:p text:style-name="P20"/>
      <text:p text:style-name="P20"/>
      <text:p text:style-name="P20">Конспект образовательной деятельности </text:p>
      <text:p text:style-name="P20"/>
      <text:p text:style-name="P20">Тема: <text:span text:style-name="T4">«Путешествие» </text:span></text:p>
      <text:p text:style-name="P21">(средняя группа)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Составитель: Сартыкова В.П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с. Белый Яр 2015 г.</text:p>
      <text:p text:style-name="Standard"/>
      <text:p text:style-name="Standard"/>
      <text:p text:style-name="P17"><text:span text:style-name="T1"/></text:p>
      <text:p text:style-name="P2"><text:soft-page-break/><text:span text:style-name="T1"/></text:p>
      <text:p text:style-name="P2"><text:span text:style-name="T1">Конспект</text:span> <text:span text:style-name="T1">О</text:span>ОД (познавательно<text:span text:style-name="T1">е развитие ФЭМП</text:span>)</text:p>
      <text:p text:style-name="P2"><text:s text:c="2"/>для детей средней группы «Путешествие» с учетом ФГОС</text:p>
      <text:p text:style-name="Text_20_body"/>
      <text:p text:style-name="P4">Цель: <text:span text:style-name="T3">Создание условий для развития познавательно-речевого развития дошкольников</text:span></text:p>
      <text:p text:style-name="Text_20_body"><text:span text:style-name="T2">Задачи:</text:span><text:span text:style-name="T1"> </text:span>1. <text:span text:style-name="T1">Способствовать а</text:span>ктивиз<text:span text:style-name="T1">ации</text:span> в речи специальных терминов, характеризующих противоположные параметры величин, весовые, вкусовые, температурные и другие свойства предметов и явлений.</text:p>
      <text:p text:style-name="Text_20_body">2. <text:span text:style-name="T1">Создать условия для з</text:span>акреп<text:span text:style-name="T1">ления</text:span> использовани<text:span text:style-name="T1">я</text:span> усвоенных понятий - “большой”, “поменьше”, “ещё меньше”, “самый маленький”, “маленький”.</text:p>
      <text:p text:style-name="Text_20_body">3. <text:span text:style-name="T1">Способствовать у</text:span>знава<text:span text:style-name="T1">нию</text:span> геометрически<text:span text:style-name="T1">х</text:span> фигур в символических изображениях предметов.</text:p>
      <text:p text:style-name="Text_20_body">4. <text:span text:style-name="T1">Способствовать с</text:span>овершенствова<text:span text:style-name="T1">нию</text:span> счётны<text:span text:style-name="T1">х</text:span> навык<text:span text:style-name="T1">ов</text:span> в пределах 3.</text:p>
      <text:p text:style-name="Text_20_body">5. <text:span text:style-name="T1">Создать условия для за</text:span>креп<text:span text:style-name="T1">ления</text:span> в сознании детей соотношение числа с цифровой символикой.</text:p>
      <text:p text:style-name="P1">Материалы и оборудование:</text:p>
      <text:p text:style-name="Text_20_body">- конверт с письмом, карта, детская морская форма, мяч, <text:span text:style-name="T1">три ключа </text:span><text:s/>разного цвета с нумерацией от 1 до 3;</text:p>
      <text:p text:style-name="Text_20_body">- книга, <text:s/>карточки с изображением геометрических фигур; предметные карточки;</text:p>
      <text:p text:style-name="Text_20_body">- сундук, шоколадные монеты;</text:p>
      <text:p text:style-name="P1">Ход:</text:p>
      <text:p text:style-name="P11">Вводная часть. </text:p>
      <text:list xml:id="list40377566" text:style-name="L1">
        <text:list-item>
          <text:p text:style-name="P12"><text:span text:style-name="T1">Дети находят <text:s/>конверт с письмом</text:span>. (Открываем конверт, <text:span text:style-name="T1">читаем письмо</text:span>)</text:p>
        </text:list-item>
      </text:list>
      <text:p text:style-name="P11">Воспитатель читает письмо. <text:span text:style-name="T1">«Здравствуйте, ребята! Меня зовут Буратино, я попал в беду. Кот Базилио и Лиса Алиса отобрали у меня золотые монеты и спрятали, а золотые монеты нужны мне, чтобы купить азбуку и пойти в школу учиться. Помогите мне пожалуйста отыскать монеты». </text:span></text:p>
      <text:p text:style-name="P5">Воспитатель: А как же мы узнаем, куда нам идти и где искать монеты? (ответы детей)</text:p>
      <text:p text:style-name="P5">Дети находят карту. </text:p>
      <text:list xml:id="list40371720" text:style-name="L8">
        <text:list-item>
          <text:p text:style-name="P6">Что это? На что она похожа?</text:p>
        </text:list-item>
        <text:list-item>
          <text:p text:style-name="P6">Что изображено на ней? Да это же карта, которая показывает, где искать монеты. Куда мы отправимся с вами? (ответы детей)</text:p>
        </text:list-item>
      </text:list>
      <text:p text:style-name="Text_20_body"><text:span text:style-name="T4">Основная часть.</text:span> (Обращаемся к карте)</text:p>
      <text:list xml:id="list40366565" text:style-name="L9">
        <text:list-item>
          <text:p text:style-name="P13">Итак, первый остров – <text:span text:style-name="T4">остров, </text:span><text:span text:style-name="T1">а как мы доберемся до этого острова?</text:span></text:p>
        </text:list-item>
        <text:list-item>
          <text:p text:style-name="P7">А если вокруг острова одна вода, что же делать тогда?</text:p>
        </text:list-item>
      </text:list>
      <text:p text:style-name="Text_20_body">- А на чём же мы поплывём? (<text:span text:style-name="T1">ответы детей</text:span>). <text:span text:style-name="T1">А чтобы поплыл наш корабль что нужно сделать? (выбрать капитана). Как можно выбрать капитана? (ответы детей)</text:span></text:p>
      <text:p text:style-name="Text_20_body">- Ну что, поплывем? Тогда в путь. (Музыка)</text:p>
      <text:p text:style-name="P1">Задание.</text:p>
      <text:p text:style-name="P1">Игра “Наоборот”</text:p>
      <text:p text:style-name="P11"><text:soft-page-break/>- <text:span text:style-name="T1">Ребята, посмотрите, на этом острове что-то не так? Что вы видите? (</text:span>На этом острове всё наоборот: рыбы летают, птицы живут в воде, ночью светит солнце). <text:span text:style-name="T1">Ребята, а что нужно сделать чтобы все исправить? Ведь вы знаете как должно быть.</text:span> Вот и наше задание на этом острове называется “Наоборот” (с мячом):</text:p>
      <text:p text:style-name="P11">- низкий - высокий, длинный – короткий, узкий – широкий, мягкий – твёрдый, лёгкий – тяжёлый, горячий – холодный, чистый – грязный, пустой – полный.</text:p>
      <text:p text:style-name="P11">Педагог: Молодцы, справились с заданием!</text:p>
      <text:p text:style-name="P11">Педагог: Ребята, какой это ключ по счету, по цвету? (Первый, <text:span text:style-name="T1">желтый</text:span>). Отправляемся дальше (обращаемся к карте). Обыгрывается ситуация с кораблём – <text:span text:style-name="T1">сейчас мы станем быстрым ручейком и поплывем к следующему острову. (</text:span>дети <text:span text:style-name="T1">идут друг за другом имитируя движения ручейка)</text:span></text:p>
      <text:p text:style-name="P3">Остров “Геометрических фигур”</text:p>
      <text:p text:style-name="Text_20_body">Лежит книга “Геометрических фигур”. Вверху одной страницы прикреплен квадрат, на другой – треугольник, на третьей – круг, а на четвертой - <text:span text:style-name="T1">овал</text:span>. На столе разбросаны картинки с изображением предметов похожих на геометрические фигуры.</text:p>
      <text:p text:style-name="P1">Задание.</text:p>
      <text:p text:style-name="Text_20_body">Педагог: <text:span text:style-name="T1">Лиса Алиса и кот Базилио порвали </text:span><text:s/>книгу, <text:span text:style-name="T1">чтобы мы не смогли найти ключ.</text:span> <text:span text:style-name="T1">А</text:span> картинки, которые похожи на геометрические фигуры, все <text:span text:style-name="T1">вырвали</text:span> из <text:span text:style-name="T1">книги</text:span>. <text:span text:style-name="T1">Что же делать</text:span>? <text:span text:style-name="T1">Как мы можем помочь? (ответы детей). Правильно н</text:span>адо все картинки разложить по своим страницам.</text:p>
      <text:p text:style-name="Text_20_body">Педагог: <text:span text:style-name="T1">Что надо сделать сначала, а потом?Какую страничку вы нашли? На что она похожа? Аня, какая это фигура? (Круг)</text:span></text:p>
      <text:p text:style-name="Text_20_body"><text:span text:style-name="T1">А теперь какая страничка, что нарисовано на ней? На какую геометрическую фигуру он похож?</text:span> </text:p>
      <text:p text:style-name="Text_20_body"><text:s/><text:span text:style-name="T1">Сережа</text:span>, какая это фигура? (Треугольник). <text:span text:style-name="T1">Куда мы ее положим?</text:span></text:p>
      <text:p text:style-name="Text_20_body">- <text:span text:style-name="T1">Какая страница следующая</text:span>? <text:span text:style-name="T1">Что изображено на этой странице?</text:span> (Овал)</text:p>
      <text:list xml:id="list40386563" text:style-name="L10">
        <text:list-item>
          <text:p text:style-name="P15">Как называется фигура, которая имеет четыре угла и четыре стороны (<text:span text:style-name="T1">квадрат</text:span>). Какая это фигура <text:span text:style-name="T1">Сёма</text:span>?</text:p>
        </text:list-item>
        <text:list-item>
          <text:p text:style-name="P9">Ребята, вы справились со вторым заданием и получаем еще один ключ</text:p>
        </text:list-item>
      </text:list>
      <text:p text:style-name="Text_20_body">Педагог: Ребята, какой это ключ по счету, по цвету? (Второй, <text:span text:style-name="T1">зеленый</text:span>)</text:p>
      <text:p text:style-name="P14">Гимнастика для глаз</text:p>
      <text:p text:style-name="Text_20_body">- Садимся на корабль. Ребята, замрите.</text:p>
      <text:p text:style-name="P11">Мы плывем по морю. Не поворачивая головы, посмотрите на остров слева. Посмотрите на остров справа. Под<text:span text:style-name="T1">ни</text:span>мите, глазки вверх и посмотрите на облака. А сейчас на небе всходит солнышко. Оно просыпается на востоке, движется через все небо и садится на западе (показываю). А теперь мы увидели чайку. (Поставьте пальчик перед собой). Она-то приближается, то удаляется от нас.</text:p>
      <text:list xml:id="list40370236" text:style-name="L11">
        <text:list-item>
          <text:p text:style-name="P16">Приплыли, где-то должен быть замок. Посмотрим в свои бинокли? (Кулачки сжали)</text:p>
          <text:p text:style-name="P16">Вот мы и <text:span text:style-name="T1">приплыли</text:span> к <text:span text:style-name="T4">“Заколдованному замку”.</text:span></text:p>
        </text:list-item>
      </text:list>
      <text:list xml:id="list40394951" text:style-name="L12">
        <text:list-header>
          <text:p text:style-name="P8">Ребята, а что висит на замке? И как же мы его откроем? А какой ключ у нас был первым? Каким цветом? А второй ключ каким цветом? </text:p>
        </text:list-header>
        <text:list-item>
          <text:p text:style-name="P8">Каким ключом мы сможем открыть замок? (ответы детей) </text:p>
        </text:list-item>
      </text:list>
      <text:list xml:id="list40384693" text:style-name="L13">
        <text:list-header>
          <text:p text:style-name="P10"><text:soft-page-break/>Воспитатель: Молодцы вы справились со всеми заданиями. <text:s/>Вот мы и добрались до спрятанных золотых монет. А сундук-то закрытый. Каким же ключом надо открывать? Эти ключи не подходят? И правда не подходят. А как мы откроем сундук? (Дети в замке находят еще один ключ).</text:p>
        </text:list-header>
        <text:list-item>
          <text:p text:style-name="P10">Вы нашли еще один ключ. Какой ключ по счету, а каким цветом?</text:p>
        </text:list-item>
      </text:list>
      <text:p text:style-name="Text_20_body"><text:span text:style-name="T4">Задание. </text:span>Чтобы сундук открылся нужно развесить ключи в порядке убывания.</text:p>
      <text:p text:style-name="Text_20_body">(Большой, меньше, поменьше, еще меньше, самый маленький)</text:p>
      <text:p text:style-name="P4">Итог. Рефлексия. </text:p>
      <text:p text:style-name="Text_20_body">Сундук открывается. В сундуке шоколадные монеты в золотистой обертке. <text:s/></text:p>
      <text:p text:style-name="Text_20_body"><text:span text:style-name="T1">Ребята, что мы с вами нашли? (ответы детей). Что мы делали чтобы найти эти монеты. (ответы детей). Какое задание было самым сложным для вас? А какое задание было самым легким? А теперь нам пора возвращаться в детский сад и отправить сундук с монетами Буратино. Ведь он так хочет попасть в школу и научиться читать. </text:span>Дети с воспитателем садятся на корабль. Вот мы и вернулись <text:span text:style-name="T1">в детский сад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5S</meta:editing-duration>
    <meta:editing-cycles>3</meta:editing-cycles>
    <meta:generator>OpenOffice.org/3.3$Win32 OpenOffice.org_project/330m20$Build-9567</meta:generator>
    <dc:date>2015-10-14T20:22:30.79</dc:date>
    <meta:document-statistic meta:table-count="0" meta:image-count="0" meta:object-count="0" meta:page-count="4" meta:paragraph-count="65" meta:word-count="886" meta:character-count="5710"/>
    <meta:user-defined meta:name="Info 1"/>
    <meta:user-defined meta:name="Info 2"/>
    <meta:user-defined meta:name="Info 3"/>
    <meta:user-defined meta:name="Info 4"/>
  </office:meta>
</office:document-meta>
</file>