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834771">
                                        <text:section text:style-name="Sect1" text:name="doc4581877">
                                          <text:p text:style-name="Text_20_body"><text:bookmark text:name="h.gjdgxs"/>Конспект НОД на тему: "Правила дорожные детям знать положено"</text:p>
                                          <text:p text:style-name="Text_20_body">Цель:совершенствовать представления о безопасном поведении на улицах и дорогах.</text:p>
                                          <text:p text:style-name="Text_20_body">Задачи:- проверить и закрепить знания правил дорожного движения;</text:p>
                                          <text:list xml:id="list6923889308930427793" text:style-name="L1">
                                            <text:list-item>
                                              <text:p text:style-name="P2">закрепить знания о значении сигналов светофора;</text:p>
                                            </text:list-item>
                                            <text:list-item>
                                              <text:p text:style-name="P2">предупредить наиболее распространённые ошибки поведения детей на дорогах;</text:p>
                                            </text:list-item>
                                            <text:list-item>
                                              <text:p text:style-name="P2">способствовать выработке убеждения, что соблюдение правил дорожного движения является надёжной гарантией безопасности;</text:p>
                                            </text:list-item>
                                            <text:list-item>
                                              <text:p text:style-name="P2">развивать внимание, быстроту реакции;</text:p>
                                            </text:list-item>
                                            <text:list-item>
                                              <text:p text:style-name="P1">вызвать эмоциональный отклик,</text:p>
                                            </text:list-item>
                                          </text:list>
                                          <text:p text:style-name="Text_20_body">Ход проведения развлечения:</text:p>
                                          <text:p text:style-name="Text_20_body">Ведущая: Ребята, сегодня к нам в детский сад пришло письмо из леса (показывает).</text:p>
                                          <text:p text:style-name="Text_20_body">Очень интересно, давайте прочитаем (вскрывает письмо).</text:p>
                                          <text:p text:style-name="Text_20_body">«Милые ребятки, очень прошу вас рассказать мне о правилах дорожного</text:p>
                                          <text:p text:style-name="Text_20_body">движения. Буду утром. Баба Яга.»</text:p>
                                          <text:p text:style-name="Text_20_body">Ведущая: (Смотрит на часы) Что - то задерживается лесная гостья.</text:p>
                                          <text:p text:style-name="Text_20_body">Как бы с ней чего-нибудь не случилось, ведь она не знает правил дорожного</text:p>
                                          <text:p text:style-name="Text_20_body">движения.</text:p>
                                          <text:p text:style-name="Text_20_body">А чтобы нам не скучать, давайте по отгадываем загадки. Вы любите отгадывать загадки? Ну тогда слушайте внимательно. </text:p>
                                          <text:p text:style-name="Text_20_body">                    В кабину сел шофёр. </text:p>
                                          <text:p text:style-name="Text_20_body">                    Ключом завёл мотор. </text:p>
                                          <text:p text:style-name="Text_20_body">                    Колёса крутятся - ура! </text:p>
                                          <text:p text:style-name="Text_20_body">                    В дорогу нам давно пора</text:p>
                                          <text:p text:style-name="Text_20_body">(машина)</text:p>
                                          <text:p text:style-name="Text_20_body">Дом по улице идёт,                                           На работу   всех везёт.                       Не на тонких курьих ножках,  А в резиновых сапожках.</text:p>
                                          <text:p text:style-name="Text_20_body">(автобус) Дом на рельсах тут как тут                Всех умчит он в пять минут.                Ты садись и не зевай - Отправляется...</text:p>
                                          <text:p text:style-name="Text_20_body">(Трамвай)</text:p>
                                          <text:p text:style-name="Text_20_body">У него два колеса              И седло на раме,             Две педали есть внизу. Крутят их ногами.</text:p>
                                          <text:p text:style-name="Text_20_body">(велосипед)</text:p>
                                          <text:p text:style-name="Text_20_body">Удивительный вагон!   Посудите сами:</text:p>
                                          <text:p text:style-name="Text_20_body">Рельсы в воздухе, а он Держит их руками.</text:p>
                                          <text:p text:style-name="Text_20_body">(троллейбус)</text:p>
                                          <text:p text:style-name="Text_20_body">Какие вы молодцы, все загадки правильно отгадали!</text:p>
                                          <text:p text:style-name="Text_20_body">А как сказать одним словом, о чём все эти загадки? О транспорте.</text:p>
                                          <text:p text:style-name="Text_20_body">Давайте вспомним про транспорт физминутку.</text:p>
                                          <text:p text:style-name="Text_20_body">Раз, два, три, четыре, пять -      (Шагать на месте)</text:p>
                                          <text:p text:style-name="Text_20_body">Будем транспорт называть;</text:p>
                                          <text:p text:style-name="Text_20_body"><text:soft-page-break/>По земле пассажиров возят       (Вращать перед собой воображаемый руль)              Машина, автобус и поезд.</text:p>
                                          <text:p text:style-name="Text_20_body">Самолёт стремится в полёт,       (Поднять руки в стороны и покачивать ими, как</text:p>
                                          <text:p text:style-name="Text_20_body">самолёт крыльями)</text:p>
                                          <text:p text:style-name="Text_20_body">А корабль по морю плывёт.       (Соединить ладони перед грудью, затем показать</text:p>
                                          <text:p text:style-name="Text_20_body">                                                         волнообразные  движения, имитируя морские</text:p>
                                          <text:p text:style-name="Text_20_body">                                                        волны).</text:p>
                                          <text:p text:style-name="Text_20_body">А какие ещё виды транспорта вы знаете?...</text:p>
                                          <text:p text:style-name="Text_20_body"> Молодцы! (Под музыку входит Баба Яга)</text:p>
                                          <text:p text:style-name="Text_20_body">Баба  Яга. (ворчит) Чуть не задавили старенькую  бабулечку - красотулечку. Ведь это же надо. Шла, никого не трогала, а они как выскочат да как понесутся. </text:p>
                                          <text:p text:style-name="Text_20_body">Ведущая. Что с тобой случилось?</text:p>
                                          <text:p text:style-name="Text_20_body">Баба Яга. Дорогу переходила, машина чуть меня не сбила - старенькую, маленькую Бабулечку Ягулечку.  </text:p>
                                          <text:p text:style-name="Text_20_body">Ведущая. Как же ты переходила? </text:p>
                                          <text:p text:style-name="Text_20_body">Б.Я. Ковыляла я, хромала, метлу свою вдруг потеряла. Наклонилась поискать, тут меня машина - хвать.</text:p>
                                          <text:p text:style-name="Text_20_body">Ведущая.  Баба Яга, разве можно на проезжей части останавливаться?</text:p>
                                          <text:p text:style-name="Text_20_body">Баба Яга. Вот теперь знаю, что нельзя.</text:p>
                                          <text:p text:style-name="Text_20_body">Ведущая. И ещё запомни: переходить проезжую часть можно только там, где есть светофор или пешеходный переход.</text:p>
                                          <text:p text:style-name="Text_20_body">Баба Яга. Светофор, светофор... Это дерево что ли такое? Или нет. Я вспомнила. Это такой столб с фонариками, а на нём огни разные горят. Красиво! </text:p>
                                          <text:p text:style-name="Text_20_body">Ведущая. Да, красиво, только светофор на для красоты ставят. </text:p>
                                          <text:p text:style-name="Text_20_body">Баба Яга. (обращается к детям). А для чего?</text:p>
                                          <text:p text:style-name="Text_20_body">Ведущая. Вот послушай, ребята тебе расскажут про светофор.</text:p>
                                          <text:p text:style-name="Text_20_body">1- й   ребёнок .     Перейти через дорогу</text:p>
                                          <text:p text:style-name="Text_20_body">Вам на улицах всегда       И подскажут и помогут Говорящие цвета.</text:p>
                                          <text:p text:style-name="Text_20_body">2-й        ребёнок . Если свет зажегся красный.</text:p>
                                          <text:p text:style-name="Text_20_body">Значит, двигаться опасно!</text:p>
                                          <text:p text:style-name="Text_20_body">3 -й  ребёнок. Жёлтый свет - предупрежденье,</text:p>
                                          <text:p text:style-name="Text_20_body">Жди сигнала для движенья. 4-й ребёнок.        Свет зелёный говорит:</text:p>
                                          <text:p text:style-name="Text_20_body">«Пешеходам путь открыт!» Баба Яга. Вот это да! Сразу всё не запомнишь.</text:p>
                                          <text:p text:style-name="Text_20_body">А вот мы сейчас поиграем в игру «Собери  светофор», а ты запоминай цвета светофора,</text:p>
                                          <text:p text:style-name="Text_20_body">А теперь давайте поиграем в игру на внимание. Игра «Светофор».</text:p>
                                          <text:p text:style-name="Text_20_body">На красный свет стоим, на жёлтый — прыгаем на месте, на зелёный - шагаем. Ведущая {Обращается к Бабе Яге) Запомнила, бабушка? </text:p>
                                          <text:p text:style-name="Text_20_body">Баба Яга. Да!</text:p>
                                          <text:p text:style-name="Text_20_body">Ведущая. Проезжую часть можно переходить и по пешеходному переходу, его ещё называют <text:soft-page-break/>«зеброй».</text:p>
                                          <text:p text:style-name="Text_20_body">Баба Яга. Я знаю, это такая лошадь в полоску. Только причём тут зебра? </text:p>
                                          <text:p text:style-name="Text_20_body">Ведущая  Пешеходный переход назвали так, потому что он выглядит в виде нарисованных белых полосок, почти таких же, как у зебры. А вот знак который указывает на то что в этом месте можно переходить проезжую часть. Он так и называется «Пешеходный переход», (показать знак) Послушай стихотворение  про пешеходный переход, который тебе расскажут ребята.</text:p>
                                          <text:p text:style-name="Text_20_body">1 -й ребёнок. Если нужно перейти                                                                                                    Одному дорогу.                                                                                               </text:p>
                                          <text:p text:style-name="Text_20_body">                        Ни за что не торопись, </text:p>
                                          <text:p text:style-name="Text_20_body">                        Подожди немного.</text:p>
                                          <text:p text:style-name="Text_20_body">2-йребёнок. Отыщи-ка переход</text:p>
                                          <text:p text:style-name="Text_20_body">  И иди спокойно.     Это белых линий ряд На асфальте чёрном.</text:p>
                                          <text:p text:style-name="Text_20_body">3-йребёнок. Ты налево посмотри</text:p>
                                          <text:p text:style-name="Text_20_body">И направо после: </text:p>
                                          <text:p text:style-name="Text_20_body">Если нет нигде машин - То иди, не бойся.</text:p>
                                          <text:p text:style-name="Text_20_body">Ведущая   А теперь дети покажут тебе как переходить по пешеходному переходу проезжую часть. Игра «Пешеходный переход».</text:p>
                                          <text:p text:style-name="Text_20_body">Ой как мне эта полосатая дорожка понравилась, что так похулиганить захотелось! Давайте поиграем в мячик! А потом поедут машины и ... трах, бах друг в друга врежутся. Все водители выскочат: будут кричать. Ох, умора? (смеётся).</text:p>
                                          <text:p text:style-name="Text_20_body">Ведущая. Я думаю, тебе будет не до смеха. Ведь тебя может сбить машина, и ты окажешься в больнице. </text:p>
                                          <text:p text:style-name="Text_20_body">Баба Яга. Ой, нет, я в больницу не хочу! </text:p>
                                          <text:p text:style-name="Text_20_body">Ведущая. Вот тебе и ещё одно правило... </text:p>
                                          <text:p text:style-name="Text_20_body">Ребёнок. Там, где транспорт и дорога, </text:p>
                                          <text:p text:style-name="Text_20_body">                 Знать порядок все должны  </text:p>
                                          <text:p text:style-name="Text_20_body">                 На проезжей части строго </text:p>
                                          <text:p text:style-name="Text_20_body">                 Игры все запрещены! </text:p>
                                          <text:p text:style-name="Text_20_body">Баба Яга. Тогда поиграем здесь. Игра «Это Я»...</text:p>
                                          <text:p text:style-name="Text_20_body">Баба Яга. Там, где нужно, вы должны ответить: «Это я, это я. это все мои друзья».</text:p>
                                          <text:p text:style-name="Text_20_body"> Баба Яга  читает стихотворение, дети после каждого вопроса должны либо промолчать, либо крикнуть «Это я,..».</text:p>
                                          <text:p text:style-name="Text_20_body">Вопросы: Кто у вас идёт вперёд только там, где переход?</text:p>
                                          <text:p text:style-name="Text_20_body">Кто из вас в вагоне тесном уступил бабуле место?                                </text:p>
                                          <text:p text:style-name="Text_20_body">Кто летит вперёд так скоро, что не видит светофора? </text:p>
                                          <text:p text:style-name="Text_20_body">Знает кто, что красный свет — это значит, хода нет? </text:p>
                                          <text:p text:style-name="Text_20_body">Баба Яга.  Ай да молодцы, вы такие умненькие ребятки? Спасибо вам за то, что вы рассказали мне правила для пешеходов. Пора мне возвращаться домой, теперь  буду внимательна на дороге и всегда буду соблюдать правила.  До свидания!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3</meta:editing-cycles>
    <meta:generator>OpenOffice/4.1.1$Win32 OpenOffice.org_project/411m6$Build-9775</meta:generator>
    <dc:date>2015-10-17T19:24:17.17</dc:date>
    <meta:document-statistic meta:table-count="0" meta:image-count="0" meta:object-count="0" meta:page-count="4" meta:paragraph-count="94" meta:word-count="904" meta:character-count="6447"/>
    <dc:creator>Евгения Прокофьева</dc:creator>
    <meta:user-defined meta:name="Info 1"/>
    <meta:user-defined meta:name="Info 2"/>
    <meta:user-defined meta:name="Info 3"/>
    <meta:user-defined meta:name="Info 4"/>
  </office:meta>
</office:document-meta>
</file>