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 style:list-style-name="L1"/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8" style:family="paragraph" style:parent-style-name="List_20_Paragraph" style:list-style-name="WWNum1"/>
    <style:style style:name="T1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fo:font-size="22pt" style:text-underline-style="none" fo:font-weight="bold" style:font-size-asian="22pt" style:font-weight-asian="bold" style:font-size-complex="22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Standard"><text:span text:style-name="T2"><text:s text:c="4"/>Использование нетрадиционных техник</text:span></text:p>
      <text:p text:style-name="P3"><text:span text:style-name="T3"><text:s text:c="4"/>по изобразительной деятельности в работе </text:span></text:p>
      <text:p text:style-name="Standard"><text:span text:style-name="T2"><text:s text:c="4"/>с детьми средней группы №5.</text:span></text:p>
      <text:p text:style-name="Standard"><text:span text:style-name="T5"/></text:p>
      <text:p text:style-name="Standard"><text:span text:style-name="T7"><text:s text:c="13"/>«Обрывная аппликация».</text:span></text:p>
      <text:p text:style-name="P2"/>
      <text:p text:style-name="P1"/>
      <text:p text:style-name="P3"><text:span text:style-name="T6"><text:s text:c="13"/></text:span><text:span text:style-name="T5"><text:s/>Тема: «Заюшкина избушка».</text:span></text:p>
      <text:p text:style-name="P1"/>
      <text:p text:style-name="P1"/>
      <text:p text:style-name="Standard"><text:span text:style-name="T4"><text:s text:c="12"/>Проводит воспитатель: Чистякова И.И.</text:span></text:p>
      <text:p text:style-name="P1"/>
      <text:p text:style-name="P1"/>
      <text:p text:style-name="P1"/>
      <text:p text:style-name="P1"/>
      <text:list xml:id="list848655500817400789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<text:span text:style-name="T4">2015г.-</text:span></text:p>
                                          <text:p text:style-name="P4"><text:span text:style-name="T5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oft-page-break/><text:span text:style-name="T5">Программное содержание:</text:span></text:p>
      <text:p text:style-name="Standard"><text:span text:style-name="T8">Продолжать <text:s/>знакомить <text:s/>детей с русскими народными сказками, учить понимать содержание, сопереживать героям произведения.</text:span></text:p>
      <text:p text:style-name="Standard"><text:span text:style-name="T8">Учить отвечать на вопросы по содержанию сказки.</text:span></text:p>
      <text:p text:style-name="Standard"><text:span text:style-name="T8">Познакомить со значением слов: лубяная, ледяная избушка.</text:span></text:p>
      <text:p text:style-name="Standard"><text:span text:style-name="T8">Учить детей обрывной технике аппликации, развивать воображение, внимание и наблюдательность.</text:span></text:p>
      <text:p text:style-name="Standard"><text:span text:style-name="T5">Предварительная работа:</text:span></text:p>
      <text:p text:style-name="Standard"><text:span text:style-name="T8">Чтение русской народной сказки «Заюшкина избушка».</text:span></text:p>
      <text:p text:style-name="Standard"><text:span text:style-name="T8">Драматизация русской народной сказки с детьми.</text:span></text:p>
      <text:p text:style-name="Standard"><text:span text:style-name="T5">Материалы, инструменты, оборудование:</text:span></text:p>
      <text:p text:style-name="Standard"><text:span text:style-name="T8">Игрушки: кошка, заяц, лиса, чудесный мешочек.</text:span></text:p>
      <text:p text:style-name="Standard"><text:span text:style-name="T8">Подносы, подставки для кисточек, кисточки, баночки с водой.</text:span></text:p>
      <text:p text:style-name="Standard"><text:span text:style-name="T8">Полоски коричневого, белого, жёлтого и оранжевого цвета.</text:span></text:p>
      <text:p text:style-name="Standard"><text:span text:style-name="T8">Клей, клеёнки, тряпочки, салфетки.</text:span></text:p>
      <text:p text:style-name="Standard"><text:span text:style-name="T8"><text:s text:c="37"/></text:span><text:span text:style-name="T5">Ход занятия.</text:span></text:p>
      <text:list xml:id="list5342068664855152867" text:style-name="WWNum1">
        <text:list-item>
          <text:p text:style-name="P8"><text:span text:style-name="T8">Игровой момент. Раздаётся стук в дверь, воспитатель показывает игрушку котика с волшебным мешочком и говорит, что он пришёл к ним в гости.</text:span></text:p>
        </text:list-item>
      </text:list>
      <text:p text:style-name="P5"><text:span text:style-name="T8">Котик здоровается с детьми и задаёт им вопросы:</text:span></text:p>
      <text:p text:style-name="P5"><text:span text:style-name="T8">- Вы меня узнали, кто я?</text:span></text:p>
      <text:p text:style-name="P5"><text:span text:style-name="T8">- А что у меня в руках?</text:span></text:p>
      <text:p text:style-name="P5"><text:span text:style-name="T8">- А что лежит в мешочке,</text:span></text:p>
      <text:p text:style-name="P5"><text:span text:style-name="T8">- А что в мешочке лежит, вы знаете?</text:span></text:p>
      <text:p text:style-name="P5"><text:soft-page-break/><text:span text:style-name="T8">- Я не простой котик, меня зовут кот Мурлыка. Я люблю рассказывать детям сказки. И мешочек у меня не простой, а волшебный. Там сказки живут.</text:span></text:p>
      <text:p text:style-name="P5"><text:span text:style-name="T8">- Хотите узнать какие?</text:span></text:p>
      <text:p text:style-name="P5"><text:span text:style-name="T9">2. Дидактическая игра «Волшебный мешочек» - «Узнай и назови».</text:span></text:p>
      <text:p text:style-name="P5"><text:span text:style-name="T8">Дети поочерёдно достают из мешочка персонаж сказки и называют его.</text:span></text:p>
      <text:p text:style-name="P5"><text:span text:style-name="T8">- Ребята, как вы думаете, из какой сказки эти звери?</text:span></text:p>
      <text:p text:style-name="P5"><text:span text:style-name="T8">- Правильно, из русской народной сказки «Заюшкина избушка».</text:span></text:p>
      <text:p text:style-name="P5"><text:span text:style-name="T8">Воспитатель выставляет на доске картинки домиков.</text:span></text:p>
      <text:p text:style-name="P5"><text:span text:style-name="T8">- Что это? – Домики.</text:span><text:bookmark text:name="_GoBack"/></text:p>
      <text:p text:style-name="P5"><text:span text:style-name="T8">- Этот домик ледяной, он изо льда, а этот лубяной, он из лубочков, т.е. из деревянных досок. Лубяной – значит деревянный. Слова дети повторяют хором и индивидуально.</text:span></text:p>
      <text:p text:style-name="P5"><text:span text:style-name="T8">- А вот кто в них живёт? Ответы детей.</text:span></text:p>
      <text:p text:style-name="P5"><text:span text:style-name="T8">- Правильно.</text:span></text:p>
      <text:p text:style-name="P5"><text:span text:style-name="T8">- А какая была избушка у лисы? Что с ней случилось?</text:span></text:p>
      <text:p text:style-name="P5"><text:span text:style-name="T8">- А у зайца?</text:span></text:p>
      <text:p text:style-name="P5"><text:span text:style-name="T8">- Что сделала лиса? Какая она была?</text:span></text:p>
      <text:p text:style-name="P5"><text:span text:style-name="T8">- Кто хотел помочь зайцу? Помогли? А почему не помогли? (струсили, испугались лису).</text:span></text:p>
      <text:p text:style-name="P5"><text:span text:style-name="T8">- Кто же помог зайчику? Как он говорил? (спросить 2-3 ребёнка).</text:span></text:p>
      <text:p text:style-name="P5"><text:span text:style-name="T8">- Какой был петух? Смелый, храбрый, добрый.</text:span></text:p>
      <text:p text:style-name="P5"><text:span text:style-name="T8">3</text:span><text:span text:style-name="T9">. </text:span><text:span text:style-name="T5">Физкультминутка «Зайки».</text:span></text:p>
      <text:p text:style-name="P5"><text:soft-page-break/><text:span text:style-name="T8">И.П. – стоя между парт.</text:span></text:p>
      <text:p text:style-name="P5"><text:span text:style-name="T8">Зайки скачут по лужайке. (Прыжки, руки согнуты вперёд).</text:span></text:p>
      <text:p text:style-name="P5"><text:span text:style-name="T8">Вдруг, в лесу мелькнула тень,( кисти вниз).</text:span></text:p>
      <text:p text:style-name="P5"><text:span text:style-name="T8">Зайки спрятались за пень. ( упор присев).</text:span></text:p>
      <text:p text:style-name="P5"><text:span text:style-name="T8">На носочки поднялись ( встать на носки, руки согнуты перед собой, кисти вниз).</text:span></text:p>
      <text:p text:style-name="P5"><text:span text:style-name="T8">Серый зайка, оглянись! (повороты головы направо, налево).</text:span></text:p>
      <text:p text:style-name="P5"><text:span text:style-name="T8">Не сидит ли под кустом лисичка с рыженьким хвостом? <text:s/>(сесть за стол).</text:span></text:p>
      <text:p text:style-name="P5"><text:span text:style-name="T8">- Ребята, хотите, чтобы зайка и лисичка никогда не ссорились?</text:span></text:p>
      <text:p text:style-name="P5"><text:span text:style-name="T8">- Давайте им нарисуем красивые домики.</text:span></text:p>
      <text:p text:style-name="P5"><text:span text:style-name="T8">Воспитатель предлагает детям нарисовать домик для лисички – ледяной. Рисовать нужно синей краской.</text:span></text:p>
      <text:p text:style-name="P5"><text:span text:style-name="T8">А для зайчика- лубяной домик. Используем коричневую краску.</text:span></text:p>
      <text:p text:style-name="P5"><text:span text:style-name="T8">Затем воспитатель предлагает начать свою работу. Дети рисуют свои домики. После того, как дети справились, воспитатель говорит:</text:span></text:p>
      <text:p text:style-name="P5"><text:span text:style-name="T8">- Ребята, вы очень аккуратно нарисовали контуры своих домиков, а теперь отложите свои рисунки в сторону, пусть они подсохнут. А пока мы приготовим украшения для домиков.</text:span></text:p>
      <text:p text:style-name="P5"><text:span text:style-name="T8">- Возьмите цветные полоски, у кого ледяной домик – синюю полоску, у кого лубяной домик – коричневую полоску, и начнём их обрывать на мелкие кусочки, затем их будем наклеивать на контуры своих домиков.</text:span></text:p>
      <text:p text:style-name="P5"><text:span text:style-name="T8">Дети приступают к творчеству и продолжают освоение обрывной техники аппликации.</text:span></text:p>
      <text:p text:style-name="P5"><text:soft-page-break/><text:span text:style-name="T8">Затем дети аккуратно наклеивают обрывки бумаги на свои домики.</text:span></text:p>
      <text:p text:style-name="P5"><text:span text:style-name="T8">Когда все работы будут закончены, воспитатель предлагает поместить их на выставку.</text:span></text:p>
      <text:p text:style-name="P5"><text:span text:style-name="T8">Дети любуются своим творчеством, высказывают своё мнение, какая им работа понравилась больше всего, почему?</text:span></text:p>
      <text:p text:style-name="P5"><text:span text:style-name="T8">Воспитатель, обращаясь к детям:</text:span></text:p>
      <text:p text:style-name="P5"><text:span text:style-name="T8">- Ребята, смотрите, кот Мурлыка доволен вашими работами.</text:span></text:p>
      <text:p text:style-name="P5"><text:span text:style-name="T8">Домики все получились красивыми. Я думаю, что лисичка и зайчик больше никогда не будут ссориться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8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ru" fo:country="RU" style:letter-kerning="true" style:font-name-asian="Lucida Sans Unicode" style:font-size-asian="11pt" style:language-asian="en" style:country-asian="US" style:font-name-complex="Cambri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Чистякова</meta:initial-creator>
    <meta:editing-cycles>3</meta:editing-cycles>
    <meta:creation-date>2015-03-25T11:50:00</meta:creation-date>
    <dc:date>2015-03-29T15:08:32.54</dc:date>
    <meta:editing-duration>PT1M14S</meta:editing-duration>
    <meta:generator>OpenOffice.org/3.4.1$Win32 OpenOffice.org_project/341m1$Build-9593</meta:generator>
    <meta:print-date>2015-03-29T15:04:01.07</meta:print-date>
    <meta:document-statistic meta:table-count="0" meta:image-count="0" meta:object-count="0" meta:page-count="5" meta:paragraph-count="67" meta:word-count="579" meta:character-count="3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