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xt_20_body">
      <style:text-properties fo:font-style="italic"/>
    </style:style>
    <style:style style:name="P7" style:family="paragraph" style:parent-style-name="Text_20_body">
      <style:text-properties fo:font-style="italic" fo:font-weight="bold" style:font-weight-asian="bold" style:font-weight-complex="bold"/>
    </style:style>
    <style:style style:name="P8" style:family="paragraph" style:parent-style-name="Text_20_body" style:list-style-name="L1">
      <style:text-properties fo:font-style="normal" style:font-style-asian="normal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пект занятия в средней группе с использованием здоровьесберегающих технологий «Петушок заболел»</text:h>
      <text:p text:style-name="Text_20_body">Автор: Елена Дубакова, Оксана Шульга</text:p>
      <text:h text:style-name="Heading_20_4" text:outline-level="4"><text:span text:style-name="Strong_20_Emphasis">Конспект занятия образовательной области «Музыка»</text:span></text:h>
      <text:h text:style-name="Heading_20_4" text:outline-level="4"><text:span text:style-name="Strong_20_Emphasis">«Петушок заболел»</text:span></text:h>
      <text:p text:style-name="Text_20_body"><text:span text:style-name="Strong_20_Emphasis">Возрастная группа:</text:span> средняя (4-5 лет) .</text:p>
      <text:p text:style-name="Text_20_body"><text:span text:style-name="Strong_20_Emphasis">Форма совместной деятельности:</text:span> музыкальное занятие с элементами здоровьесберегающих технологий. </text:p>
      <text:p text:style-name="Text_20_body"><text:span text:style-name="Strong_20_Emphasis">Форма организации:</text:span> групповая. </text:p>
      <text:p text:style-name="Text_20_body"><text:span text:style-name="Strong_20_Emphasis">Учебно-методический комплект:</text:span> Веракса «От рождения до школы»</text:p>
      <text:p text:style-name="Text_20_body"><text:span text:style-name="Strong_20_Emphasis">Материалы и оборудование: </text:span>фортепиано, фонограммы, игрушка петушок</text:p>
      <text:p text:style-name="Text_20_body"><text:span text:style-name="Strong_20_Emphasis">Цель: </text:span>Формирование ценностного отношения к своему здоровью. Профилактика и предупреждение простудных заболеваний, а также привычки здорового образа жизни. </text:p>
      <text:p text:style-name="Text_20_body"><text:span text:style-name="Strong_20_Emphasis">Задачи: </text:span></text:p>
      <text:p text:style-name="Text_20_body"><text:span text:style-name="Strong_20_Emphasis">Обучающие:</text:span> Формировать умение петь, чисто интонируя, одновременно начинать пение после инструментального вступления. Закреплять умение согласовывать движения с музыкой, выразительно исполнять образные движения. </text:p>
      <text:p text:style-name="Text_20_body"><text:span text:style-name="Strong_20_Emphasis">Воспитывающие: </text:span>Воспитывать умение сочувствовать, сопереживать. Воспитывать желание прийти на помощь. </text:p>
      <text:p text:style-name="Text_20_body"><text:span text:style-name="Strong_20_Emphasis">Развивающие: </text:span>Развивать мелкую моторику кисти. Развивать и стимулировать мышцы гортани, принимающие участие в голосообразовании. Продолжать развивать интерес к музыке. </text:p>
      <text:p text:style-name="Text_20_body"><text:span text:style-name="Strong_20_Emphasis">Ход занятия</text:span></text:p>
      <text:p text:style-name="P1">Дети под музыку входят в зал. </text:p>
      <text:p text:style-name="P2">Музыкальный руководитель:</text:p>
      <text:p text:style-name="Text_20_body"><text:span text:style-name="Strong_20_Emphasis">-(Педагог здоровается с детьми. ) </text:span><text:span text:style-name="Strong_20_Emphasis"><text:span text:style-name="T3">Дети, споём песенку «Доброе утро», повторяйте за мной движения.</text:span></text:span></text:p>
      <text:p text:style-name="Text_20_body"><text:span text:style-name="Strong_20_Emphasis">Валеологическая песенка-распевка «Доброе утро» (исполняется под фонограмму песни)</text:span></text:p>
      <text:p text:style-name="Text_20_body">Автор: О.Н.Арсеневская</text:p>
      <text:p text:style-name="Text_20_body">Доброе утро!                                 Поворачиваются друг к другу.</text:p>
      <text:p text:style-name="Text_20_body">Улыбнись скорее!                         Разводят руки в стороны.</text:p>
      <text:p text:style-name="Text_20_body">И сегодня весь день                         Хлопают в ладоши.</text:p>
      <text:p text:style-name="Text_20_body">Будет веселее. </text:p>
      <text:p text:style-name="Text_20_body">Мы погладим лобик,                         Выполняют движения по тексту</text:p>
      <text:p text:style-name="Text_20_body">Носик</text:p>
      <text:p text:style-name="Text_20_body"><text:soft-page-break/>И щёчки.</text:p>
      <text:p text:style-name="Text_20_body">Будем мы красивыми,                         Постепенно поднимают руки вверх,</text:p>
      <text:p text:style-name="Text_20_body">Как в саду цветочки!                        выполняя «фонарики».</text:p>
      <text:p text:style-name="Text_20_body">Разотрём ладошки                         Движения по тексту</text:p>
      <text:p text:style-name="Text_20_body">Сильнее, сильнее!</text:p>
      <text:p text:style-name="Text_20_body">А теперь похлопаем смелее, смелее!</text:p>
      <text:p text:style-name="Text_20_body">Ушки мы теперь потрём</text:p>
      <text:p text:style-name="Text_20_body">И здоровье сбережём.</text:p>
      <text:p text:style-name="Text_20_body">Улыбнёмся снова,                        Разводят руки в стороны.</text:p>
      <text:p text:style-name="Text_20_body">Будьте все здоровы!</text:p>
      <text:p text:style-name="Text_20_body"/>
      <text:p text:style-name="P7">Слышится стук в дверь. </text:p>
      <text:p text:style-name="P2">Музыкальный руководитель:</text:p>
      <text:p text:style-name="Text_20_body">-Вы ничего не слышите? Кто-то к нам стучится… </text:p>
      <text:p text:style-name="P1">(<text:span text:style-name="T4">Открывает двери – там воспитатель с петушком. У Петушка завязано горлышко</text:span>.)</text:p>
      <text:p text:style-name="P2">Музыкальный руководитель:</text:p>
      <text:p text:style-name="Text_20_body">-Здравствуй, Петя-петушок, золотой гребешок… </text:p>
      <text:p text:style-name="Text_20_body"><text:span text:style-name="T5">Петушок: </text:span><text:span text:style-name="T2">(хрипло)</text:span><text:span text:style-name="T1"> </text:span>- Здравствуйте, ребята… </text:p>
      <text:p text:style-name="P2">Музыкальный руководитель:</text:p>
      <text:p text:style-name="Text_20_body">- Что ж ты, Петенька, не весел</text:p>
      <text:p text:style-name="Text_20_body">И головушку повесил? </text:p>
      <text:p text:style-name="Text_20_body">У тебя усталый вид, </text:p>
      <text:p text:style-name="Text_20_body">Что же у тебя болит? </text:p>
      <text:p text:style-name="P2">Петушок:</text:p>
      <text:p text:style-name="Text_20_body">- У меня стряслась беда</text:p>
      <text:p text:style-name="Text_20_body">Болит горло, голова! </text:p>
      <text:p text:style-name="Text_20_body">Не могу я рано встать, </text:p>
      <text:p text:style-name="Text_20_body">Во все горло прокричать:</text:p>
      <text:p text:style-name="Text_20_body">Ку-ка-ре-ку! <text:span text:style-name="T1">(кашляет) </text:span></text:p>
      <text:p text:style-name="P2">Музыкальный руководитель:</text:p>
      <text:p text:style-name="P3">Заболел петушок. Наверное не следил за своим здоровьем. (Обращается к петушку) Наверное <text:s/>громко кричал, а на уллице уже осень. Дети, давайте расскажем Петушку как необходимо правильно беречь свой голос.</text:p>
      <text:list xml:id="list6900437570516193681" text:style-name="L1">
        <text:list-item>
          <text:p text:style-name="P8">Одеваться по погоде, обязательноследить, чтобы горлышко было прикрыто одеждой, шарфом.</text:p>
        </text:list-item>
        <text:list-item>
          <text:p text:style-name="P8">Не петь и не кричать громко в <text:s/>на улице в холодную и сырую погоду.</text:p>
        </text:list-item>
        <text:list-item>
          <text:p text:style-name="P8">Не кушать много сладкого, от этого портится голос.</text:p>
        </text:list-item>
        <text:list-item>
          <text:p text:style-name="P8">Во время пения не кричать, не петь слишком громко.</text:p>
        </text:list-item>
        <text:list-item>
          <text:p text:style-name="P8"><text:soft-page-break/>После пения не пить холодную воду или другие напитки.</text:p>
        </text:list-item>
      </text:list>
      <text:p text:style-name="P2">Музыкальный руководитель:</text:p>
      <text:p text:style-name="Text_20_body">- Оставайся, Петушок, на нашем занятии, мы тебе постараемся помочь: сделаем зарядку, научим тебя полезным упражнениям для пальчиков и для горлышка, поднимем настроение весёлым танцем. Для начала, скажи пожалуйста, Петушок, делаешь ли ты по утрам зарядку? </text:p>
      <text:p text:style-name="P2">Петушок:</text:p>
      <text:p text:style-name="Text_20_body">- Ой, мне некогда зарядкой заниматься, да и не люблю я её… </text:p>
      <text:p text:style-name="P2">Музыкальный руководитель:</text:p>
      <text:p text:style-name="Text_20_body">- Петушок, зарядкой заниматься очень полезно, так мы укрепляем свой иммунитет, чтобы не болеть. Сейчас тебя ребята научат выполнять весёлую зарядку для петушков. </text:p>
      <text:p text:style-name="Text_20_body"><text:span text:style-name="Strong_20_Emphasis">Танец-зарядка «Про петушка» </text:span></text:p>
      <text:p text:style-name="Text_20_body"><text:span text:style-name="Strong_20_Emphasis">Звучит фонограмма песни «Про петушка» группа «Узоринки)</text:span></text:p>
      <text:p text:style-name="P1">(Дети под музыку выполняют образные движения:шагают высоко поднимая коленочки, машут крылышками, клюют зёрнышки, ) </text:p>
      <text:p text:style-name="Text_20_body"><text:span text:style-name="T5">Музыкальный руководитель: </text:span>- Понравилась тебе, Петушок, наша весёлая зарядка? </text:p>
      <text:p text:style-name="Text_20_body"><text:span text:style-name="T5">Петушок:</text:span> - Очень понравилась, но я очень устал.</text:p>
      <text:p text:style-name="Text_20_body"><text:span text:style-name="T5">Музыкальный руководитель: </text:span>- А мы сейчас присядем и немного отдохнём. </text:p>
      <text:p text:style-name="Text_20_body"><text:span text:style-name="Strong_20_Emphasis">Пальчиковая игра «Петя по двору гулял»</text:span></text:p>
      <text:p text:style-name="Text_20_body">Петя по двору гулял, (стучат пальчиками по коленочкам) </text:p>
      <text:p text:style-name="Text_20_body">Петя крошки собирал, (лёгкие щипки пальчиками) </text:p>
      <text:p text:style-name="Text_20_body">За жуком бежал. (бегут пальчиками по ножкам) </text:p>
      <text:p text:style-name="Text_20_body">В лужицу упал – шлёп! (гладят коленочки, шлепок) </text:p>
      <text:p text:style-name="Text_20_body">Встал, отряхнулся, (трясут руками) </text:p>
      <text:p text:style-name="Text_20_body">К солнцу потянулся (руки вверх) </text:p>
      <text:p text:style-name="Text_20_body">И пошёл опять</text:p>
      <text:p text:style-name="Text_20_body">По двору гулять. (стучат пальчиками по коленочкам) </text:p>
      <text:p text:style-name="Text_20_body"><text:span text:style-name="T5">Музыкальный руководитель: -</text:span> Ну, вот, пальчики наши поработали, а сейчас мы послушаем песенку про нашего гостя, Петушка. Подумайте, как звучит эта музыка: весело или грустно? Какое у нее настроение?</text:p>
      <text:p text:style-name="P2">Музыкальный руководитель поет песню «Есть у солнышка дружок»</text:p>
      <text:p text:style-name="P2">Выслушиваются ответы детей, беседа о настроении музыки. Дети выбирают картинку по настроению музыки (солнышко, тучка)</text:p>
      <text:p text:style-name="Text_20_body"><text:span text:style-name="T5">Музыкальный руководитель: </text:span>А теперь Петя, будь внимателен – мы с ребятами будем выполнять полезное упражнение для наших горлышек, связок, чтобы они никогда не болели. И чтобы песенки получались красивые. </text:p>
      <text:p text:style-name="Text_20_body"><text:span text:style-name="Strong_20_Emphasis">Пение <text:s text:c="2"/>"Петушок" Р. н.п.</text:span></text:p>
      <text:p text:style-name="Text_20_body"><text:span text:style-name="T5">Петушок:</text:span> - Как хорошо моему горлышку стало, чувствую – мне полегчало! И я уже могу спеть с вами, ребята! </text:p>
      <text:p text:style-name="Text_20_body"><text:span text:style-name="T5">Музыкальный руководитель: </text:span>- Петушок, ты сегодня наш гость – давай споём песенку про тебя. </text:p>
      <text:p text:style-name="Text_20_body"><text:soft-page-break/>Петушок: - С удовольствием! </text:p>
      <text:p text:style-name="Text_20_body"><text:span text:style-name="Strong_20_Emphasis">Разучивание песни «Есть у солнышка дружок» </text:span></text:p>
      <text:p text:style-name="Text_20_body"><text:span text:style-name="T5">Петушок: </text:span>(снимает шарф с горлышка) :</text:p>
      <text:p text:style-name="Text_20_body">-Я, ребята, всем доволен, </text:p>
      <text:p text:style-name="Text_20_body">Благодарен детворе, </text:p>
      <text:p text:style-name="Text_20_body">Я совсем-совсем не болен, </text:p>
      <text:p text:style-name="Text_20_body">Всё в порядке на дворе. </text:p>
      <text:p text:style-name="Text_20_body">И когда заря зажжётся, </text:p>
      <text:p text:style-name="Text_20_body">Людям, птицам и цветку, </text:p>
      <text:p text:style-name="Text_20_body">Слышно всем, как раздается:</text:p>
      <text:p text:style-name="Text_20_body">Добрый день, ку-ка-ре-ку! </text:p>
      <text:p text:style-name="P2">Теперь я могу позвать всех своих друзей на веселый танец «Озорная полька».</text:p>
      <text:p text:style-name="Text_20_body"><text:span text:style-name="T5">Петушок: </text:span>- Какой весёлый танец! Вы, ребята, подняли мне настроение, я выздоровел.Ура! <text:s/>Настала пора прощаться. Спасибо вам за помощь: вы научили меня делать зарядку, выполнять упражнения для пальчиков и для горлышка. Я теперь всегда буду перед пением распеваться и не буду громко петь в холодную погоду! До свидания! <text:span text:style-name="T1">(уходит) </text:span></text:p>
      <text:p text:style-name="Text_20_body"><text:span text:style-name="T5">Музыкальный руководитель: </text:span>- Кто к нам сегодня приходил? А чем мы помогли Петушку? Что мы его научили делать? (зарядку, пальчиковую гимнастику, упражнение для горлышка) </text:p>
      <text:p text:style-name="Text_20_body">Расскажите своим мамам, папам, бабушкам о том, что вы сегодня помогли Петушку. <text:s/>А сейчас попрощаемся: до свидания. </text:p>
      <text:p text:style-name="P4">Дети под музыку выходят из зала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4T11:30:54.65</meta:creation-date>
    <dc:date>2015-10-16T06:41:42.95</dc:date>
    <meta:editing-duration>PT6H20M8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4" meta:paragraph-count="105" meta:word-count="847" meta:character-count="6239"/>
  </office:meta>
</office:document-meta>
</file>