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" svg:font-family="courier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bold" style:font-size-complex="12pt"/>
    </style:style>
    <style:style style:name="P2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widows="1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line-height="100%" fo:widows="1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Text_20_body" style:list-style-name="L1">
      <style:paragraph-properties fo:margin-left="0cm" fo:margin-right="0cm" fo:line-height="100%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/>
    </style:style>
    <style:style style:name="P1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Standard">
      <style:paragraph-properties fo:line-height="100%"/>
    </style:style>
    <style:style style:name="T1" style:family="text">
      <style:text-properties style:font-name="times" fo:font-size="14pt" fo:font-style="normal" fo:font-weight="normal"/>
    </style:style>
    <style:style style:name="T2" style:family="text">
      <style:text-properties style:font-name="times" fo:font-style="normal" fo:font-weight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weight-asian="bold" style:font-size-complex="12pt"/>
    </style:style>
    <style:style style:name="T9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text-blinking="false" style:font-size-asian="12pt" style:font-weight-asian="bold" style:font-size-complex="12pt"/>
    </style:style>
    <style:style style:name="T10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fo:font-style="normal" fo:font-weight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спект непосредственно – организованной образовательной деятельности по <text:span text:style-name="T5">обучению грамоте</text:span> в старшей логопедической группе</text:p>
      <text:p text:style-name="P5">«<text:span text:style-name="T5">Спор букв из шкатулки. Буква А. </text:span>»</text:p>
      <text:p text:style-name="P5"/>
      <text:p text:style-name="Standard">Учитель – логопед частного дошкольного образовательного учреждения «Детский сад № 75 открытого акционерного общества «Российские железные дороги»</text:p>
      <text:p text:style-name="Standard"><text:s/>- <text:span text:style-name="T3">Белоножко Екатерина Алексеевна</text:span></text:p>
      <text:p text:style-name="Standard"/>
      <text:p text:style-name="Standard"><text:span text:style-name="T4">Цель</text:span>: <text:span text:style-name="T5">обучать <text:s/>навыку звуко-буквенного анализа.</text:span></text:p>
      <text:p text:style-name="Standard"/>
      <text:p text:style-name="P6">Коррекционно – образовательные задачи:</text:p>
      <text:p text:style-name="P1"><text:span text:style-name="T5">-знакомить</text:span> детей с буквой А </text:p>
      <text:p text:style-name="P1">-закрепить ранее изученную <text:s/>букву У</text:p>
      <text:p text:style-name="P1">-<text:span text:style-name="T5">у</text:span>чить четко произносить звуки и сопоставлять буквы А и У</text:p>
      <text:p text:style-name="P1"><text:span text:style-name="T5">-составление</text:span> из букв а, у по следам звуко – буквенного анализа слов ау, уа</text:p>
      <text:p text:style-name="P1">-упражнять детей в печатании буквы А.а; </text:p>
      <text:p text:style-name="P3"><text:span text:style-name="T8">-</text:span><text:span text:style-name="T9">о</text:span><text:span text:style-name="T8">бучать правильно работать с кассами</text:span></text:p>
      <text:p text:style-name="P9">-совершенствовать умение употреблять существительные единственного и множественного числа;</text:p>
      <text:p text:style-name="P9"/>
      <text:p text:style-name="P7">Коррекционно – развивающие задачи:</text:p>
      <text:p text:style-name="P2">-разв<text:span text:style-name="T5">ать</text:span> целенаправленн<text:span text:style-name="T5">ые</text:span> движени<text:span text:style-name="T5">я</text:span> кисти руки, на основе упражнения направленного на написание буквы</text:p>
      <text:p text:style-name="P2">-развитие звонкости и силы голоса</text:p>
      <text:list xml:id="list35276412" text:style-name="L1">
        <text:list-header>
          <text:p text:style-name="P10">-развитие длительного выдоха</text:p>
          <text:p text:style-name="P10">-развитие психических процессов (памяти, внимания, мышления)</text:p>
          <text:p text:style-name="P10"/>
        </text:list-header>
      </text:list>
      <text:p text:style-name="P7">Коррекционно – воспитательные задачи:</text:p>
      <text:p text:style-name="P1">-воспитывать мотивацию к учебной деятельности</text:p>
      <text:p text:style-name="P1">-воспитывать правильную посадку на рабочем месте</text:p>
      <text:p text:style-name="P1">-воспитывать аккуратность в обращении с раздаточным материалом (кассы, буквы) </text:p>
      <text:p text:style-name="P1">-воспитывать доброжелательность, ответственность.</text:p>
      <text:p text:style-name="P4"><text:span text:style-name="T10">-</text:span>воспитывать желание говорить правильно и красиво;</text:p>
      <text:p text:style-name="P8">-прививать умение слушать и слышать высказывания сверстников, вести диалог;</text:p>
      <text:p text:style-name="P16"/>
      <text:p text:style-name="Standard"/>
      <text:p text:style-name="Standard"><text:span text:style-name="T4">Оборудование:</text:span> <text:span text:style-name="T11">интерактивная доска, </text:span><text:span text:style-name="T12">ш</text:span><text:span text:style-name="T6">катулка с буквами – «Волшебный сундучок», игрушка – Сова, алфавит, буквы У,у, А,а для </text:span><text:span text:style-name="T7">демонстрации</text:span><text:span text:style-name="T6">, кассы, прописи, </text:span><text:span text:style-name="T7">картинный материал.</text:span></text:p>
      <text:p text:style-name="P13"><text:span text:style-name="T15"/></text:p>
      <text:p text:style-name="P13"><text:span text:style-name="T15">ХОД ЗАНЯТИЯ:</text:span></text:p>
      <text:p text:style-name="P12">1. Организационный момент (дети сидят на ковре)</text:p>
      <text:p text:style-name="P12">Элементы психогимнастики «Хорошее настроение». Давайте улыбнемся друг другу, посмотрите какие вы все красивые. У нас хорошее настроение.</text:p>
      <text:p text:style-name="P12"><text:soft-page-break/>Дыхательная гимнастика «Ветер»</text:p>
      <text:p text:style-name="P12">Упражнение на развитие силы голоса «Тихо-громко» (УууууУУУУуу)</text:p>
      <text:p text:style-name="P12">2. Основная часть занятия. Изучение нового материала.</text:p>
      <text:p text:style-name="P12">Сказка «Спор букв из шкатулки»</text:p>
      <text:p text:style-name="P12">Логопед: Сегодня я пришла рано в детский сад. Никого в группе не было. Раздеваюсь и слышу шум. Испугалась, потихоньку открываю дверь и вижу – все буквы вылезли из коробки и громко спорят: «Почему это А самая первая буква алфавита?»</text:p>
      <text:p text:style-name="P12">Долой самозванку А! - кричала буква Б.</text:p>
      <text:p text:style-name="P12">Что же это делается? – шипела буква Ш. Буква, с которой начинаются слова Ангина и Акула, стоит во главе азбуки! Ничего себе ш-шуточки…</text:p>
      <text:p text:style-name="P12">Все правильно не громко говорила Р. – Ведь не даром самые вкусные вещи: арбуз, апельсин, абрикос, ананас начинаются на А.</text:p>
      <text:p text:style-name="P12">Но громче всех кричала буква Я:</text:p>
      <text:p text:style-name="P12">Я не понимаю, почему все же первая А, а не Я?</text:p>
      <text:p text:style-name="P12">А потому, -сказала до сих пор молчаливая А, - что самое первое слово каждого малыша начинается на А.</text:p>
      <text:p text:style-name="P12">Это же какое такое слово? – не унималась Я.</text:p>
      <text:p text:style-name="P12">Агу, - сказала А, - и кроме того А похожа на адмирала, стоящего на капитанском мостике.</text:p>
      <text:p text:style-name="P14"><text:span text:style-name="T13">А всем известно, что адмирал, должен быть всегда впереди!</text:span></text:p>
      <text:p text:style-name="P12">В это время я нечаянно пошевелилась , и все буквы моментально спрятались в коробку, и наступила тишина. Мне очень всё это понравилось и я решила рассказать вам эту историю.</text:p>
      <text:p text:style-name="P12">Вы ведь, наверное, не знаете, что все буквы, которые живут в этой коробке составляют алфавит нашего русского языка. Букв в алфавите очень много – 33 буквы.</text:p>
      <text:p text:style-name="P12">Логопед показывает алфавит, просит детей рассмотреть его.</text:p>
      <text:p text:style-name="P12">Логопед:А – начало алфавита, тем она и знаменита.</text:p>
      <text:p text:style-name="P12">А узнать её легко: ноги ставит широко,</text:p>
      <text:p text:style-name="P12">Два столба наискосок, а между ними – поясок.</text:p>
      <text:p text:style-name="P12">Логопед: Посмотрите, кто найдет здесь букву А? А кому, какая понравилась еще буква и почему?</text:p>
      <text:p text:style-name="P12">Логопед дает установку сесть за столы.</text:p>
      <text:p text:style-name="P12">Знакомство с буквой А.</text:p>
      <text:p text:style-name="P12">Логопед просит кого-либо из детей достать из волшебного сундучка букву «А, а»и выставляет буквы на доску.</text:p>
      <text:p text:style-name="P12">Упражнение «На что похожа буква А,а»</text:p>
      <text:p text:style-name="P12">Ход: Логопед: Как вы думаете, на что похожа А? а?</text:p>
      <text:p text:style-name="P12">Дети: На мостик, на лесенку, на крышу и т.д. На воробышка</text:p>
      <text:p text:style-name="P12">Логопед читает стихотворения:</text:p>
      <text:p text:style-name="P12">Буква А, как крыша очень высока,</text:p>
      <text:p text:style-name="P12">Выросла крыша под облака.(А)</text:p>
      <text:p text:style-name="P12"><text:soft-page-break/>***</text:p>
      <text:p text:style-name="P12">Крылышки, головка</text:p>
      <text:p text:style-name="P12">По строчке скачет ловко. (а)</text:p>
      <text:p text:style-name="P12">***</text:p>
      <text:p text:style-name="P12">Всем известно буква А-буква очень славная</text:p>
      <text:p text:style-name="P12">Да к тому же буква А в алфавите главная</text:p>
      <text:p text:style-name="P12">Очень любят эту букву и Андрей и Анечка</text:p>
      <text:p text:style-name="P12">Палка так и палка так в середине палочка!</text:p>
      <text:p text:style-name="P12">Логопед: Дети почему Андрей и Аня любят букву А?</text:p>
      <text:p text:style-name="P12">Да, потому что – это их буква, с буквы А начинаются их имена.</text:p>
      <text:p text:style-name="P12">Дети посмотрите вокруг (за ранее подобраны игрушки, картинки) и назовите слова, предметы названия которых мы напишем с буквы А. /аквариум, автобус, астры, альбом, апельсин, ананас, арфа, абрикос/</text:p>
      <text:p text:style-name="P12">Упражнение в написании буквы А в воздухе, обводке по трафарету.</text:p>
      <text:p text:style-name="P12">Ход: Логопед просит детей написать буквы «А, а» пальчиком в воздухе, затем обвести по трафарету.</text:p>
      <text:p text:style-name="P12">3.Закрепление изученного: Просмотр DVD «Уроки тётушки Совы»</text:p>
      <text:p text:style-name="P12">Игра-упражнение «Доскажи словечко»</text:p>
      <text:p text:style-name="P14"><text:span text:style-name="T13">Работа с кассами.</text:span></text:p>
      <text:p text:style-name="P12">Каждому ребенку раздается касса. Логопед проводит беседу об аккуратном и бережном обращении с кассами и буквами.</text:p>
      <text:p text:style-name="P12">Логопед просит детей открыть кассы и посмотреть, какая буква появилась. Просит запомнить ее домик (ячейку). Логопед просит детей перечислить буквы, которые есть в кассах.</text:p>
      <text:p text:style-name="P14"><text:span text:style-name="T13">Печатанье буквы А, а.</text:span></text:p>
      <text:p text:style-name="P12">3. Итог занятия. Оценка деятельности дет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" svg:font-family="courier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122e39-92ed229-498d286-15e43b4-d70da21</meta:generator>
    <dc:date>2015-10-15T15:16:43.27</dc:date>
    <meta:document-statistic meta:table-count="0" meta:image-count="0" meta:object-count="0" meta:page-count="3" meta:paragraph-count="79" meta:word-count="748" meta:character-count="4980" meta:non-whitespace-character-count="4307"/>
    <meta:user-defined meta:name="Info 1"/>
    <meta:user-defined meta:name="Info 2"/>
    <meta:user-defined meta:name="Info 3"/>
    <meta:user-defined meta:name="Info 4"/>
  </office:meta>
</office:document-meta>
</file>