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онспект занятия по экологии «Кто где живёт»</text:p>
      <text:p text:style-name="Standard">(вторая младшая группа)</text:p>
      <text:p text:style-name="Standard"/>
      <text:p text:style-name="Standard">Цель: формирование экологической культуры у детей дошкольного возраста.</text:p>
      <text:p text:style-name="Standard"/>
      <text:p text:style-name="Standard">Задачи: </text:p>
      <text:p text:style-name="Standard"/>
      <text:p text:style-name="Standard">Образовательная:</text:p>
      <text:p text:style-name="Standard">Закрепить знания детей о домашних и диких животных. Отмечать характерные признаки представлений диких животных.</text:p>
      <text:p text:style-name="Standard">Закрепить умения сравнивать находить сходства и различие.</text:p>
      <text:p text:style-name="Standard">Закрепить характерные особенности домашних животных в городских местностях.</text:p>
      <text:p text:style-name="Standard">Закрепить характерные особенности домашних животных в сельской местности.</text:p>
      <text:p text:style-name="Standard"/>
      <text:p text:style-name="Standard">Развивающая:</text:p>
      <text:p text:style-name="Standard">Развивать память, мышление, воображение.</text:p>
      <text:p text:style-name="Standard">Развивать внимание, слуховую, зрительную, двигательную память, мелкую моторику.</text:p>
      <text:p text:style-name="Standard"/>
      <text:p text:style-name="Standard">Воспитательная: </text:p>
      <text:p text:style-name="Standard">Воспитывать у детей любовь к родному краю.</text:p>
      <text:p text:style-name="Standard">Развивать у детей интерес к живой природе, эмоциональную отзывчивость.</text:p>
      <text:p text:style-name="Standard">Воспитывать у детей доброе отношение к животным, вызвать желание помогать им.</text:p>
      <text:p text:style-name="Standard"/>
      <text:p text:style-name="Standard">Методические приемы: Беседа, художественное слово, рассматривание, сравнение домашних и диких животных, загадки, игры, превращение детей в животных.</text:p>
      <text:p text:style-name="Standard"/>
      <text:p text:style-name="Standard">Словарная работа: Развивать речь детей. Активизация словаря: дикие, домашние животные, сараи, коровники, свинарники, конюшни.</text:p>
      <text:p text:style-name="Standard"/>
      <text:p text:style-name="Standard">Предварительная работа: Дидактическая игра «Домашние и дикие животные». Рассматривание макета «Домашних и диких животных», картинки с животными, загадки о животных, изготовление макета, беседы на темы «Домашние и дикие животные нашего края».</text:p>
      <text:p text:style-name="Standard"/>
      <text:p text:style-name="Standard">Материал: Макет «Домашние и дикие животные», картинки с животными, сюрпризный момент «молоко», волшебная палочка, мяч.</text:p>
      <text:p text:style-name="Standard"/>
      <text:p text:style-name="Standard">Ход занятия</text:p>
      <text:p text:style-name="Standard"/>
      <text:p text:style-name="Standard">Восп. - Ребята, помните, осенью мы с вами ходили лес. Хорошо было в лесу. Красиво, тихо, кажется – в лесу никого нет. Но это не так. В лесу много лесных жителей. Я вам загадаю загадки, а вы отгадайте, кто это.</text:p>
      <text:p text:style-name="Standard"/>
      <text:p text:style-name="Standard">Всех зверей она хитрей, шубка рыжая на ней.(Лиса)</text:p>
      <text:p text:style-name="Standard"/>
      <text:p text:style-name="Standard">Серовата, зубовато, по полю рыщет, телят ягнят ищет. ( Волк)</text:p>
      <text:p text:style-name="Standard"/>
      <text:p text:style-name="Standard">Кто в берлогу спать ложится, волк, медведь или лисица? (Медведь)</text:p>
      <text:p text:style-name="Standard"/>
      <text:p text:style-name="Standard">(Ответы детей)</text:p>
      <text:p text:style-name="Standard"/>
      <text:p text:style-name="Standard">Восп.: Молодцы, ребята, правильно отгадали. А кто скажет, как можно назвать всех одним <text:soft-page-break/>словом?</text:p>
      <text:p text:style-name="Standard"/>
      <text:p text:style-name="Standard">Дети: Животные.</text:p>
      <text:p text:style-name="Standard"/>
      <text:p text:style-name="Standard">Восп: Правильно. А где живут эти животные?</text:p>
      <text:p text:style-name="Standard"/>
      <text:p text:style-name="Standard">Дети: В лесу.</text:p>
      <text:p text:style-name="Standard"/>
      <text:p text:style-name="Standard">Восп: Молодцы, ребята. Как правильно можно назвать этих животных?</text:p>
      <text:p text:style-name="Standard"/>
      <text:p text:style-name="Standard">Дети: Дикими животными.</text:p>
      <text:p text:style-name="Standard"/>
      <text:p text:style-name="Standard">Восп: Правильно, ребята, молодцы.</text:p>
      <text:p text:style-name="Standard"/>
      <text:p text:style-name="Standard">(Воспитатель и дети рассматривают диких животных на макете).</text:p>
      <text:p text:style-name="Standard"/>
      <text:p text:style-name="Standard">Восп: Ребята, посмотрите, а животные чем-то похожи друг на друга. Чем похожи?</text:p>
      <text:p text:style-name="Standard"/>
      <text:p text:style-name="Standard">Дети: У них есть лапы, хвост, шерсть, морда, глаза, уши.</text:p>
      <text:p text:style-name="Standard"/>
      <text:p text:style-name="Standard">Восп: Правильно, ребята. А как вы думаете, у диких животных есть в лесу дома, где они живут?</text:p>
      <text:p text:style-name="Standard"/>
      <text:p text:style-name="Standard"><text:s/>(дети отвечают и называют, кто где живет).</text:p>
      <text:p text:style-name="Standard"/>
      <text:p text:style-name="Standard">Восп: Молодцы, ребята. Давайте поиграем. Представьте, что вы не дети а дикие животные. Придумайте, кто каким животным хочет быть. Я дотронусь волшебной палочкой и каждый из вас превратится в дикое животное. А я постараюсь отгадать в какое животное вы превратились.</text:p>
      <text:p text:style-name="Standard"/>
      <text:p text:style-name="Standard">(Воспитатель хвалит детей за точное копирование движений)</text:p>
      <text:p text:style-name="Standard"/>
      <text:p text:style-name="Standard">Восп: А сейчас дотронусь волшебной палочкой и вы превратитесь опять в детей. Ребята отгадайте ещё загадки.</text:p>
      <text:p text:style-name="Standard"/>
      <text:p text:style-name="Standard">Голодна – мычит, сыта – жует, маленьким ребяткам молочка даёт.(Корова)</text:p>
      <text:p text:style-name="Standard"/>
      <text:p text:style-name="Standard">Кто я – догадайтесь сами. Я везу зимою сани, что легко скользят по снегу, летом я везу телегу.(лошадь)</text:p>
      <text:p text:style-name="Standard"/>
      <text:p text:style-name="Standard">Кто в курятнике живет, яйца свежие несёт. (Курица)</text:p>
      <text:p text:style-name="Standard"/>
      <text:p text:style-name="Standard">(дети отгадывают).</text:p>
      <text:p text:style-name="Standard"/>
      <text:p text:style-name="Standard">Восп: Молодцы, ребята, правильно отгадали. Скажите пожалуйста, про каких животных были загадки?</text:p>
      <text:p text:style-name="Standard"/>
      <text:p text:style-name="Standard">Дети: Про домашних животных.</text:p>
      <text:p text:style-name="Standard"/>
      <text:p text:style-name="Standard">Восп: О каких ещё домашних животных вы знаете?</text:p>
      <text:p text:style-name="Standard"/>
      <text:p text:style-name="Standard">(Дети перечисляют).</text:p>
      <text:p text:style-name="Standard"><text:soft-page-break/></text:p>
      <text:p text:style-name="Standard">Восп: Молодцы, ребята. А теперь назовите тех домашних животных, которые живут в деревне.</text:p>
      <text:p text:style-name="Standard"/>
      <text:p text:style-name="Standard">Дети: Корова, лошадь, гусь , коза, петух, курица, поросёнок, ослик.</text:p>
      <text:p text:style-name="Standard"/>
      <text:p text:style-name="Standard">Восп: Правильно, ребята. Эти животные живут рядом с домом человека. Какие у них домики?</text:p>
      <text:p text:style-name="Standard"/>
      <text:p text:style-name="Standard">Дети: Сараи, коровники, свинарники, конюшни.</text:p>
      <text:p text:style-name="Standard"/>
      <text:p text:style-name="Standard">Восп: Правильно, ребята, молодцы. Ребята, а теперь давайте поиграем (д/и «Кто что делает?»). Я брошу мячик и назову животного, а вы ловите мячик и говорите что делает это животное?</text:p>
      <text:p text:style-name="Standard"/>
      <text:p text:style-name="Standard">– Корова.</text:p>
      <text:p text:style-name="Standard"/>
      <text:p text:style-name="Standard">Дети: – Дает молоко и ест траву.</text:p>
      <text:p text:style-name="Standard"/>
      <text:p text:style-name="Standard">Восп: – Кошка.</text:p>
      <text:p text:style-name="Standard"/>
      <text:p text:style-name="Standard">Дети: – Лакает молоко и ловит мышей.</text:p>
      <text:p text:style-name="Standard"/>
      <text:p text:style-name="Standard">Восп: – Лошадь.</text:p>
      <text:p text:style-name="Standard"/>
      <text:p text:style-name="Standard">Дети: – Возит телегу.</text:p>
      <text:p text:style-name="Standard"/>
      <text:p text:style-name="Standard">Восп: – Собака.</text:p>
      <text:p text:style-name="Standard"/>
      <text:p text:style-name="Standard">Дети: – Охраняет дом.</text:p>
      <text:p text:style-name="Standard"/>
      <text:p text:style-name="Standard">Восп: Молодцы, ребята, правильно отвечали. Скажите, а можно таких домашних животных держать в городе у себя дома?</text:p>
      <text:p text:style-name="Standard"/>
      <text:p text:style-name="Standard">(Корова, лошадь, утка).</text:p>
      <text:p text:style-name="Standard"/>
      <text:p text:style-name="Standard">Дети: Нет.</text:p>
      <text:p text:style-name="Standard"/>
      <text:p text:style-name="Standard">Восп: Почему нет?</text:p>
      <text:p text:style-name="Standard"/>
      <text:p text:style-name="Standard">(Ответы детей).</text:p>
      <text:p text:style-name="Standard"/>
      <text:p text:style-name="Standard">Восп: А каких же домашних животных можно держать дома? Я сейчас загадаю <text:s/>загадки, а вы отгадайте.</text:p>
      <text:p text:style-name="Standard"/>
      <text:p text:style-name="Standard">С хозяином дружит, дом сторожит, живет под крылечком хвост колечком. (Собака).</text:p>
      <text:p text:style-name="Standard"/>
      <text:p text:style-name="Standard">Молочко пьёт, песенки поёт. Чисто умывается, а с водой не знается. (Кошка).</text:p>
      <text:p text:style-name="Standard"/>
      <text:p text:style-name="Standard">(Ответы детей).</text:p>
      <text:p text:style-name="Standard"/>
      <text:p text:style-name="Standard">Восп: Правильно, молодцы, ребята. Давайте поиграем. (д/и «Покорми домашнее животное»)</text:p>
      <text:p text:style-name="Standard"><text:soft-page-break/></text:p>
      <text:p text:style-name="Standard">(Карточки с изображением корма: молоко, мясо, рыба, морковь, зерно, капуста, трава. Дети угадывают, кто что ест.)</text:p>
      <text:p text:style-name="Standard"/>
      <text:p text:style-name="Standard">Восп: Молодцы, ребята, вот и покормили животных. Скажите пожалуйста а кто ухаживает за дикими животными в лесу?</text:p>
      <text:p text:style-name="Standard"/>
      <text:p text:style-name="Standard">Дети: Сами ухаживают за собой .</text:p>
      <text:p text:style-name="Standard"/>
      <text:p text:style-name="Standard">Восп: А кто ухаживает за домашними животными?</text:p>
      <text:p text:style-name="Standard"/>
      <text:p text:style-name="Standard">Дети: Люди, дети.</text:p>
      <text:p text:style-name="Standard"/>
      <text:p text:style-name="Standard">Восп: Правильно, молодцы, ребята. Давайте поиграем. Представьте, что мы с вами что мы с вами разные животные, кто каким хочет быть выберите себе изображение этого животного. Представьте, что дикие животные захотели погулять на воле, и вышли из леса в чистое поле. Домашним животным то же захотелось белый свет увидеть. Вышли и домашние животные в чистое поле.</text:p>
      <text:p text:style-name="Standard"/>
      <text:p text:style-name="Standard">Как хорошо в чистом поле.</text:p>
      <text:p text:style-name="Standard"/>
      <text:p text:style-name="Standard">(Дети имитируют животных).</text:p>
      <text:p text:style-name="Standard"/>
      <text:p text:style-name="Standard">Светло, много травы, можно полакомиться. Но вот солнце опускается всё ниже и ниже, стало темнеть, животным пора домой возвращаться. Смотрите, не перепутайте, кто где живет.</text:p>
      <text:p text:style-name="Standard"/>
      <text:p text:style-name="Standard">(Дети возвращаются с изображениями животных и переселяют в свои дома на макете.)</text:p>
      <text:p text:style-name="Standard"/>
      <text:p text:style-name="Standard">Восп: Молодцы. Все нашли свой дом.</text:p>
      <text:p text:style-name="Standard"/>
      <text:p text:style-name="Standard">(Если кто-то ошибается, обсуждают все дети).</text:p>
      <text:p text:style-name="Standard"/>
      <text:p text:style-name="Standard">Восп: Ребята, все домашние животные вернулись домой. Люди будут за ними ухаживать!</text:p>
      <text:p text:style-name="Standard"/>
      <text:p text:style-name="Standard"><text:s/>– За это домашние животные помогают человеку в жизни.</text:p>
      <text:p text:style-name="Standard"/>
      <text:p text:style-name="Standard">Запомните ребята, надо беречь животных и природу, потому что они взаимосвязаны.</text:p>
      <text:p text:style-name="Standard"/>
      <text:p text:style-name="Standard"><text:s/>Сюрпризный момент: Корова приносит моло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49S</meta:editing-duration>
    <meta:editing-cycles>3</meta:editing-cycles>
    <meta:generator>OpenOffice.org/3.2$Win32 OpenOffice.org_project/320m12$Build-9483</meta:generator>
    <dc:date>2014-11-24T16:40:26.08</dc:date>
    <meta:document-statistic meta:table-count="0" meta:image-count="0" meta:object-count="0" meta:page-count="4" meta:paragraph-count="88" meta:word-count="851" meta:character-count="5792"/>
    <meta:user-defined meta:name="Info 1"/>
    <meta:user-defined meta:name="Info 2"/>
    <meta:user-defined meta:name="Info 3"/>
    <meta:user-defined meta:name="Info 4"/>
  </office:meta>
</office:document-meta>
</file>