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59cm" fo:margin-left="0cm" fo:margin-right="-1.759cm" table:align="margins"/>
    </style:style>
    <style:style style:name="Таблица1.A" style:family="table-column">
      <style:table-column-properties style:column-width="4.001cm" style:rel-column-width="13975*"/>
    </style:style>
    <style:style style:name="Таблица1.B" style:family="table-column">
      <style:table-column-properties style:column-width="4.131cm" style:rel-column-width="14431*"/>
    </style:style>
    <style:style style:name="Таблица1.C" style:family="table-column">
      <style:table-column-properties style:column-width="7.223cm" style:rel-column-width="25234*"/>
    </style:style>
    <style:style style:name="Таблица1.D" style:family="table-column">
      <style:table-column-properties style:column-width="3.404cm" style:rel-column-width="11895*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265cm" fo:border-left="0.092cm double #808080" fo:border-right="none" fo:border-top="0.092cm double #808080" fo:border-bottom="0.092cm double #808080"/>
    </style:style>
    <style:style style:name="Таблица1.D1" style:family="table-cell">
      <style:table-cell-properties style:border-line-width="0.002cm 0.088cm 0.002cm" fo:padding="0.265cm" fo:border="0.092cm double #808080"/>
    </style:style>
    <style:style style:name="Таблица1.A2" style:family="table-cell">
      <style:table-cell-properties style:border-line-width-left="0.002cm 0.088cm 0.002cm" style:border-line-width-bottom="0.002cm 0.088cm 0.002cm" fo:padding="0.265cm" fo:border-left="0.092cm double #808080" fo:border-right="none" fo:border-top="none" fo:border-bottom="0.092cm double #808080"/>
    </style:style>
    <style:style style:name="Таблица1.D2" style:family="table-cell">
      <style:table-cell-properties style:border-line-width-left="0.002cm 0.088cm 0.002cm" style:border-line-width-right="0.002cm 0.088cm 0.002cm" style:border-line-width-bottom="0.002cm 0.088cm 0.002cm" fo:padding="0.265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1" fo:font-size="9.75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font-variant="normal" fo:text-transform="none" fo:color="#333333" style:font-name="Arial1" fo:font-size="9.75pt" fo:letter-spacing="normal" fo:font-style="normal" fo:font-weight="normal"/>
    </style:style>
    <style:style style:name="P5" style:family="paragraph" style:parent-style-name="Table_20_Contents">
      <style:paragraph-properties fo:margin-left="0cm" fo:margin-right="0cm" fo:margin-top="0cm" fo:margin-bottom="0cm" style:line-height-at-least="0.529cm" fo:text-indent="0cm" style:auto-text-indent="false" fo:padding="0cm" fo:border="none"/>
    </style:style>
    <style:style style:name="P6" style:family="paragraph" style:parent-style-name="Heading_20_1">
      <style:paragraph-properties fo:line-height="100%" fo:text-align="center" style:justify-single-word="false"/>
      <style:text-properties fo:font-variant="normal" fo:text-transform="none" fo:color="#91470a" style:font-name="Arial1" fo:font-size="14.25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333333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Конспект непосредственно образовательной деятельности по развитию речи в старшей группе с учетом ФГОС<text:line-break/>«В деревне у бабушки и дедушки»</text:h>
      <text:p text:style-name="P1"><text:span text:style-name="Strong_20_Emphasis"><text:span text:style-name="T1">Тема:</text:span></text:span><text:span text:style-name="T1"> «Домашние животные»</text:span></text:p>
      <text:p text:style-name="P1"><text:span text:style-name="Strong_20_Emphasis"><text:span text:style-name="T1">Цели:</text:span></text:span><text:span text:style-name="T1"> Актуализация словаря по теме «Домашние животные». Развитие связной речи. Совершенствование грамматического строя речи. Развитие фонематического слуха. Воспитание любви к домашним животным.</text:span></text:p>
      <text:p text:style-name="P1"><text:span text:style-name="Strong_20_Emphasis"><text:span text:style-name="T1">Оборудование:</text:span></text:span><text:span text:style-name="T1"> Фотография дедушки и бабушки, фотография внучки Даши, посылка, картинки с изображением домашних животных в конверте, загадки о них. Муляжи овощей, 2 корзинки. Аудиозапись: голоса домашних животных. Плоскостное изображение «хлев». Магнитная доска. Картина, опорные картинки к картине.</text:span></text:p>
      <text:p text:style-name="P1"><text:span text:style-name="Strong_20_Emphasis"><text:span text:style-name="T1">Предварительная работа:</text:span></text:span><text:span text:style-name="T1"> знакомство с пословицами, поговорками, разучивание стихотворения А. Барто «Игра в стадо», рассматривание опорных картинок</text:span></text:p>
      <text:p text:style-name="P2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<text:span text:style-name="Emphasis">Образовательные области</text:span></text:p>
          </table:table-cell>
          <table:table-cell table:style-name="Таблица1.A1" office:value-type="string">
            <text:p text:style-name="P5"><text:span text:style-name="Emphasis">Задачи</text:span></text:p>
          </table:table-cell>
          <table:table-cell table:style-name="Таблица1.A1" office:value-type="string">
            <text:p text:style-name="P5"><text:span text:style-name="Emphasis">Последовательность деятельности</text:span></text:p>
          </table:table-cell>
          <table:table-cell table:style-name="Таблица1.D1" office:value-type="string">
            <text:p text:style-name="P5"><text:span text:style-name="Emphasis">Предполагаемые ответы и действия детей</text:span></text:p>
          </table:table-cell>
        </table:table-row>
        <table:table-row>
          <table:table-cell table:style-name="Таблица1.A2" office:value-type="string">
            <text:p text:style-name="P5">Социально-коммуникативная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Развитие речи</text:p>
            <text:p text:style-name="P5">Художественно-эстетическая</text:p>
            <text:p text:style-name="P5">Познание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<text:soft-page-break/>Развитие речи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Развитие речи Познание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Развитие речи</text:p>
            <text:p text:style-name="P5">Социально-коммуникативная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<text:soft-page-break/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Физическая культура, Развитие речи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Развитие речи</text:p>
            <text:p text:style-name="P5">Познание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Познание, Социально-коммуникативная</text:p>
            <text:p text:style-name="P5"><text:soft-page-break/> </text:p>
            <text:p text:style-name="P5"> </text:p>
            <text:p text:style-name="P5"> </text:p>
            <text:p text:style-name="P5">Развитие речи, Художественно-эстетическая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<text:soft-page-break/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Познание</text:p>
            <text:p text:style-name="P5">Развитие речи</text:p>
            <text:p text:style-name="P5">Социально-коммуникативная</text:p>
          </table:table-cell>
          <table:table-cell table:style-name="Таблица1.A2" office:value-type="string">
            <text:p text:style-name="P5">Эмоциональный настрой на работу.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Сообщение темы. Развитие речевого слуха, внимания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<text:soft-page-break/>Развивать устойчивый интерес к пословицам, поговоркам.</text:p>
            <text:p text:style-name="P5"> </text:p>
            <text:p text:style-name="P5"> </text:p>
            <text:p text:style-name="P5">Развитие слухового внимания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Расширение словарного запаса по теме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Совершенствование грамматического строя речи (согласование существительного с прилагательным)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<text:soft-page-break/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Развитие общих речевых навыков, координации речи с движением</text:p>
            <text:p text:style-name="P5"> </text:p>
            <text:p text:style-name="P5">Развитие фонематического слуха, умение определять место звука в слове (начало, конец).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Совершенствование грамматического строя речи (гл.и сущ.)</text:p>
            <text:p text:style-name="P5"> </text:p>
            <text:p text:style-name="P5"><text:soft-page-break/> </text:p>
            <text:p text:style-name="P5"> </text:p>
            <text:p text:style-name="P5">Формировать умение составлять описательный рассказ по картине. Развивать внимание, творческую фантазию.</text:p>
            <text:p text:style-name="P5">Формировать доброе отношение к животным, желание заботиться о них.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<text:soft-page-break/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Организация окончания деятельности.</text:p>
          </table:table-cell>
          <table:table-cell table:style-name="Таблица1.A2" office:value-type="string">
            <text:p text:style-name="P5"><text:span text:style-name="Strong_20_Emphasis">1. Этюд «Улыбка»</text:span></text:p>
            <text:p text:style-name="P5">Здравствуйте, ребята! Посмотрите, какой хороший сегодня день.</text:p>
            <text:p text:style-name="P5">Воспитатель: Улыбнитесь, как кот на солнце, а теперь как хитрая лиса, а сейчас как будто вам подарили маленького щенка, улыбнитесь от всей души.</text:p>
            <text:p text:style-name="P5"><text:span text:style-name="Strong_20_Emphasis">2. Посылка из деревни</text:span>. Ребята, утром нам принесли посылку от бабушки Ульяны и дедушки Феди. Они прислали нам свою фотографию и письмо. Послушайте, что они пишут: «Дорогие ребята! У нас есть внучка Даша. Она сейчас очень далеко и не может к нам приехать. Но она очень хочет знать, как мы живем в деревне, чем занимаемся, с кем дружим. Мы очень плохо видим и не можем ей обо все написать. Помогите нам, пожалуйста, рассказать внучке о нашей жизни. Мы надеемся, что вы много интересного знаете и можете нам помочь. Большое спасибо вам. Дедушка Федя и бабушка Ульяна.»</text:p>
            <text:p text:style-name="P5"><text:soft-page-break/>Ребята! Поможем дедушке с бабушкой?</text:p>
            <text:p text:style-name="P5">Ребята, все ваши ответы и рассказы я буду записывать с помощью телефона и после окончания нашей беседы мы отправим СМС сообщения внучке Даше.</text:p>
            <text:p text:style-name="P5"><text:span text:style-name="Strong_20_Emphasis"> </text:span></text:p>
            <text:p text:style-name="P5"><text:span text:style-name="Strong_20_Emphasis">3. Рассказывание пословиц, поговорок.</text:span></text:p>
            <text:p text:style-name="P5">Ребята, дедушка и бабушка живут в деревне, в своем доме. Сами много работают и детей учат.</text:p>
            <text:p text:style-name="P5">Какие пословицы и поговорки вы знаете о труде и добре?</text:p>
            <text:p text:style-name="P5"> </text:p>
            <text:p text:style-name="P5"><text:span text:style-name="Strong_20_Emphasis">4. Игровое упражнение «Кто это так кричит?»</text:span></text:p>
            <text:p text:style-name="P5">(звучит аудиозапись «Голоса домашних животных»)</text:p>
            <text:p text:style-name="P5">У бабушки и у дедушки в деревне очень много верных друзей. Они за ними ухаживают, да и друзья в долгу не остаются. Хотите посмотреть, кто это?</text:p>
            <text:p text:style-name="P5">Они спрятались в этом домике, который называется «хлев». Внимательно послушайте и угадайте, кто в нем живет.</text:p>
            <text:p text:style-name="P5"> </text:p>
            <text:p text:style-name="P5">Скажите, как называется дом для животных в деревне?</text:p>
            <text:p text:style-name="P5">Воспитатель достает из-за «хлева» картинки с изображением тех животных, которых назвали дети (по очереди). О тех животных, голоса которых дети не узнали, воспитатель загадывает загадки и тоже выставляет картинки на магнитную доску</text:p>
            <text:p text:style-name="P5">Молодцы ребята! Все отгадали загадки. А теперь расскажем Даше, какие животные живут в деревне.</text:p>
            <text:p text:style-name="P5"><text:span text:style-name="Strong_20_Emphasis"> </text:span></text:p>
            <text:p text:style-name="P5"><text:span text:style-name="Strong_20_Emphasis">5. Речевая игра: «Какой, какая, какие?»</text:span></text:p>
            <text:p text:style-name="P5"><text:span text:style-name="Strong_20_Emphasis"> </text:span></text:p>
            <text:p text:style-name="P5"><text:soft-page-break/>Кто это?</text:p>
            <text:p text:style-name="P5">Какая она?</text:p>
            <text:p text:style-name="P5">А это кто?</text:p>
            <text:p text:style-name="P5">Какая она?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Рассмотрите картинки. Как можно назвать животных одним словом?</text:p>
            <text:p text:style-name="P5">Какие они для людей?</text:p>
            <text:p text:style-name="P5"> </text:p>
            <text:p text:style-name="P5"><text:span text:style-name="Strong_20_Emphasis">6. Речедвигательная гимнастика «Игра в стадо»</text:span></text:p>
            <text:p text:style-name="P5"><text:span text:style-name="Strong_20_Emphasis"> </text:span></text:p>
            <text:p text:style-name="P5"><text:span text:style-name="Strong_20_Emphasis"> </text:span></text:p>
            <text:p text:style-name="P5"><text:span text:style-name="Strong_20_Emphasis"> </text:span></text:p>
            <text:p text:style-name="P5">У дедушки с бабушкой в деревне есть большой огород. Что растет в огороде?</text:p>
            <text:p text:style-name="P5">Бабушка нам прислала угощение. Овощи со своего огорода.</text:p>
            <text:p text:style-name="P5">(воспитатель показывает корзину с овощами – муляжи)</text:p>
            <text:p text:style-name="P5">Давайте назовем их.</text:p>
            <text:p text:style-name="P5"><text:span text:style-name="Strong_20_Emphasis"> </text:span></text:p>
            <text:p text:style-name="P5"><text:soft-page-break/><text:span text:style-name="Strong_20_Emphasis">7. Упражнение «Будь внимательным»</text:span>Определить места звука К в словах, найди овощ.</text:p>
            <text:p text:style-name="P5"> </text:p>
            <text:p text:style-name="P5"> </text:p>
            <text:p text:style-name="P5"> </text:p>
            <text:p text:style-name="P5">Ребята! Положите в корзину те овощи, в названии которых звук «К» слышится в начале слова.</text:p>
            <text:p text:style-name="P5">А теперь, положите те овощи, в которых звук «К» слышится в конце слова.</text:p>
            <text:p text:style-name="P5"> </text:p>
            <text:p text:style-name="P5"><text:span text:style-name="Strong_20_Emphasis">8. Упражнение «Чем угостят?»</text:span></text:p>
            <text:p text:style-name="P5">Дедушка с бабушкой пригласят нас в гости и приготовят нам угощение, угадайте какое?</text:p>
            <text:p text:style-name="P5">Из фруктов сварят…</text:p>
            <text:p text:style-name="P5">из овощей сделают …</text:p>
            <text:p text:style-name="P5">из муки испекут…</text:p>
            <text:p text:style-name="P5"> </text:p>
            <text:p text:style-name="P5"><text:span text:style-name="Strong_20_Emphasis">9. Составление описательного рассказа по картине.</text:span></text:p>
            <text:p text:style-name="P5">Дедушка с бабушкой очень любят слушать интересные рассказы, истории. Давайте составим рассказ по картине, которую они нам прислали. Внучке Даше тоже будет интересно послушать.</text:p>
            <text:p text:style-name="P5">Воспитатель показывает картину и предлагает ее рассмотреть.</text:p>
            <text:p text:style-name="P5">ВОПРОСЫ:</text:p>
            <text:p text:style-name="P5">1. Как можно назвать картину?</text:p>
            <text:p text:style-name="P5">2. Придумайте ему имя.</text:p>
            <text:p text:style-name="P5">3. Какого цвета котенок?</text:p>
            <text:p text:style-name="P5">4. Какая у него шерстка?</text:p>
            <text:p text:style-name="P5">5. С чем он любит играть?</text:p>
            <text:p text:style-name="P5">6. Какое у него настроение?</text:p>
            <text:p text:style-name="P5">7. Почему он грустный?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Что надо сделать, чтобы котенок <text:soft-page-break/>стал радостный, веселый?</text:p>
            <text:p text:style-name="P5"> </text:p>
            <text:p text:style-name="P5"> </text:p>
            <text:p text:style-name="P5"> </text:p>
            <text:p text:style-name="P5"> </text:p>
            <text:p text:style-name="P5">Воспитатель просит детей отвечать полными предложениями.</text:p>
            <text:p text:style-name="P5"> </text:p>
            <text:p text:style-name="P5">Чтобы составить описательный рассказ, мы будем использовать опорные картинки. (Воспитатель расставляет картинки в определенной последовательности). Кто хочет?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<text:span text:style-name="Strong_20_Emphasis"> </text:span></text:p>
            <text:p text:style-name="P5"><text:span text:style-name="Strong_20_Emphasis"> </text:span></text:p>
            <text:p text:style-name="P5"><text:span text:style-name="Strong_20_Emphasis"> </text:span></text:p>
            <text:p text:style-name="P5"><text:span text:style-name="Strong_20_Emphasis"> </text:span></text:p>
            <text:p text:style-name="P5"><text:span text:style-name="Strong_20_Emphasis">10. Рефлексия</text:span></text:p>
            <text:p text:style-name="P5">Я записала все ваши рассказы, ответы, каждое ваше слово. Каждый из вас может рассказать про котенка дома, тому, кого вы хотите порадовать. А мы пошлем письмо с рассказами в деревню, пусть дедушка и бабушка порадуются. Внучке Даше мы отправим СМС сообщение и она узнает о жизни людей в деревне.</text:p>
            <text:p text:style-name="P5">Вы, ребята, сегодня все были молодцы. Что вам сегодня больше всего понравилось? Кому мы сегодня помогли? Что бы вы хотели <text:soft-page-break/>пожелать бабушке и дедушке?</text:p>
          </table:table-cell>
          <table:table-cell table:style-name="Таблица1.D2" office:value-type="string">
            <text:p text:style-name="P5"> </text:p>
            <text:p text:style-name="P5"> </text:p>
            <text:p text:style-name="P5"> </text:p>
            <text:p text:style-name="P5">Выполняют.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Поможем.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<text:soft-page-break/>«Жизнь дана на добрые дела», «Хорошие поступки украшают человека», «Без труда, не вытащишь рыбку из пруда».</text:p>
            <text:p text:style-name="P5"> </text:p>
            <text:p text:style-name="P5"> </text:p>
            <text:p text:style-name="P5">Хотим</text:p>
            <text:p text:style-name="P5">Я услышал, как собака лает. Кошка мяукает. Корова мычит. Поросенок хрюкает.</text:p>
            <text:p text:style-name="P5">А я услышал, как лошадь ржет. Овца блеет.</text:p>
            <text:p text:style-name="P5">Они живут в хлеву.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Дети по очереди подходят к магнитной доске, берут карточку, рассматривают ее, показывают всем детям и рассказывают о том, кто <text:soft-page-break/>изображен на карточке</text:p>
            <text:p text:style-name="P5">Это корова.</text:p>
            <text:p text:style-name="P5">Она большая, рыжая, с черными пятнами, умная, дойная, рогатая.</text:p>
            <text:p text:style-name="P5">Это собака.</text:p>
            <text:p text:style-name="P5">Маленькая, коричневая, умная, пушистая, добрая.</text:p>
            <text:p text:style-name="P5">(коза – маленькая, белая, рогатая, бородатая, бодливая; кошка – маленькая, пушистая, ласковая, усатая, полосатая)</text:p>
            <text:p text:style-name="P5">Один ребенок описывает, остальные добавляют.</text:p>
            <text:p text:style-name="P5">Это домашние животные.</text:p>
            <text:p text:style-name="P5">Нужные, полезные, добрые.</text:p>
            <text:p text:style-name="P5"> </text:p>
            <text:p text:style-name="P5">Дети рассказывают стихотворение А. Барто «Игра в стадо» и выполняют действия в соответствии с текстом.</text:p>
            <text:p text:style-name="P5"> </text:p>
            <text:p text:style-name="P5">В огороде <text:soft-page-break/>растут овощи.</text:p>
            <text:p text:style-name="P5"> </text:p>
            <text:p text:style-name="P5">1 ребенок достает овощи из корзинки – дети называют. Огурец, баклажан, капуста, лук, чеснок, помидор, кабачок, картофель.</text:p>
            <text:p text:style-name="P5">Капуста, кабачок, картофель.</text:p>
            <text:p text:style-name="P5">Лук, чеснок, кабачок.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компот, варенье</text:p>
            <text:p text:style-name="P5">салат, икру</text:p>
            <text:p text:style-name="P5">пирог, торт, печенье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Грустный котенок.</text:p>
            <text:p text:style-name="P5">Пушистик. Тимка.</text:p>
            <text:p text:style-name="P5">Серый, полосатый.</text:p>
            <text:p text:style-name="P5">Мягкая, пушистая.</text:p>
            <text:p text:style-name="P5">С маленьким мячиком.</text:p>
            <text:p text:style-name="P5">Грустное, <text:soft-page-break/>невеселое.</text:p>
            <text:p text:style-name="P5">Он проголодался и хочет чтобы ему налили молочка. Его мячик закатился в воду. Ему скучно одному. Его кто-то обидел.</text:p>
            <text:p text:style-name="P5">Надо помочь ему достать мячик. Поиграть с ним. Позвать к нему другого котенка. Угостить его вкусным молочком.</text:p>
            <text:p text:style-name="P5"> </text:p>
            <text:p text:style-name="P5">1 реб-к. – У бабушки и дедушки живет котенок. Его зовут Тим. Он серый, усатый весь полосатый. Шерстка у него мягкая, пушистая. Он любит играть в саду с маленьким резиновым мячиком и греться на солнышке. Его мячик закатился в воду и котенок загрустил. Надо достать ему мячик и он <text:soft-page-break/>опять станет веселым и радостным. (выслушать 2-3 ребенка)</text:p>
            <text:p text:style-name="P5"> </text:p>
            <text:p text:style-name="P5"> </text:p>
            <text:p text:style-name="P5">Мы помогали бабушке и дедушке рассказать внучке Даше о жизни в деревне. Угадывали голоса животных. Играли в игру «Стадо». Рассказывали о котенке.</text:p>
            <text:p text:style-name="P5">Мы желаем бабушке и дедушке не болеть. Чтобы внучка Даша приехала к ним в гости.</text:p>
          </table:table-cell>
        </table:table-row>
      </table:table>
      <text:p text:style-name="P2"/>
      <text:p text:style-name="P3">Используемая литература:</text:p>
      <text:p text:style-name="P4">1. М.А. Васильева, В.В. Гербова «Программа воспитания и обучения в детском саду», издательство «Мозаика-Синтез», г. Москва 2006 г;</text:p>
      <text:p text:style-name="P4">2. Е.А. Пожиленко «Волшебный мир звуков и слов». Пособие для логопеда. Издательство «Владос», город Москва, 1999 г.;</text:p>
      <text:p text:style-name="P4">3. Л.Е. Белоусова «Удивительные истории», издательство «Детство-Пресс», 2001 г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5T20:45:33.04</meta:creation-date>
    <dc:date>2015-03-25T14:27:49.74</dc:date>
    <meta:editing-duration>PT2M44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6" meta:paragraph-count="533" meta:word-count="1163" meta:character-count="8494"/>
  </office:meta>
</office:document-meta>
</file>