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09cm" table:align="right"/>
    </style:style>
    <style:style style:name="Таблица1.A" style:family="table-column">
      <style:table-column-properties style:column-width="16.909cm"/>
    </style:style>
    <style:style style:name="P1" style:family="paragraph" style:parent-style-name="Table_20_Contents" style:list-style-name="L1"/>
    <style:style style:name="P2" style:family="paragraph" style:parent-style-name="Table_20_Contents" style:list-style-name="L9"/>
    <style:style style:name="P3" style:family="paragraph" style:parent-style-name="Table_20_Contents" style:list-style-name="L12"/>
    <style:style style:name="P4" style:family="paragraph" style:parent-style-name="Table_20_Contents">
      <style:paragraph-properties fo:margin-top="0cm" fo:margin-bottom="0.499cm" loext:contextual-spacing="false"/>
    </style:style>
    <style:style style:name="P5" style:family="paragraph" style:parent-style-name="Table_20_Contents">
      <style:paragraph-properties fo:margin-top="0cm" fo:margin-bottom="0.499cm" loext:contextual-spacing="false"/>
      <style:text-properties fo:font-weight="bold"/>
    </style:style>
    <style:style style:name="P6" style:family="paragraph" style:parent-style-name="Table_20_Contents">
      <style:paragraph-properties fo:margin-top="0cm" fo:margin-bottom="0.499cm" loext:contextual-spacing="false" fo:text-align="center" style:justify-single-word="false"/>
      <style:text-properties fo:font-weight="bold"/>
    </style:style>
    <style:style style:name="P7" style:family="paragraph" style:parent-style-name="Table_20_Contents">
      <style:paragraph-properties fo:margin-top="0cm" fo:margin-bottom="0.499cm" loext:contextual-spacing="false"/>
      <style:text-properties fo:font-style="italic"/>
    </style:style>
    <style:style style:name="P8" style:family="paragraph" style:parent-style-name="Table_20_Contents">
      <style:paragraph-properties fo:margin-top="0cm" fo:margin-bottom="0.499cm" loext:contextual-spacing="false"/>
      <style:text-properties style:text-underline-style="solid" style:text-underline-width="auto" style:text-underline-color="font-color" fo:font-weight="bold"/>
    </style:style>
    <style:style style:name="P9" style:family="paragraph" style:parent-style-name="Table_20_Contents" style:list-style-name="L1">
      <style:paragraph-properties fo:margin-top="0cm" fo:margin-bottom="0.499cm" loext:contextual-spacing="false"/>
    </style:style>
    <style:style style:name="P10" style:family="paragraph" style:parent-style-name="Table_20_Contents" style:list-style-name="L2">
      <style:paragraph-properties fo:margin-top="0cm" fo:margin-bottom="0.499cm" loext:contextual-spacing="false"/>
    </style:style>
    <style:style style:name="P11" style:family="paragraph" style:parent-style-name="Table_20_Contents" style:list-style-name="L3">
      <style:paragraph-properties fo:margin-top="0cm" fo:margin-bottom="0.499cm" loext:contextual-spacing="false"/>
    </style:style>
    <style:style style:name="P12" style:family="paragraph" style:parent-style-name="Table_20_Contents" style:list-style-name="L4">
      <style:paragraph-properties fo:margin-top="0cm" fo:margin-bottom="0.499cm" loext:contextual-spacing="false"/>
    </style:style>
    <style:style style:name="P13" style:family="paragraph" style:parent-style-name="Table_20_Contents" style:list-style-name="L5">
      <style:paragraph-properties fo:margin-top="0cm" fo:margin-bottom="0.499cm" loext:contextual-spacing="false"/>
    </style:style>
    <style:style style:name="P14" style:family="paragraph" style:parent-style-name="Table_20_Contents" style:list-style-name="L6">
      <style:paragraph-properties fo:margin-top="0cm" fo:margin-bottom="0.499cm" loext:contextual-spacing="false"/>
    </style:style>
    <style:style style:name="P15" style:family="paragraph" style:parent-style-name="Table_20_Contents" style:list-style-name="L7">
      <style:paragraph-properties fo:margin-top="0cm" fo:margin-bottom="0.499cm" loext:contextual-spacing="false"/>
    </style:style>
    <style:style style:name="P16" style:family="paragraph" style:parent-style-name="Table_20_Contents" style:list-style-name="L8">
      <style:paragraph-properties fo:margin-top="0cm" fo:margin-bottom="0.499cm" loext:contextual-spacing="false"/>
    </style:style>
    <style:style style:name="P17" style:family="paragraph" style:parent-style-name="Table_20_Contents" style:list-style-name="L9">
      <style:paragraph-properties fo:margin-top="0cm" fo:margin-bottom="0.499cm" loext:contextual-spacing="false"/>
    </style:style>
    <style:style style:name="P18" style:family="paragraph" style:parent-style-name="Table_20_Contents" style:list-style-name="L10">
      <style:paragraph-properties fo:margin-top="0cm" fo:margin-bottom="0.499cm" loext:contextual-spacing="false"/>
    </style:style>
    <style:style style:name="P19" style:family="paragraph" style:parent-style-name="Table_20_Contents" style:list-style-name="L11">
      <style:paragraph-properties fo:margin-top="0cm" fo:margin-bottom="0.499cm" loext:contextual-spacing="false"/>
    </style:style>
    <style:style style:name="P20" style:family="paragraph" style:parent-style-name="Table_20_Contents" style:list-style-name="L12">
      <style:paragraph-properties fo:margin-top="0cm" fo:margin-bottom="0.499cm" loext:contextual-spacing="false"/>
    </style:style>
    <style:style style:name="P21" style:family="paragraph" style:parent-style-name="Table_20_Contents" style:list-style-name="L13">
      <style:paragraph-properties fo:margin-top="0cm" fo:margin-bottom="0.499cm" loext:contextual-spacing="false"/>
    </style:style>
    <style:style style:name="P22" style:family="paragraph" style:parent-style-name="Table_20_Contents">
      <style:paragraph-properties fo:margin-top="0cm" fo:margin-bottom="0.499cm" loext:contextual-spacing="false" fo:text-align="center" style:justify-single-word="false"/>
      <style:text-properties fo:font-size="20pt" fo:font-weight="bold" officeooo:rsid="001aefe5" officeooo:paragraph-rsid="001aefe5" style:font-size-asian="17.5pt" style:font-size-complex="20pt"/>
    </style:style>
    <style:style style:name="P23" style:family="paragraph" style:parent-style-name="Table_20_Contents">
      <style:paragraph-properties fo:margin-top="0cm" fo:margin-bottom="0.499cm" loext:contextual-spacing="false"/>
      <style:text-properties officeooo:paragraph-rsid="001aefe5"/>
    </style:style>
    <style:style style:name="T1" style:family="text">
      <style:text-properties fo:font-style="italic"/>
    </style:style>
    <style:style style:name="T2" style:family="text">
      <style:text-properties fo:font-weight="bold"/>
    </style:style>
    <style:style style:name="T3"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ext:soft-page-break/>
        <table:table-row>
          <table:table-cell office:value-type="string">
            <text:p text:style-name="P6"/>
            <text:p text:style-name="P22">Комплекс дыхательной гимнастики.</text:p>
            <text:p text:style-name="P22"/>
            <text:p text:style-name="P5">Упражнение 1. ПУЗЫРИКИ.</text:p>
            <text:p text:style-name="P4">Пусть малыш сделает глубокий вдох через нос, надует «щёчки – пузырики» и медленно выдыхает через чуть приоткрытый рот. Повторить 2 – 3 раза.</text:p>
            <text:p text:style-name="P5">Упражнение 2. НАСОСИК.</text:p>
            <text:p text:style-name="P4">Малыш ставит руки на пояс, слегка приседает – вдох, выпрямляется – выдох. Постепенно приседания становятся ниже, вдох и выдох длительнее. Повторить 3 – 4 раза.</text:p>
            <text:p text:style-name="P5">Упражнение 3. ГОВОРИЛКА.</text:p>
            <text:p text:style-name="P4">Вы задаёте вопросы, малыш отвечает.</text:p>
            <text:p text:style-name="P4">Как разговаривает паровозик? Ту – ту – ту - ту.</text:p>
            <text:p text:style-name="P4">Как машинка гудит? Би – би. Би – би.</text:p>
            <text:p text:style-name="P4">Как «дышит» тесто? Пых – пых – пых.</text:p>
            <text:p text:style-name="P4">Можно ещё попеть гласные звуки: о-о-о-о-ооо, у-у-у-уууу.</text:p>
            <text:p text:style-name="P5">Упражнение 4. САМОЛЁТ.</text:p>
            <text:p text:style-name="P4">Рассказывайте стихотворение, а малыш пусть выполняет движения в ритме стиха:</text:p>
            <text:p text:style-name="P4">Самолётик - самолёт <text:span text:style-name="T1">(малыш разводит руки в стороны ладошками вверх, поднимает голову, вдох)</text:span></text:p>
            <text:p text:style-name="P4">Отправляется в полёт <text:span text:style-name="T1">(задерживает дыхание)</text:span></text:p>
            <text:p text:style-name="P4">Жужу -жу <text:span text:style-name="T1">(делает поворот вправо)</text:span></text:p>
            <text:p text:style-name="P4">Жу-жу-жу <text:span text:style-name="T1">(выдох, произносит ж-ж-ж)</text:span></text:p>
            <text:p text:style-name="P4">Постою и отдохну <text:span text:style-name="T1">(встает прямо, опустив руки)</text:span></text:p>
            <text:p text:style-name="P4">Я налево полечу <text:span text:style-name="T1">(поднимает голову, вдох)</text:span></text:p>
            <text:p text:style-name="P4">Жу – жу – жу <text:span text:style-name="T1">(делает поворот влево)</text:span></text:p>
            <text:p text:style-name="P4">Жужу –жу <text:span text:style-name="T1">(выдох, ж-ж-ж)</text:span></text:p>
            <text:p text:style-name="P23">Постою и отдохну <text:span text:style-name="T1">(встаёт прямо и опускает руки)</text:span>.<text:span text:style-name="T1">Повторить 2-3 раза</text:span> </text:p>
            <text:p text:style-name="P23"><text:span text:style-name="T2">5. «Воздушный шар в грудной клетке»</text:span> <text:span text:style-name="T1">(среднее, рёберное дыхание)</text:span></text:p>
            <text:p text:style-name="P4"><text:span text:style-name="T2">Цель:</text:span> учить детей укреплять межрёберные мышцы, концентрировать своё внимание на их движении, осуществляя вентиляцию средних отделов лёгких.</text:p>
            <text:p text:style-name="P4">И. п. : лёжа, сидя, стоя. Руки положить на нижнюю часть рёбер и сконцентрировать на них внимание.</text:p>
            <text:p text:style-name="P4">Сделать медленный, ровный выдох, сжимая руками рёбра грудной клетки.</text:p>
            <text:p text:style-name="P4">Медленно выполнять вдох через нос, руки ощущают распирание грудной клетки и медленно освобождают зажим.</text:p>
            <text:p text:style-name="P4">На выдохе грудная клетка вновь медленно зажимается двумя руками в нижней части рёбер.</text:p>
            <text:p text:style-name="P7">Повторить 6-10 раз.</text:p>
            <text:p text:style-name="P4">Примечание. Мышцы живота и плечевого пояса остаются неподвижными. В начальной фазе обучения необходимо помогать детям слегка сжимать и разжимать на выдохе и вдохе нижнюю часть рёбер грудной клетки.</text:p>
            <text:p text:style-name="P5">6. «Воздушный шар поднимается вверх» <text:span text:style-name="T1">(верхнее дыхание)</text:span></text:p>
            <text:p text:style-name="P4"><text:span text:style-name="T2">Цель:</text:span> учить детей укреплять и стимулировать верхние дыхательные пути, обеспечивая вентиляцию верхних отделов лёгких.</text:p>
            <text:p text:style-name="P4">И. п. : лёжа, сидя, стоя. Одну руку положить между ключицами и сконцентрировать внимание на них и плечах.</text:p>
            <text:p text:style-name="P4">Выполнение вдоха и выдоха со спокойным и плавным поднятием и опусканием ключиц и плечей.</text:p>
            <text:p text:style-name="P7">Повторить 4-8 раз.</text:p>
            <text:p text:style-name="P5">7. «Ветер» <text:span text:style-name="T1">(очистительное полное дыхание)</text:span>.</text:p>
            <text:p text:style-name="P4"><text:span text:style-name="T2">Цель:</text:span> учить детей укреплять дыхательные мышцы всей дыхательной системы, осуществлять вентиляцию лёгких во всех отделах.</text:p>
            <text:p text:style-name="P4">И. п. : сидя, стоя, лёжа. Туловище расслаблено, сделать полный выдох носом, втягивая в себя живот, грудную клетку.</text:p>
            <text:p text:style-name="P4">Сделать полный вдох, выпячивая живот и рёбра грудной клетки.</text:p>
            <text:p text:style-name="P4">Задержать дыхание на 3-4 с.</text:p>
            <text:p text:style-name="P4">Сквозь сжатые губы с силой выпустить воздух несколькими отрывистыми выдохами.</text:p>
            <text:p text:style-name="P7">Повторить 3-4 раза.</text:p>
            <text:p text:style-name="P4">Примечание. Упражнение не только великолепно очищает <text:span text:style-name="T1">(вентилирует)</text:span> лёгкие, но и помогает согреться при переохлаждении и снимает усталость. Поэтому рекомендуется проводить его после физической нагрузки как можно чаще.</text:p>
            <text:p text:style-name="P5">8. «Радуга, обними меня»</text:p>
            <text:p text:style-name="P4"><text:span text:style-name="T2">Цель:</text:span> та же.</text:p>
            <text:p text:style-name="P4">И. п. : стоя или в движении.</text:p>
            <text:p text:style-name="P4">Сделать полный вдох носом с разведением рук в стороны.</text:p>
            <text:p text:style-name="P4">Задержать дыхание на 3-4 с.</text:p>
            <text:p text:style-name="P4">Растягивая губы в улыбке, произносить звук «с», выдыхая воздух и втягивая в себя живот и грудную клетку. Руки снова направить вперёд, затем скрестить перед грудью, как бы обнимая плечи: одна рука идёт под мышку, другая на плечо.</text:p>
            <text:p text:style-name="P7">Повторить 3-4 раза.</text:p>
            <text:p text:style-name="P4"><text:span text:style-name="T2">9.</text:span> Повторить 3-5 раз упражнение <text:span text:style-name="T2">«Дышим тихо, спокойно и плавно».</text:span></text:p>
            <text:p text:style-name="P5">Комплекс №2</text:p>
            <text:p text:style-name="P4"><text:span text:style-name="T2">Цель данного комплекса:</text:span> укреплять носоглотку, верхние дыхательные пути и лёгкие с напряжением тонуса определённых групп мышц.</text:p>
            <text:p text:style-name="P4">Все упражнения комплекса выполняются стоя или в движении.</text:p>
            <text:p text:style-name="P5">1. «Подыши одной ноздрёй».</text:p>
            <text:p text:style-name="P4">Повторить упражнение «Подыши одной ноздрёй» из комплекса №1, но с меньшей дозировкой.</text:p>
            <text:p text:style-name="P5">2. «Ёжик».</text:p>
            <text:p text:style-name="P4">Поворот головы вправо – влево в темпе движения. Одновременно с каждым поворотом вдох носом: короткий, шумный <text:span text:style-name="T1">(как ёжик)</text:span>, с напряжением мышц всей носоглотки <text:span text:style-name="T1">(ноздри двигаются и как бы соединяются, шея напрягается)</text:span>. Выдох мягкий, произвольный, через полуоткрытые губы.</text:p>
            <text:p text:style-name="P7">Повторить 4-8 раз.</text:p>
            <text:p text:style-name="P5">3. «Губы «трубкой».</text:p>
            <text:list xml:id="list7568418768178918093" text:style-name="L1">
              <text:list-item>
                <text:p text:style-name="P1">Полный выдох через нос, втягивая в себя живот и межрёберные мышцы.</text:p>
              </text:list-item>
              <text:list-item>
                <text:p text:style-name="P1">Губы сложить «трубкой», резко втянуть воздух, заполнив им все лёгкие до отказа.</text:p>
              </text:list-item>
              <text:list-item>
                <text:p text:style-name="P1">Сделать глотательное движение <text:span text:style-name="T1">(как бы глотаешь воздух)</text:span>.</text:p>
              </text:list-item>
              <text:list-item>
                <text:p text:style-name="P9">Пауза в течении 2-3 секунд, затем поднять голову вверх и выдохнуть воздух через нос плавно и медленно.</text:p>
              </text:list-item>
            </text:list>
            <text:p text:style-name="P7">Повторить 4-6 раз.</text:p>
            <text:p text:style-name="P5">4. «Ушки».</text:p>
            <text:p text:style-name="P4">Покачивая головой вправо – влево, выполнять сильные вдохи. Плечи остаются неподвижными, но при наклоне головы вправо – влево уши как можно ближе к плечам. Следить, чтобы туловище при наклоне головы не поворачивалось. Вдохи выполняются с напряжением мышц всей носоглотки. Выдох произвольный.</text:p>
            <text:p text:style-name="P7">Повторить 4-5 раз.</text:p>
            <text:p text:style-name="P5">5. «Пускаем мыльные пузыри».</text:p>
            <text:list xml:id="list5896553322378311482" text:style-name="L2">
              <text:list-item>
                <text:p text:style-name="P10">При наклоне головы к груди сделать вдох носом, напрягая мышцы носоглотки.</text:p>
              </text:list-item>
            </text:list>
            <text:list xml:id="list4916192587572912890" text:style-name="L3">
              <text:list-item>
                <text:p text:style-name="P11">Поднять голову вверх и спокойно выдохнуть воздух через нос, как бы пуская мыльные пузыри.</text:p>
              </text:list-item>
            </text:list>
            <text:list xml:id="list65325160558408223" text:style-name="L4">
              <text:list-item>
                <text:p text:style-name="P12">Не опуская головы, сделать вдох носом, напрягая мышцы носоглотки.</text:p>
              </text:list-item>
            </text:list>
            <text:list xml:id="list7369846436801629529" text:style-name="L5">
              <text:list-item>
                <text:p text:style-name="P13">Выдох спокойный через нос с опущенной головой.</text:p>
              </text:list-item>
            </text:list>
            <text:p text:style-name="P7">Повторить 3-5 раз.</text:p>
            <text:p text:style-name="P5">6. «Язык «трубкой».</text:p>
            <text:list xml:id="list6282255863450305958" text:style-name="L6">
              <text:list-item>
                <text:p text:style-name="P14">Губы сложены «трубкой», как при произношении звука «о». Язык высунуть и тоже сложить «трубкой».</text:p>
              </text:list-item>
            </text:list>
            <text:list xml:id="list1103038503584767890" text:style-name="L7">
              <text:list-item>
                <text:p text:style-name="P15">Медленно втягивая воздух через «трубку» языка, заполнить им все лёгкие, раздувая живот и рёбра грудной клетки.</text:p>
              </text:list-item>
            </text:list>
            <text:list xml:id="list1241507822557835675" text:style-name="L8">
              <text:list-item>
                <text:p text:style-name="P16">Закончив вдох, закрыть рот. Медленно опустить голову так, чтобы подбородок коснулся груди. Пауза – 3-5 секунд. 4. Поднять голову и спокойно выдохнуть воздух через нос.</text:p>
              </text:list-item>
            </text:list>
            <text:p text:style-name="P4"> <text:span text:style-name="T1">Повторить 4-8 раз.</text:span></text:p>
            <text:p text:style-name="P5">7. «Насос».</text:p>
            <text:list xml:id="list6636359204963891381" text:style-name="L9">
              <text:list-item>
                <text:p text:style-name="P2">Руки соединить перед грудью, сжав кулаки.</text:p>
              </text:list-item>
              <text:list-item>
                <text:p text:style-name="P17">Выполнять наклоны вперёд – вниз и при каждом пружинистом наклоне делать порывистые вдохи, такие же резкие и шумные, как при накачивании шин насосом <text:span text:style-name="T1">(5-7 пружинистых наклонов и вдохов)</text:span>.</text:p>
              </text:list-item>
            </text:list>
            <text:list xml:id="list3186853495426967699" text:style-name="L10">
              <text:list-item>
                <text:p text:style-name="P18">Выдох произвольный.</text:p>
              </text:list-item>
            </text:list>
            <text:p text:style-name="P7">Повторить 3-6 раз.</text:p>
            <text:p text:style-name="P4">Примечание. При вдохах напрягать все мышцы носоглотки.</text:p>
            <text:p text:style-name="P4">Усложнение. Повторит 3 раза упражнение, затем наклоны вперёд – назад <text:span text:style-name="T1">(большой маятник)</text:span>, делая при этом вдох – выдох. Руки при наклоне вперёд свободно тянуть к полу, а при наклоне назад поднимать к плечам.</text:p>
            <text:p text:style-name="P4">При каждом вдохе напрягаются мышцы носоглотки.</text:p>
            <text:p text:style-name="P7">Повторить 3-5 раз.</text:p>
            <text:p text:style-name="P5">8. «Дышим тихо, спокойно и плавно».</text:p>
            <text:p text:style-name="P4">Повторить упражнение «Дышим тихо, спокойно и плавно» из комплекса №1, но с меньшей дозировкой.</text:p>
            <text:p text:style-name="P5">Комплекс №3</text:p>
            <text:p text:style-name="P4"><text:span text:style-name="T2">Цель данного комплекса:</text:span> укреплять мышечный тонус всей дыхательной системы.</text:p>
            <text:p text:style-name="P4">Проводится в игровой форме.</text:p>
            <text:p text:style-name="P4"><text:span text:style-name="T2">1. «Ветер на планете».</text:span> Повторить упражнение «Насос» из комплекса №2.</text:p>
            <text:p text:style-name="P4"><text:span text:style-name="T2">2. «Планета «Сат – Нам» - отзовись!»</text:span> <text:span text:style-name="T1">(йоговское дыхание)</text:span>.</text:p>
            <text:p text:style-name="P4"><text:span text:style-name="T2">Цель:</text:span> учить детей укреплять мышечный тонус всего туловища и всей дыхательной мускулатуры.</text:p>
            <text:p text:style-name="P4">И. п. : сидя ягодицами на пятках, носки вытянуты, стопы соединены, спина выпрямлена, руки подняты над головой, пальцы рук, кроме указательных, переплетены, а указательные пальцы соединены и выпрямлены вверх, как стрела.</text:p>
            <text:p text:style-name="P4">После слов «Планета, отзовись!» дети начинают петь «Сат – Нам».</text:p>
            <text:p text:style-name="P7">Повторить 3-5 раз.</text:p>
            <text:p text:style-name="P4">Примечание. «Сат» произносить резко, как свист, поджимая живот к позвоночному столбу – это резкий выдох. «Нам» произносить мягко, расслабляя мышцы живота – это небольшой вдох.</text:p>
            <text:p text:style-name="P4">Цикл дыхания: выдох «Сат» - пауза – вдох «Нам». С произнесением «сат» напрягаются мышцы туловища: ноги, ягодицы, живот, грудь, плечи, руки, пальцы рук и ног, мышцы лица и шеи; «нам» - всё расслабляется.</text:p>
            <text:p text:style-name="P4">Упражнение выполняется в медленном темпе. После того как дети 8-10 раз произнесут «Сат – Нам», взрослый говорит: «Позывные принял!».</text:p>
            <text:p text:style-name="P4"><text:span text:style-name="T2">3. «На планете дышится тихо, спокойно и плавно».</text:span> Повторить упражнение «Дышим тихо, спокойно и плавно» из комплекса №1, но с меньшей дозировкой с целью расслабления мышечного тонуса.</text:p>
            <text:p text:style-name="P5">4. «Инопланетяне».</text:p>
            <text:p text:style-name="P4"><text:span text:style-name="T2">Цель:</text:span> та же, что и в упражнениях «Дышим тихо, спокойно и плавно», «Планета «Сат – Нам» - отзовись!».</text:p>
            <text:p text:style-name="P4">Разница в выполнении: напряжение мышц на вдохе, а расслабление на выдохе.</text:p>
            <text:p text:style-name="P4">И. п. : 3-4 раза из положения лёжа на спине, 3-4 раза стоя.</text:p>
            <text:p text:style-name="P4">Упражнение выполняется под словесное сопровождение, например: «Инопланетяне просыпаются, напрягаются».</text:p>
            <text:list xml:id="list826476234567781883" text:style-name="L11">
              <text:list-item>
                <text:p text:style-name="P19">Спокойно выдохнуть воздух через нос, втягивая в себя живот, грудную клетку.</text:p>
              </text:list-item>
            </text:list>
            <text:list xml:id="list7212611280203801056" text:style-name="L12">
              <text:list-item>
                <text:p text:style-name="P3">Медленно и плавно выполнять вдох, заполняя полностью лёгкие.</text:p>
              </text:list-item>
              <text:list-item>
                <text:p text:style-name="P20">Задержать дыхание, напрягая все мышцы и мысленно проговаривая «Я сильный <text:span text:style-name="T1">(ая)</text:span>».</text:p>
              </text:list-item>
            </text:list>
            <text:list xml:id="list8134311444181287636" text:style-name="L13">
              <text:list-item>
                <text:p text:style-name="P21">Спокойно выдохнуть воздух через нос с расслаблением мышц.</text:p>
              </text:list-item>
            </text:list>
            <text:p text:style-name="P5">Дыхательные имитационные упражнения</text:p>
            <text:p text:style-name="P4"><text:span text:style-name="T2">1. «Трубач».</text:span> Сидя на стуле, кисти рук сжаты в трубочку, подняты вверх ко рту. Медленный выдох с громким произношением звука «п-ф-ф-ф».</text:p>
            <text:p text:style-name="P7">Повторить 4-5 раз.</text:p>
            <text:p text:style-name="P4"><text:span text:style-name="T2">2. «Каша кипит».</text:span> Сидя на скамейке, одна рука лежит на животе, другая на груди. Выпячивая живот и набирая воздух в грудь <text:span text:style-name="T1">(вдыхая воздух)</text:span> и втягивая живот – выдох. При выдохе громкое произношение звука «ш-ш-ш».</text:p>
            <text:p text:style-name="P7">Повторить 1-5 раз.</text:p>
            <text:p text:style-name="P4"><text:span text:style-name="T2">3. «На турнике».</text:span> Стоя, ноги вместе, гимнастическую палку держать в обеих руках перед собой. Поднять палку вверх, подняться на носки – вдох, палку опустить назад на лопатки – длинный выдох с произношением звука «ф-ф-ф».</text:p>
            <text:p text:style-name="P7">Повторить 3-4 раза.</text:p>
            <text:p text:style-name="P4"><text:span text:style-name="T2">4. «Партизаны».</text:span> Стоя, палка <text:span text:style-name="T1">(ружьё)</text:span> в руках. Ходьба высоко поднимая колени. На 2 шага – вдох, на 6-8 шагов – выдох с произвольным произношением слова «ти-ш-ш-е».</text:p>
            <text:p text:style-name="P7">Повторять 1, 5 мин.</text:p>
            <text:p text:style-name="P4"><text:span text:style-name="T2">5. «Семафор».</text:span> Сидя, ноги сдвинуты вместе, поднимание рук в стороны и медленное их опускание вниз с длительным выдохом и произношением звука «с-с-с».</text:p>
            <text:p text:style-name="P7">Повторить 3-4 раза.</text:p>
            <text:p text:style-name="P4"><text:span text:style-name="T2">6. «Регулировщик».</text:span> Стоя, ноги расставлены на ширине плеч, одна рука поднята вверх, другая отведена в сторону. Вдох носом, затем поменять положение рук с удлинённым выдохом и произношением звука «р-р-р».</text:p>
            <text:p text:style-name="P7">Повторить 4-5 раз.</text:p>
            <text:p text:style-name="P4"><text:span text:style-name="T2">7. «Летят мячи».</text:span> Стоя, руки с мячом подняты вверх. Бросить мяч от груди вперёд, произнести при выдохе длительное «ух-х-х».</text:p>
            <text:p text:style-name="P4">Повторять 5-6 раз.</text:p>
            <text:p text:style-name="P4"><text:span text:style-name="T2">8. «Лыжник».</text:span> Имитация ходьбы на лыжах. Выдох через нос с произношением зука «м-м-м».</text:p>
            <text:p text:style-name="P7">Повторять 1, 5-2 мин.</text:p>
            <text:p text:style-name="P4"><text:span text:style-name="T2">9. «Маятник».</text:span> Стоя, ноги расставлены на ширину плеч, палку держать за спиной на уровне нижних углов лопаток. Наклонять туловище в стороны, вправо и влево. При наклоне в стороны – вдох с произношением звука «ту-у-у-у-х-х».</text:p>
            <text:p text:style-name="P4"><text:span text:style-name="T1">Повторить</text:span> 3-4 наклона в каждую сторону.</text:p>
            <text:p text:style-name="P4"><text:span text:style-name="T2">10. «Гуси летят».</text:span> Медленная ходьба по залу. На вдох – руки поднимать в стороны. На выдох – опускать вниз с произнесением длительного звука «гу-у-у».</text:p>
            <text:p text:style-name="P7">Повторять 1-2 мин.</text:p>
            <text:p text:style-name="P5">Комплекс дыхательных упражнений игрового характера</text:p>
            <text:p text:style-name="P4"><text:span text:style-name="T2">1. Ходьба.</text:span> Встать прямо, голову не опускать, ноги вместе, плечи опущены и отведены назад, грудная клетка развёрнута. Проверить осанку. Обычная ходьба; ходьба на носках; ходьба на пятках; ходьба на наружном своде стопы. Повторить все виды ходьбы, меняя направление движения по залу. Следить за осанкой. Продолжительность ходьбы 40-60 с. Педагог говорит стихи, направляя ими детей на нужные движения:</text:p>
            <text:p text:style-name="P4">Мы проверили осанку</text:p>
            <text:p text:style-name="P4">И свели лопатки.</text:p>
            <text:p text:style-name="P4">Мы походим на носках,</text:p>
            <text:p text:style-name="P4">Мы идём на пятках,</text:p>
            <text:p text:style-name="P4">Мы идём, как все ребята,</text:p>
            <text:p text:style-name="P4">И как мишка косолапый</text:p>
            <text:p text:style-name="P4"><text:span text:style-name="T1">(стихи Е. Антоновой-Чалой)</text:span>.</text:p>
            <text:p text:style-name="P4"><text:span text:style-name="T2">2. «Куры».</text:span> Дети стоят, наклонившись пониже, свободно свесив руки - «крылья» и опустив голову. Произносят «тах-тах-тах», одновременно похлопывая себя по коленям – выдох, выпрямляясь, поднимают руки к плечам – вдох.</text:p>
            <text:p text:style-name="P4">Повторить 3-5 раз:</text:p>
            <text:p text:style-name="P4">Бормочут куры оп ночам,</text:p>
            <text:p text:style-name="P4">Бьют крыльями тах-тах <text:span text:style-name="T1">(выдох)</text:span>,</text:p>
            <text:p text:style-name="P4">Поднимем руки мы к плечам <text:span text:style-name="T1">(вдох)</text:span>,</text:p>
            <text:p text:style-name="P4">Потом опустим – так</text:p>
            <text:p text:style-name="P4"><text:span text:style-name="T1">(Е. Антоновой-Чалой)</text:span>.</text:p>
            <text:p text:style-name="P4"><text:span text:style-name="T2">3. «Самолёт».</text:span> Дети стоят. Развести руки в стороны ладонями кверху. Поднять голову вверх – вдох. Сделать поворот в сторону, произнося «жжж...» - выдох; стать прямо, опустить руки – пауза.</text:p>
            <text:p text:style-name="P4">Повторить 2-4 раза в каждую сторону:</text:p>
            <text:p text:style-name="P4">Расправил крылья самолёт,</text:p>
            <text:p text:style-name="P4">Приготовились в полёт.</text:p>
            <text:p text:style-name="P4">Я направо погляжу:</text:p>
            <text:p text:style-name="P4">Жу-жу-жу.</text:p>
            <text:p text:style-name="P4">Я налево погляжу:</text:p>
            <text:p text:style-name="P4">Жу-жу-жу</text:p>
            <text:p text:style-name="P4"><text:span text:style-name="T1">(Е. Антоновой-Чалой)</text:span>.</text:p>
            <text:p text:style-name="P4"><text:span text:style-name="T2">4. «Насос».</text:span> Дети стоят. Скользя руками вдоль туловища, наклоняться поочерёдно вправо и влево. Наклоняясь, выдох с произнесением звука «ссс...», выпрямляясь – вдох.</text:p>
            <text:p text:style-name="P4">Повторять 4-6 раз:</text:p>
            <text:p text:style-name="P4">Это очень просто –</text:p>
            <text:p text:style-name="P4">Покачай насос ты.</text:p>
            <text:p text:style-name="P4">Направо, налёг...</text:p>
            <text:p text:style-name="P4">Руками скользя,</text:p>
            <text:p text:style-name="P4">Назад и вперёд</text:p>
            <text:p text:style-name="P4">Наклоняться нельзя.</text:p>
            <text:p text:style-name="P4">Это очень просто –</text:p>
            <text:p text:style-name="P4">Покачай насос ты</text:p>
            <text:p text:style-name="P4"><text:span text:style-name="T1">(Е. Антоновой-Чалой)</text:span>.</text:p>
            <text:p text:style-name="P4"><text:span text:style-name="T2">5. «Дом маленький, дом большой».</text:span> Дети стоят. Присесть, обхватив руками колени, опустить голову – выдох с произнесением звука «ш-ш-ш» <text:span text:style-name="T1">(«у зайки дом маленький»)</text:span>. Выпрямиться, встать на носки, поднять руки вверх, потянуться, посмотреть на руки – вдох <text:span text:style-name="T1">(«у медведя дом большой»)</text:span>. Ходьба по залу: «Мишка наш пошёл домой, да и крошка заинька».</text:p>
            <text:p text:style-name="P4">Повторить 4-6 раз:</text:p>
            <text:p text:style-name="P4">У медведя дом большой,</text:p>
            <text:p text:style-name="P4">А у зайки – маленький.</text:p>
            <text:p text:style-name="P4">Мишка наш пошёл домой</text:p>
            <text:p text:style-name="P4">Да и крошка заинька</text:p>
            <text:p text:style-name="P4"><text:span text:style-name="T1">(Е Антоновой-Чалой)</text:span>.</text:p>
            <text:p text:style-name="P4"><text:span text:style-name="T2">6. «Подуем на плечо».</text:span> Дети стоят, руки опущены, ноги слегка расставлены. Повернуть голову налево, сделать губы трубочкой – подуть на плечо. Голова прямо – вдох. Голову вправо – выдох <text:span text:style-name="T1">(губы трубочкой)</text:span>. Голова прямо – вдох носом. Опустить голову, подбородком касаясь груди, - вновь сделать спокойный, слегка углублённый выдох. Голова прямо – вдох носом. Поднять лицо кверху и снова подуть через губы, сложенные трубочкой.</text:p>
            <text:p text:style-name="P4">Повторить 2-3 раза:</text:p>
            <text:p text:style-name="P4">Подуем на плечо,</text:p>
            <text:p text:style-name="P4">Подуем на другое.</text:p>
            <text:p text:style-name="P4">Нас солнце горячо</text:p>
            <text:p text:style-name="P4">Пекло дневной порой.</text:p>
            <text:p text:style-name="P4">Подуем на живот,</text:p>
            <text:p text:style-name="P4">Как трубка станет рот.</text:p>
            <text:p text:style-name="P4">Ну а теперь на облака</text:p>
            <text:p text:style-name="P4">И остановимся пока.</text:p>
            <text:p text:style-name="P4">Потом повторим всё опять:</text:p>
            <text:p text:style-name="P4">Раз, два и три, четыре, пять</text:p>
            <text:p text:style-name="P4"><text:span text:style-name="T1">(Е. Антоновой-Чалой)</text:span>.</text:p>
            <text:p text:style-name="P4"><text:span text:style-name="T2">7. «Косарь».</text:span> Дети стоят, ноги на ширине плеч, руки опущены. Махом перевести руки в сторону влево, назад, вправо. Вернуться в исходное положение. Слегка отклониться назад – вдох. Махом снова перевести руки через перёд влево со звуком «зз-уу». Педагог читает стихи, а дети повторяют вместе с ним слоги «зу-зу», делая упражнение. Стихотворение, сопровождаемое упражнениями, прочитывается 3-4 раза:</text:p>
            <text:p text:style-name="P4">Косарь идёт косить жнивьё:</text:p>
            <text:p text:style-name="P4">Зу-зу, зу-зу, зу-зу.</text:p>
            <text:p text:style-name="P4">Идём со мной косить вдвоём:</text:p>
            <text:p text:style-name="P4">Замах направо, а потом</text:p>
            <text:p text:style-name="P4">Налево мы махнём.</text:p>
            <text:p text:style-name="P4">И так мы справимся с жнивьём.</text:p>
            <text:p text:style-name="P4">Зу-зу, зу-зу вдвоём</text:p>
            <text:p text:style-name="P4"><text:span text:style-name="T1">(Е. Антоновой-Чалой)</text:span>.</text:p>
            <text:p text:style-name="P4"><text:span text:style-name="T2">8. «Цветы».</text:span> Дети стоят по кругу. Педагог читает им стихи:</text:p>
            <text:p text:style-name="P4">Каждый бутончик склониться бы рад</text:p>
            <text:p text:style-name="P4">Направо, налево, вперёд и назад.</text:p>
            <text:p text:style-name="P4">От ветра и зноя бутончики эти</text:p>
            <text:p text:style-name="P4">Спрятались живо в цветочном букете</text:p>
            <text:p text:style-name="P4"><text:span text:style-name="T1">(Е. Антоновой-Чалой)</text:span>.</text:p>
            <text:p text:style-name="P4">По команде педагога дети ритмично под чтение стиха поворачивают голову <text:span text:style-name="T1">(«бутончики»)</text:span> направо, налево, наклоняют её вперёд, отводят назад, чередуя вдох и выдох. При чтении последней строки стиха дети поднимают руки вверх, склоняя кисти над головой: «бутончики» <text:span text:style-name="T1">(головы)</text:span> спрятались.</text:p>
            <text:p text:style-name="P7">Упражнение повторить 6-8 раз.</text:p>
            <text:p text:style-name="P4"><text:span text:style-name="T2">9. «Ёж».</text:span> Дети ложатся на спину <text:span text:style-name="T1">(на ковёр)</text:span>, руки прямые, вытянуты за голову. В этом положении по команде педагога дети делают глубокий вдох через нос при чтении двустишия:</text:p>
            <text:p text:style-name="P4">Вот свернулся ёж в клубок,</text:p>
            <text:p text:style-name="P4">Потому что он продрог.</text:p>
            <text:p text:style-name="P4">Дети руками обхватывают колени и прижимают согнутые ноги к груди, делая полный, глубокий выдох при чтении стиха:</text:p>
            <text:p text:style-name="P4">Лучик ёжика коснулся,</text:p>
            <text:p text:style-name="P4">Ёжик сладко потянулся.</text:p>
            <text:p text:style-name="P4">Дети принимают исходное положение и потягиваются, как ёжик, становятся «большими, вырастают», а затем, расслабляясь, делают спокойный вдох и выдох через нос. Всё упражнение повторить 4-6 раз.</text:p>
            <text:p text:style-name="P4"><text:span text:style-name="T2">10. «Трубач».</text:span> Дети стоят или сидят. Кисти сжаты и как бы удерживают трубу; поднося «трубу» ко рту, дети произносят:</text:p>
            <text:p text:style-name="P4">Тру-ру-ру, бу-бу-бу!</text:p>
            <text:p text:style-name="P4">Подудим в свою трубу.</text:p>
            <text:p text:style-name="P4"><text:span text:style-name="T2">11. «Жук».</text:span> Дети сидят, скрестив руки на груди. Опустить голову. Ритмично сжимать обеими руками грудную клетку, произнося «жжж...» - выдох.</text:p>
            <text:p text:style-name="P4">Развести руки в стороны, расправив плечи, голову держать прямо – вдох.</text:p>
            <text:p text:style-name="P4">Повторить упражнение 4-5 раз:</text:p>
            <text:p text:style-name="P4">Жж-у, - сказал крылатый жук,</text:p>
            <text:p text:style-name="P4">Посижу и пожужжу.</text:p>
            <text:p text:style-name="P8">Приложение 3.</text:p>
            <text:p text:style-name="P5">Картотека дыхательной гимнастики для старшей и подготовительной группы</text:p>
            <text:p text:style-name="P5">ДЫХАНИЕ ПО МЕТОДИКЕ А. Н. СТРЕЛЬНИКОВОЙ</text:p>
            <text:p text:style-name="P8">КОМПЛЕКСЫ УПРАЖНЕНИЙ</text:p>
            <text:p text:style-name="P4"><text:span text:style-name="T3">«Разминка».</text:span> И. п. - стоя, ноги на ширине плеч, туловище прямое руки полусогнуты в. локтях, пальцы слегка сжаты в кулаки, повернутые друг к другу. Присесть, скрестив руки навстречу друг другу, вдох носом - активный, быстрый, ясно слышимый. Вернуться в и. п. Отдохнуть. О выдохе не думать, не контролировать его сознанием. Повторить упражнение подряд 8 раз без пауз. Темп 1-2 вдоха в секунду, двигаться строго ритмично. Повторить 10-20 раз.</text:p>
            <text:p text:style-name="P4"><text:span text:style-name="T3">«Наклоны»</text:span> <text:span text:style-name="T3">Частъ первая.</text:span> И. п. - стоя, нога на ширине плеч, туловище прямое, руки опущены <text:span text:style-name="T1">(«по швам»)</text:span>. Наклониться вперед, руки произвольно опустить, слегка скрестив, вдох носом - быстрый, ясно слышимый. Вернуться в исходное положение не полностью - и снова вдох во время наклона вперед. О выдохе не думать, не мешать, но и не помогать ему. Повторить 8 раз, темп – 1 – 2 вдоха в секунду, наклоняться строго ритмично. Повторить 10-20 раз.</text:p>
            <text:p text:style-name="P4"><text:span text:style-name="T3">Часть вторая.</text:span> И. п. - стоя, ноги на ширине плеч, туловище прямое, руки на уровне плеч, согнуты в локтях, пальцы слегка сжаты в кулаки, повернуты друг к другу. Отклониться назад, руки резко скрестить перед грудью; вдох носом - быстрый, активный, ясно слышимый <text:span text:style-name="T1">(но не шумный)</text:span>. Вернуться в и. п. не полностью - и снова вдох при наклоне назад. Повторить 8 раз, темп – 1 – 2 вдоха в секунду, движения ритмичные, о выдохе не думать <text:span text:style-name="T1">(не мешать и не помогать выдоху)</text:span>. Повторить 10-20 раз.</text:p>
            <text:p text:style-name="P4"><text:span text:style-name="T3">«Маятник».</text:span> И. п. - стоя, наклоняясь вперед, руки опущены вниз, Покачиваться вперед-назад. При наклоне вперед и вдохе руки скрещиваются. Вдох через нос, быстрый, активный, хорошо слышный <text:span text:style-name="T1">(но он не должен быть нарочито шумным)</text:span>. Темп 1-2 вдоха в секунду. Повторить 10-20 раз.</text:p>
            <text:p text:style-name="P4">При выполнении указанных упражнений не надо стараться вдохнуть как можно больше воздуха - наоборот, вдох должен быть по объему меньше, чем возможно. Во время движений следует стараться освободиться от напряжения, установить индивидуальный естественный, но энергичный темп. Руки далеко от тела не уводить! Не помогать выдоху! Надо стараться сделать его незаметным, бесшумным. Следует помнить, что цель организация дыхания, а движение - лишь средство для этого. Каждое упражнение повторять с паузами в 1, 2, 3 секунды - так, чтобы получилось не менее 128-160 дыханий, а всего 600-640 дыхательных движений на четыре упражнения. Освоенные движения в последующем рекомендуется сочетать со звуковыми упражнениями.</text:p>
            <text:p text:style-name="P4">В старшем дошкольном возрасте постепенно возрастает нагрузка на опорно-двигательный аппарат и другие системы организма за счет большей интенсивности и повышения дозировки упражнений. Вводятся круговые движения рук <text:span text:style-name="T1">(вперед и назад)</text:span>, рывковые движения прямых и согнутых рук. В упражнениях для туловища делаются повороты и наклоны в стороны, повороты вокруг себя стоя и лежа. Больше внимания уделяется специальным дыхательным упражнениям. Широко используются различные индивидуальные пособия, кроме того, даются имитационные упражнения. Дыхательные упражнения выполняются в среднем темпе. Количество повторений увеличивается до 6-8 раз.</text:p>
            <text:p text:style-name="P5">Упражнения на удлинение выдоха</text:p>
            <text:p text:style-name="P4"><text:span text:style-name="T2">«Наклоны вперед».</text:span> И. п. - ноги на ширине плеч, руки вдоль туловища.</text:p>
            <text:p text:style-name="P4">Спокойный вдох в и. п. 1-2-3 - пружинистые наклоны вперед с тройным выдохом. Руки за спину, смотреть вперед. 4 - вернуться в и. п.</text:p>
            <text:p text:style-name="P4"><text:span text:style-name="T2">«Наклоны в сторону»</text:span><text:span text:style-name="T1">(«Наклоны с зонтиком»)</text:span>. И. п. - ноги на ширине плеч, руки на поясе. Спокойный вдох в и. п. 1-2-3 - тройной наклон в сторону, поднять разноименную руку над головой - «накрылись зонтиком» - выдох. 4 - вернуться в и. п.</text:p>
            <text:p text:style-name="P4"><text:span text:style-name="T2">«У кого дольше колышется ленточка».</text:span> Каждый ребенок берет в руку узкую ленточку из тонкой цветной бумаги. Ноги на ширине плеч, руки внизу, слегка отведены назад. Спокойный вдох. На выдохе поднести ленточку ко рту, сделать небольшой наклон.</text:p>
            <text:p text:style-name="P5">Специальные дыхательные упражнения</text:p>
            <text:p text:style-name="P4"><text:span text:style-name="T2">«Задуй свечку».</text:span> Встать прямо, ноги на ширине плеч. Сделать свободный вдох и слегка задержать дыхание. Сложить губы трубочкой. Выполнить три коротких редких выдоха, словно задувая горящую свечу: «Фу! Фу! Фу!». Во время упражнения туловище держать прямо.</text:p>
            <text:p text:style-name="P4"><text:span text:style-name="T2">«Полное дыхание».</text:span> Встать прямо, ноги на ширине плеч. Сделать свободный глубокий вдох, одновременно поднимая руки перед собой вверх. Задержать дыхание <text:span text:style-name="T1">(пока приятно)</text:span>. Выполнить энергичный выдох открытым ртом, одновременно опуская руки и наклоняясь вперед <text:span text:style-name="T1">(«Ха!»)</text:span>. Выдыхать с облегчением, как будто освобождаясь от забот. Медленно выпрямиться.</text:p>
            <text:p text:style-name="P5">Упражнения на укрепление мышцы носоглотки и верхних дыхательных путей.</text:p>
            <text:p text:style-name="P4">Упражнения можно выполнять стоя или в движении.</text:p>
            <text:p text:style-name="P4"><text:span text:style-name="T2">«Ёжик».</text:span> Поворот головы вправо-влево в темпе движения. Одновременно с каждым носоглотки <text:span text:style-name="T1">(ноздри двигаются и как бы соединяются, шея напряжена)</text:span>; выдох мягкий, произвольный, через полуоткрытые губы.</text:p>
            <text:p text:style-name="P4"><text:span text:style-name="T2">«Ушки».</text:span> Покачивая головой вправо-влево, выполнять сильные вдохи. Плечи остаются неподвижными, а уши тянутся к плечам. Следить, чтобы при наклоне головы туловище не поворачивалось.</text:p>
            <text:p text:style-name="P4">Вдохи выполняются с напряжением мышц носоглотки. Выдох произвольный.</text:p>
            <text:p text:style-name="P5">Дыхательная гимнастика по методу Б. С. Толкачёва.</text:p>
            <text:p text:style-name="P5">Комплекс 1.</text:p>
            <text:p text:style-name="P4"><text:span text:style-name="T2">1. «Качалка».</text:span> И. п. – сидя на стуле, руки на коленях. Раскачивать туловище вперёд-назад, произнося на выдохе «Ф-р-оо-хх!». Повторить 6-8 раз.</text:p>
            <text:p text:style-name="P4"><text:span text:style-name="T2">2. «Ёлочка растёт».</text:span>И. п. – встать прямо, слегка расставив ноги, руки опустить. Присесть и выпрямиться, поднимая руки вверх шире плеч. Приседая, произносить: «Страх-х!». Повторить 2-3 раза.</text:p>
            <text:p text:style-name="P4"><text:span text:style-name="T2">3. «Зайчик».</text:span> И. п. – встать прямо, слегка расставив ноги, руки опустить. Приседая, сгибать руки к плечам ладонями вперёд, как зайчик, становящийся на задние лапки. Произносить на выдохе: «Фр!». Повторить медленно 5-7 раз.</text:p>
            <text:p text:style-name="P4"><text:span text:style-name="T2">4. «Как гуси шипят».</text:span> И. п. – встать, ноги врозь, ступни параллельно, держа палку на сгибе рук. Наклониться вперёд, смотря перед собой и вытягивая шею, произнести: «Ш-ш-ш...». Повторить в среднем темпе 3-4 раза.</text:p>
            <text:p text:style-name="P4"><text:span text:style-name="T2">5. «Прижми колени».</text:span> И. п. – сесть, ноги вытянуть, палку опустить. Притянуть ноги к себе, прижать колени палкой к груди, произнося: «Уф-ф!». Выпрямить ноги, руки опустить. Повторить медленно 5-7 раз.</text:p>
            <text:p text:style-name="P4"><text:span text:style-name="T2">6. «Гребцы».</text:span> И. п. – сесть, ноги врозь, палку держать у груди. Наклониться вперёд, коснуться палкой носков ног, произнести: «Гу!». Выпрямиться, палку притянуть к груди. Повторить медленно 3-5 раз.</text:p>
            <text:p text:style-name="P4"><text:span text:style-name="T2">7. «Скрещивание рук внизу».</text:span> И. п. – встать прямо, ноги врозь, руки в стороны. Опуская прямые руки вниз и скрещивая их перед собой, произносить: «Та-ак!» - и поднимать их в стороны. Повторить в среднем темпе 4-6 раз.</text:p>
            <text:p text:style-name="P4"><text:span text:style-name="T2">8. «Достань пол».</text:span> И. п. – встать прямо, ноги врозь, руки вперёд. Наклониться вперёд и достать ладонями пол со словами: «Бак». Повторить медленно 2-4-раза.</text:p>
            <text:p text:style-name="P4"><text:span text:style-name="T2">9. «Постучи кулачками».</text:span> И. п. – встать прямо, ноги врозь, руки опустить. Присесть и 3 раза постучать кулачками о пол, приговаривая: «Тук-тук-тук». Повторить в среднем темпе 2-3 раза.</text:p>
            <text:p text:style-name="P4"><text:span text:style-name="T2">10. «Прыжки».</text:span> Прыгать на обеих ногах, произнося на каждый прыжок: «Ха». Каждые 12-16 прыжков чередовать с ходьбой.</text:p>
            <text:p text:style-name="P5">Комплекс 2 «На улице».</text:p>
            <text:p text:style-name="P4"><text:span text:style-name="T2">1. «Погрейся».</text:span> И. п. – встать прямо, ноги врозь, руки поднять в стороны. Быстро скрещивать руки перед грудью, хлопать ладонями по плечам, произнося: «Ух-х-х!». Разводить руки в стороны – назад. Повторить 8-10 раз.</text:p>
            <text:p text:style-name="P4"><text:span text:style-name="T2">2. «Конькобежец».</text:span> И. п. – встать прямо, ноги врозь, руки заложить за спину. Сгибать то правую, то левую ногу, наклоняя туловище с полуоборотом в стороны <text:span text:style-name="T1">(подражая движениям конькобежца)</text:span> и произнося: «Кр-р-р!». Повторить в среднем темпе 5-8 раз.</text:p>
            <text:p text:style-name="P4"><text:span text:style-name="T2">3. «Заблудился».</text:span> И. п. – поставить ноги вместе, руки сложить рупором. Вдохнуть и на выдохе громко произнести: «А-у-у-у!». Повторить 8-10 раз.</text:p>
            <text:p text:style-name="P4"><text:span text:style-name="T2">4. «Снежный ком».</text:span> И. п. – встать прямо, слегка расставив ноги, руки опустить. Присесть пониже на всей ступне и, сильно наклоняясь вперёд, обхватить руками голени, голову опустить. При этом произносить: «Хр-р-р!». Повторить медленно 3-5 раз.</text:p>
            <text:p text:style-name="P4"><text:span text:style-name="T2">5. «Снеговик веселится».</text:span> И. п. – поставить ноги вместе, руки на поясе. Вдохнуть, после чего сделать прыжок двумя ногами с одновременным выдохом, произнося: «Ха!». Повторить 6-8 раз.</text:p>
            <text:p text:style-name="Table_20_Contents"><text:span text:style-name="T2">6. «Вырасти большим».</text:span> И. п. – встать прямо, ноги вместе. Поднять руки вверх, потянуться, подняться на носки – вдох; опустить руки вниз, опуститься на всю ступню – выдох, произнося: «У-х-х-х!». Повторить 4-5 раз</text:p>
            <text:section text:style-name="Sect1" text:name="ctrlcopy">
              <text:p text:style-name="P4">Источник: http://doshvozrast.ru/ozdorov/gimnastika10-1.htm</text:p>
            </text:section>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5T20:17:37.154000000</meta:creation-date>
    <dc:date>2015-09-25T20:31:15.998000000</dc:date>
    <meta:editing-duration>PT13M39S</meta:editing-duration>
    <meta:editing-cycles>1</meta:editing-cycles>
    <meta:document-statistic meta:table-count="1" meta:image-count="0" meta:object-count="0" meta:page-count="3" meta:paragraph-count="264" meta:word-count="3382" meta:character-count="22990" meta:non-whitespace-character-count="19813"/>
    <meta:generator>LibreOffice/5.0.1.2$Windows_x86 LibreOffice_project/81898c9f5c0d43f3473ba111d7b351050be20261</meta:generator>
  </office:meta>
</office:document-meta>
</file>