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48pt" fo:language="ru" fo:country="RU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u" fo:country="RU"/>
    </style:style>
    <style:style style:name="P11" style:family="paragraph" style:parent-style-name="Standard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8pt" fo:language="ru" fo:country="RU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style-asian="italic"/>
    </style:style>
    <style:style style:name="T9" style:family="text">
      <style:text-properties style:font-weight-asian="bold"/>
    </style:style>
    <style:style style:name="T10" style:family="text">
      <style:text-properties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Конспект</text:p>
      <text:p text:style-name="P2"/>
      <text:p text:style-name="P4">познавательного занятия</text:p>
      <text:p text:style-name="P4"><text:s/>в младшей группе</text:p>
      <text:p text:style-name="P1"/>
      <text:p text:style-name="P1"/>
      <text:p text:style-name="P1"/>
      <text:p text:style-name="P4">Тема: «Цыпленок и утенок»</text:p>
      <text:p text:style-name="P3">(инсценированный пересказ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Воспитатель: Гладкая Н.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Задачи:</text:p>
      <text:p text:style-name="P11"/>
      <text:p text:style-name="P12"><text:span text:style-name="T2">1.</text:span> <text:s/>Продолжать учить детей участвовать в драматизации знакомых <text:s text:c="3"/><text:tab/>сказок.</text:p>
      <text:p text:style-name="P12"><text:span text:style-name="T2">2. <text:s/></text:span>Активизировать умение употребления в своей речи <text:s text:c="15"/><text:tab/>пространственных <text:s/>предлогов (в, за, вокруг, между).</text:p>
      <text:p text:style-name="P12"><text:span text:style-name="T2">3.</text:span> <text:s/>Формировать умение произносить звукоподражательные слова с <text:tab/>разной <text:tab/>силой голоса.</text:p>
      <text:p text:style-name="P12"><text:span text:style-name="T2">4.</text:span> <text:s/>Воспитывать интерес к занятию.</text:p>
      <text:p text:style-name="P10"/>
      <text:p text:style-name="P16">Материал.</text:p>
      <text:p text:style-name="P1"/>
      <text:p text:style-name="P12"><text:span text:style-name="T2">1.</text:span> Шапочки цыпленка и утенка.</text:p>
      <text:p text:style-name="P12"><text:span text:style-name="T2">2.</text:span> Курочка и петушок — плоскостные фигуры.</text:p>
      <text:p text:style-name="P12"><text:span text:style-name="T2">3.</text:span> Цыплята — 8 шт. (нагрудные)</text:p>
      <text:p text:style-name="P12"><text:span text:style-name="T2">4. </text:span>Объемные игрушки - 4 шт.</text:p>
      <text:p text:style-name="P12"/>
      <text:p text:style-name="P1"/>
      <text:p text:style-name="P1"/>
      <text:p text:style-name="P17">Ход занятия</text:p>
      <text:p text:style-name="P9"/>
      <text:p text:style-name="P12"><text:span text:style-name="T2">1.</text:span> - Садитесь, ребятки, поудобнее и послушайте загадку.</text:p>
      <text:p text:style-name="P12"/>
      <text:p text:style-name="P15">Желтые комочки</text:p>
      <text:p text:style-name="P15">Легкие, как вата</text:p>
      <text:p text:style-name="P15">Бегают за мамой</text:p>
      <text:p text:style-name="P15">Это кто? (цыплята)</text:p>
      <text:p text:style-name="P12"/>
      <text:p text:style-name="P12">- А давайте позовем цыпляток</text:p>
      <text:p text:style-name="P12">Пи-пи-пи (тихо, громче, громко)</text:p>
      <text:p text:style-name="P12">- А вот еще одна загадка, послушайте</text:p>
      <text:p text:style-name="P12"/>
      <text:p text:style-name="P15">Удивительный ребенок</text:p>
      <text:p text:style-name="P15">Только вышел из пеленок</text:p>
      <text:p text:style-name="P15">Может плавать и нырять</text:p>
      <text:p text:style-name="P15">Как его родная мать</text:p>
      <text:p text:style-name="P15">(утенок)</text:p>
      <text:p text:style-name="P12"/>
      <text:p text:style-name="P12">- А давайте позовем утенка</text:p>
      <text:p text:style-name="P12">Кря-кря-кря (тихо, громче, громко)</text:p>
      <text:p text:style-name="P12"><text:soft-page-break/><text:span text:style-name="T2">2.</text:span> - Ребята, а как вы думаете из какой сказки пришли к нам гости?</text:p>
      <text:p text:style-name="P12"><text:s text:c="29"/>«Цыпленок и утенок»</text:p>
      <text:p text:style-name="P12">- А написал эту сказку детский писатель Сутеев.</text:p>
      <text:p text:style-name="P13"><text:s/>(давайте послушаем ее).</text:p>
      <text:p text:style-name="P12"/>
      <text:p text:style-name="P18"><text:span text:style-name="T7">Вопросы к детям:</text:span></text:p>
      <text:p text:style-name="P18"><text:span text:style-name="T13"/></text:p>
      <text:p text:style-name="P18"><text:span text:style-name="T12">- Откуда появились цыпленок и утенок?</text:span></text:p>
      <text:p text:style-name="P12">- Почему цыпленок стал тонуть?</text:p>
      <text:p text:style-name="P12">- Вам нравится эта сказка? Тогда послушайте ее еще раз внимательно, а затем мы ее будем пересказывать.</text:p>
      <text:p text:style-name="P12"/>
      <text:p text:style-name="P12"><text:tab/>1. Пересказ</text:p>
      <text:p text:style-name="P12"><text:tab/>2. Инсценированный пересказывать</text:p>
      <text:p text:style-name="P12"/>
      <text:p text:style-name="P12"><text:span text:style-name="T2">3.</text:span> Д/и «Петушиное семейство»</text:p>
      <text:p text:style-name="P12"><text:s text:c="4"/>Закрепление пространственных предлогов (вокруг, за, между, впереди, сзади).</text:p>
      <text:p text:style-name="P12"/>
      <text:p text:style-name="P12">1. Позвала курочка цыплят (встали <text:span text:style-name="T5">вокруг </text:span>курицы)</text:p>
      <text:p text:style-name="P12">2. Позвал петушок цыплят (встаньте <text:span text:style-name="T5">за</text:span> мной)</text:p>
      <text:p text:style-name="P12">3. Петушок <text:span text:style-name="T5">впереди</text:span>, курочка <text:span text:style-name="T5">сзади</text:span> (где стоит петушок? Где стоит курочка?) А дети встали <text:span text:style-name="T5">между</text:span> петушком и курочкой.</text:p>
      <text:p text:style-name="P12"/>
      <text:p text:style-name="P12">- И все семейство отправилось на зеленый лужок.</text:p>
      <text:p text:style-name="P12">- Где идет петушок? - впереди</text:p>
      <text:p text:style-name="P12">- А цыплята? - за ним</text:p>
      <text:p text:style-name="P12">- А курочка? - сзади </text:p>
      <text:p text:style-name="P12"><text:s text:c="34"/>(усаживаются на стульчики)</text:p>
      <text:p text:style-name="P12"/>
      <text:p text:style-name="P12"><text:span text:style-name="T2">4.</text:span> Потешка.</text:p>
      <text:p text:style-name="P12"/>
      <text:p text:style-name="P14"><text:s text:c="20"/>Любовалась цыплятами курица,</text:p>
      <text:p text:style-name="P14"><text:s text:c="23"/>Что ни цыпленок, то умница.</text:p>
      <text:p text:style-name="P12"/>
      <text:p text:style-name="P12"><text:span text:style-name="T2">5.</text:span> Игра «Чего не стало?»</text:p>
      <text:p text:style-name="P12"><text:s text:c="4"/>(Курочка, петушок, цыпленок, утенок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1M12S</meta:editing-duration>
    <meta:editing-cycles>5</meta:editing-cycles>
    <meta:generator>OpenOffice.org/3.1$Win32 OpenOffice.org_project/310m19$Build-9420</meta:generator>
    <dc:date>2012-11-06T12:47:46.70</dc:date>
    <meta:document-statistic meta:table-count="0" meta:image-count="0" meta:object-count="0" meta:page-count="3" meta:paragraph-count="57" meta:word-count="294" meta:character-count="2034"/>
    <meta:user-defined meta:name="Info 1"/>
    <meta:user-defined meta:name="Info 2"/>
    <meta:user-defined meta:name="Info 3"/>
    <meta:user-defined meta:name="Info 4"/>
  </office:meta>
</office:document-meta>
</file>