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15%" fo:margin-left="0.3937in" fo:margin-right="0.1902in">
        <style:tab-stops/>
      </style:paragraph-properties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line-height="115%" fo:margin-left="0.3937in" fo:margin-right="0.1902in">
        <style:tab-stops/>
      </style:paragraph-properties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line-height="115%" fo:margin-left="0.3937in" fo:margin-right="0.1902in">
        <style:tab-stops/>
      </style:paragraph-properties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9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1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1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line-height="115%" fo:margin-left="0.3937in" fo:margin-right="0.1902in">
        <style:tab-stops/>
      </style:paragraph-properties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line-height="115%" fo:margin-left="0.3937in" fo:margin-right="0.1902in">
        <style:tab-stops/>
      </style:paragraph-properties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line-height="115%" fo:margin-left="0.3937in" fo:margin-right="0.190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5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4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5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6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7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8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9" style:parent-style-name="Standard" style:family="paragraph">
      <style:text-properties fo:font-size="18pt" style:font-size-asian="18pt" style:font-size-complex="18pt" fo:language="ru" fo:country="RU"/>
    </style:style>
  </office:automatic-styles>
  <office:body>
    <office:text text:use-soft-page-breaks="true">
      <text:p text:style-name="P1"><text:span text:style-name="T2"><text:s text:c="55"/></text:span><text:span text:style-name="T3"><text:s text:c="16"/></text:span><text:span text:style-name="T4">Конспект образовательной деятельности</text:span></text:p>
      <text:p text:style-name="P5"><text:span text:style-name="T6"><text:s text:c="55"/></text:span><text:span text:style-name="T7"><text:s text:c="16"/></text:span><text:span text:style-name="T8">в</text:span><text:span text:style-name="T9"><text:s/>средней<text:s/></text:span><text:span text:style-name="T10"><text:s/>группе «</text:span><text:span text:style-name="T11">Теремок</text:span><text:span text:style-name="T12">»</text:span></text:p>
      <text:p text:style-name="P13"><text:span text:style-name="T14"><text:s text:c="54"/></text:span><text:span text:style-name="T15"><text:s text:c="16"/></text:span><text:span text:style-name="T16"><text:s/></text:span><text:span text:style-name="T17">воспитатель<text:s/></text:span><text:span text:style-name="T18">Телегина Г. П.</text:span></text:p>
      <text:p text:style-name="P19"/>
      <text:p text:style-name="P20"/>
      <text:p text:style-name="P21"><text:span text:style-name="T22">Т</text:span><text:span text:style-name="T23">ема</text:span><text:span text:style-name="T24">:</text:span><text:span text:style-name="T25"><text:s text:c="3"/>«Звериные истории</text:span><text:span text:style-name="T26">!</text:span><text:span text:style-name="T27">»</text:span></text:p>
      <text:p text:style-name="P28">Программное содержание:</text:p>
      <text:p text:style-name="P29">Дать представление о подготовке<text:s/>к зиме диких животных.<text:s/></text:p>
      <text:p text:style-name="P30">Формировать представление детей про ежей.</text:p>
      <text:p text:style-name="P31">Расширять представления о жизни диких животных в природных условиях. Закреплять знания о подготовке к зиме животных.</text:p>
      <text:p text:style-name="P32">Воспитывать любознательность, интерес к природе.</text:p>
      <text:p text:style-name="P33"><text:span text:style-name="T34">Цель</text:span><text:span text:style-name="T35">:</text:span></text:p>
      <text:p text:style-name="P36">На игровой основе создать у детей атмосферу радости. Закреплять у детей представление о диких животных, знать их особенности поведения, место обитания.</text:p>
      <text:p text:style-name="P37">Словарная работа:</text:p>
      <text:p text:style-name="P38"><text:span text:style-name="T39">Обогащение словаря:</text:span><text:span text:style-name="T40"><text:s/>ёж, пыхтит, берлога.</text:span></text:p>
      <text:p text:style-name="P41"><text:span text:style-name="T42">Активизация словаря:</text:span><text:span text:style-name="T43"><text:s/>дупло, зимовать, перелетные птицы, кормушки</text:span><text:span text:style-name="T44"><text:s/>для зимующих птиц.</text:span></text:p>
      <text:p text:style-name="P45"/>
      <text:p text:style-name="P46">Оборудование:</text:p>
      <text:p text:style-name="P47">Игрушки (дикие животные), ватман формат А3 с изображением жилищ диких животных, грибов, листьев из цветной бумаги, аудиозапись звуков леса.</text:p>
      <text:p text:style-name="P48"><text:span text:style-name="T49">Музыкальный материал:<text:s/></text:span><text:span text:style-name="T50">С</text:span><text:span text:style-name="T51">D</text:span><text:span text:style-name="T52">-диск звуки леса.</text:span></text:p>
      <text:p text:style-name="P53">Предварительная работа</text:p>
      <text:p text:style-name="P54">Чтение сказок, стихов о диких животных. Рассматривание иллюстраций, картинок диких животных, лепка, аппликации, экологическое лото. Беседа о диких животных.</text:p>
      <text:p text:style-name="P55"/>
      <text:p text:style-name="P56"><text:span text:style-name="T57">Организационный момент:</text:span><text:span text:style-name="T58"><text:s/>Звучат звуки леса.</text:span></text:p>
      <text:p text:style-name="P59"><text:span text:style-name="T60">Воспитатель:</text:span><text:span text:style-name="T61"><text:s/>ребята, что это за звуки? (ответы детей). Лес приглашает<text:s/></text:span><text:span text:style-name="T62">нас в гости. Сейчас мы <text:s/>отправимся с вами в лес</text:span><text:span text:style-name="T63">?</text:span></text:p>
      <text:p text:style-name="P64">Давайте убирать игрушки, наводить порядок в группе.</text:p>
      <text:p text:style-name="P65"/>
      <text:p text:style-name="P66"><text:span text:style-name="T67">Молодцы, все игрушки убрали на место. Теперь у нас порядок в группе и можно идти в лес.</text:span></text:p>
      <text:p text:style-name="P68">Дети, какое время года сейчас на улице? (ответы детей) Сейчас наступила Зима. Что бывает зимой? (ответы детей).</text:p>
      <text:soft-page-break/>
      <text:p text:style-name="P69">Холодно, выпадает снег, деревья стоят голые, птицы улетели в теплые края, а как мы их назовём? (ответы детей) Мы их назовём перелётные птицы.</text:p>
      <text:p text:style-name="P70">А какие птицы остаются с нами зимовать, давайте их назовём, каких вы<text:s/>знаете?<text:s/>(ответы детей) вороны, синицы, воробьи, голуби, зимующие птицы.</text:p>
      <text:p text:style-name="P71">Люди делают кормушки для зимующих птиц.</text:p>
      <text:p text:style-name="P72">А как же звери готовятся к зиме в лесу? Сейчас мы отправимся в лес с вами и об этом узнаем. Надевайте на ноги сапожки и пойдемте в лес.<text:s/></text:p>
      <text:p text:style-name="P73"/>
      <text:p text:style-name="P74">Физкультминутка.</text:p>
      <text:p text:style-name="P75">Скачут по дорожке <text:s text:c="4"/>Подскоки</text:p>
      <text:p text:style-name="P76">Красные сапожки,</text:p>
      <text:p text:style-name="P77">Не боятся снега</text:p>
      <text:p text:style-name="P78">Маленькие ножки.</text:p>
      <text:p text:style-name="P79">Топают ножки <text:s text:c="5"/>Топающий шаг.</text:p>
      <text:p text:style-name="P80">В лес по дорожке.</text:p>
      <text:p text:style-name="P81">Хорошо нам топать</text:p>
      <text:p text:style-name="P82">В красных сапожках.</text:p>
      <text:p text:style-name="P83">Лес мы увидали, <text:s text:c="7"/>Бег на носках.</text:p>
      <text:p text:style-name="P84">Быстро побежали,</text:p>
      <text:p text:style-name="P85">Быстро побежали,</text:p>
      <text:p text:style-name="P86">На полянке встали. <text:s text:c="2"/>Остановка на последнее слово.</text:p>
      <text:p text:style-name="P87"/>
      <text:p text:style-name="P88"><text:span text:style-name="T89">Воспитатель:</text:span><text:span text:style-name="T90"><text:s/>Ребята вот мы и пришли на лесную полянку, посмотрите</text:span><text:span text:style-name="T91">,</text:span><text:span text:style-name="T92"><text:s/>кто нас встречает?</text:span><text:span text:style-name="T93"><text:s/>(игрушечный медведь)</text:span><text:span text:style-name="T94"><text:s/>(ответы детей).</text:span></text:p>
      <text:p text:style-name="P95"><text:span text:style-name="T96">Медведь:<text:s/></text:span><text:span text:style-name="T97">Я медведь, в лесу живу, я косолапый, мохнатый, у меня есть домик, но только забыл я</text:span><text:span text:style-name="T98">,</text:span><text:span text:style-name="T99"><text:s/></text:span><text:span text:style-name="T100">как он называется.</text:span></text:p>
      <text:p text:style-name="P101">Ребята помогите мне вспомнить, как называется мой домик? (ответы детей).<text:s/>(Берлога).</text:p>
      <text:p text:style-name="P102">Медведь:</text:p>
      <text:p text:style-name="P103">А еще посмотрите,<text:s/>у меня есть соседка, рыжая белка.</text:p>
      <text:p text:style-name="P104">Ведь <text:s/>она тоже готовится к зиме, делает себе припасы на зиму, а что же она собирает, как вы думаете? (ответы детей). Она собирает орешки и надевает<text:s/>грибы на веточку, вот только смотрите, грибочки и орешки у нее лежат, надо белочке помочь надеть грибы на веточку и положить орешки в дупло. (приклеиваем орешки и грибочки). Вот мы и помогли белочке сделать припасы. Смотрите, какой у белочки красивый пушистый хвост, как вы думаете, зачем он ей нужен?<text:s/>(ответы детей). Прыгает наша белочка с ветки на ветку, распушит свой красивый хвост и плавно опускается. А еще когда дует сильный ветер,<text:s/>белка закрывается своим<text:s/>хвостом. <text:s/></text:p>
      <text:p text:style-name="P105"><text:span text:style-name="T106">Медведь:<text:s/></text:span><text:span text:style-name="T107">Ой, ребята смотрите, кто это у нас тут спит</text:span><text:span text:style-name="T108">?</text:span><text:span text:style-name="T109"><text:s/>(ответы детей). Ёжик спит. А ведь ежи, как и медведи, зимой впадают в спячку. Всю осень ежи много едят, накапливают жир. Надо его чем-нибудь укрыть</text:span><text:span text:style-name="T110">,</text:span><text:span text:style-name="T111"><text:s/>чтобы он не замерз, чем мы его укроем</text:span><text:span text:style-name="T112">?</text:span><text:span text:style-name="T113"><text:s/></text:span><text:span text:style-name="T114">Одеялом? Н</text:span><text:span text:style-name="T115">о в лесу нет одеяла, что у нас есть в лесу, листиками можем у</text:span><text:span text:style-name="T116">крыть, тогда ежику будет тепло,б</text:span><text:span text:style-name="T117">ерите листики. (приклеиваем листики в норку).</text:span></text:p>
      <text:p text:style-name="P118"/>
      <text:p text:style-name="P119">Медведь:</text:p>
      <text:p text:style-name="P120">Ну вот мы вроде всем помогли подготовиться к долгой и холодной зиме, теперь и мне пора спать. Я ведь ребятки тоже сплю зимой.</text:p>
      <text:p text:style-name="P121">А где же мой домик <text:s/>и как он называется?<text:s/>(ответы детей).<text:s/>(Берлога).</text:p>
      <text:p text:style-name="P122"><text:span text:style-name="T123">Воспитатель:</text:span><text:span text:style-name="T124"><text:s/>Ребята</text:span><text:span text:style-name="T125">,</text:span><text:span text:style-name="T126"><text:s/>смотрите</text:span><text:span text:style-name="T127">,</text:span><text:span text:style-name="T128"><text:s/>сколько снега намело</text:span><text:span text:style-name="T129">, надо ук</text:span><text:span text:style-name="T130">репить берлогу, а вот и ветки<text:s/></text:span><text:span text:style-name="T131">лежат</text:span><text:span text:style-name="T132">. (приклеиваем ветки</text:span><text:span text:style-name="T133"><text:s/>к берлоге).</text:span></text:p>
      <text:p text:style-name="P134">Воспитатель:</text:p>
      <text:p text:style-name="P135">Ой,<text:s/>посмотрите,<text:s/>кто у<text:s/>нас еще не спит?<text:s/>(ответы детей). Мышки то у нас зимой не спят, они бегают по полям и ищут зёрнышки, но на полях то лежит снег, надо помочь мышкам, покормим их, вот вам чашки,<text:s/>надо отобрать все зернышки <text:s/>и покормить<text:s/>мышей.</text:p>
      <text:p text:style-name="P136">Итог образовательной деятельности:</text:p>
      <text:p text:style-name="P137">Вот мы теперь и помогли всем<text:s/>нашим зверям подготовится к зиме.<text:s/>Сделали запасы белке, накрыли ежа листьями, устроили берлогу для медведя.<text:s/></text:p>
      <text:p text:style-name="P138"/>
      <text:p text:style-name="P139">Переход к совместной и самостоятельной деятельности.</text:p>
      <text:p text:style-name="P140"/>
      <text:p text:style-name="P141">Мышам можно<text:s/>домик сделать.</text:p>
      <text:p text:style-name="P142"><text:span text:style-name="T143">А можно еще и нарисовать норку</text:span><text:span text:style-name="T144"><text:s/>для мышки.</text:span></text:p>
      <text:p text:style-name="P145"><text:span text:style-name="T146">Из конструктора построить кровать<text:s/></text:span><text:span text:style-name="T147">для мышки.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4583in" fo:margin-bottom="0.7875in" fo:margin-right="0.3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3-12-26T05:46:00Z</dc:date>
    <meta:print-date>2013-12-06T00:24:00Z</meta:print-date>
    <meta:template xlink:href="Normal" xlink:type="simple"/>
    <meta:editing-cycles>10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0" meta:character-count="4817" meta:row-count="34" meta:non-whitespace-character-count="4106"/>
  </office:meta>
</office:document-meta>
</file>