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/>
      <style:text-properties fo:language="ru" fo:country="RU"/>
    </style:style>
    <style:style style:name="P2" style:parent-style-name="Безинтервала" style:family="paragraph">
      <style:text-properties fo:language="ru" fo:country="RU"/>
    </style:style>
    <style:style style:name="P3" style:parent-style-name="Безинтервала" style:family="paragraph">
      <style:text-properties fo:language="ru" fo:country="RU"/>
    </style:style>
    <style:style style:name="P4" style:parent-style-name="Безинтервала" style:family="paragraph">
      <style:text-properties fo:language="ru" fo:country="RU"/>
    </style:style>
    <style:style style:name="P5" style:parent-style-name="Безинтервала" style:family="paragraph">
      <style:text-properties fo:language="ru" fo:country="RU"/>
    </style:style>
    <style:style style:name="P6" style:parent-style-name="Безинтервала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8" style:parent-style-name="Безинтервала" style:family="paragraph">
      <style:paragraph-properties fo:text-align="center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MO"/>
    </style:style>
    <style:style style:name="T1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P17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18" style:parent-style-name="Безинтервала" style:family="paragraph">
      <style:paragraph-properties fo:text-align="center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22" style:parent-style-name="Безинтервала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8pt"/>
    </style:style>
    <style:style style:name="P2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end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end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end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end"/>
      <style:text-properties style:font-name-complex="Times New Roman" fo:font-size="14pt" style:font-size-asian="14pt" style:font-size-complex="14pt" fo:language="en" fo:country="US"/>
    </style:style>
    <style:style style:name="P41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5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6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5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center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" style:parent-style-name="Безинтервала" style:family="paragraph">
      <style:text-properties fo:font-size="14pt" style:font-size-asian="14pt" style:font-size-complex="14pt"/>
    </style:style>
    <style:style style:name="P7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5" style:parent-style-name="Обычный" style:family="paragraph">
      <style:paragraph-properties fo:widows="2" fo:orphans="2" fo:text-align="justify" style:vertical-align="auto">
        <style:tab-stops>
          <style:tab-stop style:type="left" style:position="0.4604in"/>
        </style:tab-stops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0" style:parent-style-name="Безинтервала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Безинтервала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6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107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108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109" style:parent-style-name="Безинтервала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2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3" style:parent-style-name="Безинтервала" style:family="paragraph">
      <style:paragraph-properties fo:text-indent="0.4902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8" style:parent-style-name="Безинтервала" style:family="paragraph">
      <style:paragraph-properties fo:text-indent="0.4902in"/>
      <style:text-properties fo:font-size="14pt" style:font-size-asian="14pt" style:font-size-complex="14pt"/>
    </style:style>
    <style:style style:name="P119" style:parent-style-name="Безинтервала" style:family="paragraph"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indent="0.4902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5" style:parent-style-name="Безинтервала" style:family="paragraph">
      <style:paragraph-properties fo:text-indent="0.4902in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Безинтервала" style:family="paragraph">
      <style:paragraph-properties fo:text-indent="0.4902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8" style:parent-style-name="Безинтервала" style:family="paragraph">
      <style:paragraph-properties fo:text-indent="0.4902in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Безинтервала" style:family="paragraph">
      <style:paragraph-properties fo:text-indent="0.4902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Безинтервала" style:family="paragraph">
      <style:paragraph-properties fo:text-indent="0.4902in"/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Безинтервала" style:family="paragraph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Безинтервала" style:family="paragraph">
      <style:text-properties fo:language="ru" fo:country="RU"/>
    </style:style>
    <style:style style:name="P164" style:parent-style-name="Безинтервала" style:family="paragraph">
      <style:text-properties fo:font-weight="bold" style:font-weight-asian="bold" fo:font-size="14pt" style:font-size-asian="14pt" style:font-size-complex="14pt" fo:language="ru" fo:country="RU"/>
    </style:style>
    <style:style style:name="P165" style:parent-style-name="Безинтервала" style:family="paragraph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letter-kerning="false" fo:font-size="14pt" style:font-size-asian="14pt" style:font-size-complex="14pt" fo:language="ru" fo:country="RU"/>
    </style:style>
    <style:style style:name="TableColumn173" style:family="table-column">
      <style:table-column-properties style:column-width="0.7312in"/>
    </style:style>
    <style:style style:name="TableColumn174" style:family="table-column">
      <style:table-column-properties style:column-width="0.7312in"/>
    </style:style>
    <style:style style:name="TableColumn175" style:family="table-column">
      <style:table-column-properties style:column-width="0.7319in"/>
    </style:style>
    <style:style style:name="Table172" style:family="table">
      <style:table-properties style:width="2.1944in" fo:margin-left="0in" table:align="left"/>
    </style:style>
    <style:style style:name="TableRow176" style:family="table-row">
      <style:table-row-properties style:min-row-height="0.353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83" style:family="table-row">
      <style:table-row-properties style:min-row-height="0.3534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90" style:family="table-row">
      <style:table-row-properties style:min-row-height="0.374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1" style:parent-style-name="Безинтервала" style:family="paragraph">
      <style:text-properties fo:font-size="14pt" style:font-size-asian="14pt" style:font-size-complex="14pt" fo:language="ru" fo:country="RU"/>
    </style:style>
    <style:style style:name="P212" style:parent-style-name="Безинтервала" style:family="paragraph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6" style:parent-style-name="Безинтервала" style:family="paragraph">
      <style:text-properties fo:font-size="14pt" style:font-size-asian="14pt" style:font-size-complex="14pt" fo:language="ru" fo:country="RU"/>
    </style:style>
    <style:style style:name="P217" style:parent-style-name="Безинтервала" style:family="paragraph">
      <style:text-properties fo:font-size="14pt" style:font-size-asian="14pt" style:font-size-complex="14pt" fo:language="ru" fo:country="RU"/>
    </style:style>
    <style:style style:name="P218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19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0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1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2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3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4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5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6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7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P228" style:parent-style-name="Безинтервала" style:list-style-name="LFO1" style:family="paragraph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2" style:parent-style-name="Безинтервала" style:family="paragraph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P235" style:parent-style-name="Безинтервала" style:family="paragraph">
      <style:text-properties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7" style:parent-style-name="Безинтервала" style:family="paragraph">
      <style:text-properties fo:font-size="14pt" style:font-size-asian="14pt" style:font-size-complex="14pt" fo:language="ru" fo:country="RU"/>
    </style:style>
    <style:style style:name="P238" style:parent-style-name="Безинтервала" style:family="paragraph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0" style:parent-style-name="Безинтервала" style:family="paragraph">
      <style:text-properties fo:font-size="14pt" style:font-size-asian="14pt" style:font-size-complex="14pt" fo:language="ru" fo:country="RU"/>
    </style:style>
    <style:style style:name="P241" style:parent-style-name="Безинтервала" style:family="paragraph">
      <style:text-properties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3" style:parent-style-name="Безинтервала" style:family="paragraph">
      <style:text-properties fo:font-size="14pt" style:font-size-asian="14pt" style:font-size-complex="14pt" fo:language="ru" fo:country="RU"/>
    </style:style>
    <style:style style:name="P244" style:parent-style-name="Безинтервала" style:family="paragraph">
      <style:text-properties fo:font-size="14pt" style:font-size-asian="14pt" style:font-size-complex="14pt" fo:language="ru" fo:country="RU"/>
    </style:style>
    <style:style style:name="P245" style:parent-style-name="Безинтервала" style:family="paragraph">
      <style:text-properties fo:font-size="14pt" style:font-size-asian="14pt" style:font-size-complex="14pt" fo:language="ru" fo:country="RU"/>
    </style:style>
    <style:style style:name="P246" style:parent-style-name="Безинтервала" style:family="paragraph">
      <style:text-properties fo:font-size="14pt" style:font-size-asian="14pt" style:font-size-complex="14pt" fo:language="ru" fo:country="RU"/>
    </style:style>
    <style:style style:name="P247" style:parent-style-name="Безинтервала" style:family="paragraph">
      <style:text-properties fo:font-size="14pt" style:font-size-asian="14pt" style:font-size-complex="14pt" fo:language="ru" fo:country="RU"/>
    </style:style>
    <style:style style:name="P248" style:parent-style-name="Безинтервала" style:family="paragraph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4" style:parent-style-name="Безинтервала" style:family="paragraph">
      <style:text-properties fo:font-size="14pt" style:font-size-asian="14pt" style:font-size-complex="14pt" fo:language="ru" fo:country="RU"/>
    </style:style>
    <style:style style:name="P255" style:parent-style-name="Безинтервала" style:family="paragraph">
      <style:text-properties fo:font-size="14pt" style:font-size-asian="14pt" style:font-size-complex="14pt" fo:language="ru" fo:country="RU"/>
    </style:style>
    <style:style style:name="P256" style:parent-style-name="Безинтервала" style:family="paragraph">
      <style:text-properties fo:font-size="14pt" style:font-size-asian="14pt" style:font-size-complex="14pt" fo:language="ru" fo:country="RU"/>
    </style:style>
    <style:style style:name="P257" style:parent-style-name="Безинтервала" style:family="paragraph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0" style:parent-style-name="Безинтервала" style:family="paragraph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Безинтервала" style:family="paragraph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Конспект интегрированной</text:span></text:p>
      <text:p text:style-name="P8"><text:span text:style-name="T9">непосредственно</text:span><text:span text:style-name="T10"><text:s/>образовательной</text:span><text:span text:style-name="T11"><text:s/>деятельности</text:span></text:p>
      <text:p text:style-name="P12"><text:span text:style-name="T13">по ОО «</text:span><text:span text:style-name="T14">Социализация</text:span><text:span text:style-name="T15">»</text:span><text:span text:style-name="T16"><text:s/>и ОО «Художественное творчество»</text:span></text:p>
      <text:p text:style-name="P17">в подготовительной к школе группе</text:p>
      <text:p text:style-name="P18"><text:span text:style-name="T19">на тему «</text:span><text:span text:style-name="T20">Страна Дружба</text:span><text:span text:style-name="T21">»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Подготовил</text:span><text:span text:style-name="T32">и</text:span><text:span text:style-name="T33">:</text:span></text:p>
      <text:p text:style-name="P34"><text:span text:style-name="T35">Воспитател</text:span><text:span text:style-name="T36">и</text:span></text:p>
      <text:p text:style-name="P37">МДОУ ЦРР – д/с №15</text:p>
      <text:p text:style-name="P38"><text:span text:style-name="T39">Фирстова В.В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Маркс</text:span></text:p>
      <text:p text:style-name="P60"><text:span text:style-name="T61">201</text:span><text:span text:style-name="T62">4</text:span><text:span text:style-name="T63"><text:s/>г.</text:span></text:p>
      <text:p text:style-name="P64"/>
      <text:soft-page-break/>
      <text:p text:style-name="Безинтервала"><text:span text:style-name="T65">Цель</text:span><text:span text:style-name="T66">:<text:s/></text:span><text:span text:style-name="T67">формирование умственных способностей , умений мыслить, логически рассуждать</text:span><text:span text:style-name="T68">.</text:span></text:p>
      <text:p text:style-name="P69"/>
      <text:p text:style-name="P70">Задачи:</text:p>
      <text:p text:style-name="P71">ОО «Познание»<text:s/></text:p>
      <text:p text:style-name="P72">Развивать самостоятель­ность детей<text:s/>в познавательно-исследовательской деятельности,</text:p>
      <text:p text:style-name="Безинтервала"><text:span text:style-name="T73">Учить детей согласовывать свои действия с действиями партнера при выполнении работы в паре;</text:span></text:p>
      <text:p text:style-name="Безинтервала"><text:span text:style-name="T74">Закрепить умение <text:s/>ребёнка писать буквы печатного шрифта.</text:span></text:p>
      <text:p text:style-name="P75"><text:span text:style-name="T76">Развивать самостоятельность, инициативу, творчество в поиск</text:span><text:span text:style-name="T77">е ребенком вариативных способов сравнения, упорядочения, классифи</text:span><text:span text:style-name="T78">­кации объектов окружения.</text:span><text:span text:style-name="T79"><text:s/></text:span></text:p>
      <text:p text:style-name="P80">ОО «Социализация»</text:p>
      <text:p text:style-name="P81">Развивать основы социального взаимодействия между мальчиками и девочками.</text:p>
      <text:p text:style-name="Безинтервала"><text:span text:style-name="T82">Воспитывать культуру дружеских отношений в детском коллективе,<text:s/></text:span><text:span text:style-name="T83">умение<text:s/></text:span><text:span text:style-name="T84">договариваются, обмениваются мнениями;</text:span><text:span text:style-name="T85"><text:s/></text:span><text:span text:style-name="T86">контролир</text:span><text:span text:style-name="T87">овать<text:s/></text:span><text:span text:style-name="T88"><text:s/>действия партнера, исправля</text:span><text:span text:style-name="T89">ть</text:span><text:span text:style-name="T90"><text:s/>его ошибки; помога</text:span><text:span text:style-name="T91">ть</text:span><text:span text:style-name="T92"><text:s/>партнеру</text:span><text:span text:style-name="T93"><text:s/></text:span><text:span text:style-name="T94">; принима</text:span><text:span text:style-name="T95">ть</text:span><text:span text:style-name="T96"><text:s/>замечания партнера, исправля</text:span><text:span text:style-name="T97">ть</text:span><text:span text:style-name="T98"><text:s/>свои ошибки.</text:span></text:p>
      <text:p text:style-name="P99">ОО «Коммуникация»</text:p>
      <text:p text:style-name="P100"><text:s/>Совершенствовать умение проявлять активность в коллективных обсуждениях, выдвигать ги­потезы <text:s/>при обсуждении спорных вопросов. Иметь <text:s/>свою точку зрения на обсуждаемую тему, умение отстаивать свою позицию в коллективных обсуждениях.</text:p>
      <text:p text:style-name="Безинтервала"><text:span text:style-name="T101">ОО<text:s/></text:span><text:span text:style-name="T102">«Художественное творчество»</text:span></text:p>
      <text:p text:style-name="Безинтервала"><text:span text:style-name="T103">Познакомить детей с новой изобразительной технологией – печ</text:span><text:span text:style-name="T104">ать листком капусты.</text:span></text:p>
      <text:p text:style-name="Безинтервала"><text:span text:style-name="T105">Материалы и оборудование:</text:span></text:p>
      <text:p text:style-name="P106">Оборудование для показа презентации, презентация.</text:p>
      <text:p text:style-name="P107">Демонстрационный материал: мяч, три картонные ладошки – красная, синяя, желтая; посылка и письмо.</text:p>
      <text:p text:style-name="P108">Раздаточный материал: карточки с домами 3*3, карандаши простые; лабиринты – для девочек и мальчиков разные; бумага голубого цвета для рисования – 1\2 А4, гуашь белого цвета, кисточки, салфетки, вода, капустные листья; медальоны, фломастеры.</text:p>
      <text:p text:style-name="P109"><text:span text:style-name="T110">Ход<text:s/></text:span><text:span text:style-name="T111">НОД:</text:span></text:p>
      <text:p text:style-name="P112"/>
      <text:p text:style-name="P113"><text:span text:style-name="T114">Дорогие ребята, я очень рада видеть вас, вы такие нарядные,<text:s/></text:span><text:span text:style-name="T115">красивые <text:s/>и конечно же очень веселые и сообразительные. Становитесь в круг. Будем передавать мячик друг другу, и называть свое имя<text:s/></text:span><text:span text:style-name="T116">так, как вас ласково называют дома.</text:span></text:p>
      <text:p text:style-name="Безинтервала"><text:span text:style-name="T117"><text:s/>(слайд №2)</text:span></text:p>
      <text:p text:style-name="P118">Ну, вот и познакомились поближе. Ребята посмотрите внимательно друг на друга,<text:s/>и ответьте на вопрос “Чем же отличается девочка от мальчика?” (одежда, внешность) Молодцы, правильно!</text:p>
      <text:p text:style-name="P119"/>
      <text:p text:style-name="P120"><text:span text:style-name="T121">Я знаю, все девочки и мальчики любят сказки, потому что в них происходят разные чудеса. И я знаю вашу мечту: хоть на чуть-чуть очутиться в сказке. Скажу</text:span><text:span text:style-name="T122"><text:s/>вам по секрету – этого хотят даже взрослые. И сегодня я вам предлагаю отправиться в сказку. Но прежде чем отправиться в сказку, я расскажу вам одну историю. Да</text:span><text:span text:style-name="T123">вайте <text:s/>подойдем к экрану.</text:span></text:p>
      <text:p text:style-name="Безинтервала"><text:span text:style-name="T124">(слайд №3)</text:span></text:p>
      <text:p text:style-name="P125"><text:span text:style-name="T126">«</text:span><text:span text:style-name="T127">Много-много лет тому назад жили рыцари и прекрасные дамы.<text:s/></text:span><text:span text:style-name="T128">Рыцари носили доспехи и сражались за прекрасных дам, а дамы были очень воспитаны и благородны.</text:span></text:p>
      <text:p text:style-name="Безинтервала"><text:span text:style-name="T129">(слайд №4)</text:span></text:p>
      <text:p text:style-name="Безинтервала"><text:span text:style-name="T130"><text:s/>В той стране повсюду царили мир, согласие, взаимопонимание и любовь. Мальчики были смелые и ловкие, а девочки добрые и заботливые. Они жили дружно и<text:s/></text:span><text:span text:style-name="T131">весело и никогда не ссорились.</text:span><text:span text:style-name="T132"><text:s/></text:span></text:p>
      <text:p text:style-name="Безинтервала"><text:span text:style-name="T133">(слайд №5)</text:span></text:p>
      <text:p text:style-name="P134"><text:span text:style-name="T135">Но однажды пролетал над этой страной злой волшебник. Увидел он дружных, веселых и счастливых ребят и закипела в нем злость. Как же так возмутился он, любовь кругом красота, мир. И задумал он свое злое дело.</text:span></text:p>
      <text:p text:style-name="Безинтервала"><text:span text:style-name="T136">(слайд</text:span><text:span text:style-name="T137"><text:s/>№6)</text:span></text:p>
      <text:p text:style-name="P138"><text:span text:style-name="T139"><text:s/>Он выкрал всех девочек и мальчиков и поселил мальчиков - отдельно, девочек - отдельно.</text:span></text:p>
      <text:p text:style-name="Безинтервала"><text:span text:style-name="T140">(слайд №7)</text:span></text:p>
      <text:p text:style-name="P141"><text:span text:style-name="T142"><text:s/>А между ними поставил высокую-высокую каменную стену. Так появилась страна Девочек и страна Мальчиков. Шли годы и дети забыли, что когда-то они дружили</text:span><text:span text:style-name="T143"><text:s/>и жили счастливо.</text:span></text:p>
      <text:p text:style-name="Безинтервала"><text:span text:style-name="T144">(слайд №8,9)</text:span></text:p>
      <text:p text:style-name="P145"><text:s/>Им было очень тяжело, ведь девочкам никто не помогал носить тяжести, не защищал от диких животных, а о мальчиках никто не заботился, никто не учил их хорошим манерам. Так и живут они много-много лет.</text:p>
      <text:p text:style-name="Безинтервала"><text:span text:style-name="T146">Но, <text:s/>оказывается есть<text:s/></text:span><text:span text:style-name="T147">одно тайное средство – против волшебства, которое поможет разрушить стену и тогда мальчики и девочки соединяться и опять будут дружить</text:span><text:span text:style-name="T148">.</text:span></text:p>
      <text:p text:style-name="Безинтервала"><text:span text:style-name="T149">(слайд №10)</text:span></text:p>
      <text:p text:style-name="Безинтервала"><text:span text:style-name="T150"><text:s/>Для этого дети из детского сада должны превратиться в спасателей и выполнить несколько сложных заданий.</text:span></text:p>
      <text:p text:style-name="Безинтервала"><text:span text:style-name="T151">(сл</text:span><text:span text:style-name="T152">айд №11)</text:span></text:p>
      <text:p text:style-name="Безинтервала"><text:span text:style-name="T153"><text:s/>С каждым выполненным заданием стена будет постепенно разрушаться, пока совсем не разрушится.</text:span><text:span text:style-name="T154">»</text:span></text:p>
      <text:p text:style-name="P155">Вы хотели бы помочь, этим мальчикам и девочкам?</text:p>
      <text:p text:style-name="Безинтервала"><text:span text:style-name="T156">Тогда встаньте в круг, закройте глаза, повернитесь на месте и скажите<text:s/></text:span><text:span text:style-name="T157">«</text:span><text:span text:style-name="T158">Покружись, повернись в спасателя<text:s/></text:span><text:span text:style-name="T159">превратись</text:span><text:span text:style-name="T160">»</text:span><text:span text:style-name="T161">. Открывайте глаза. Ну, вот мы кажется и на месте.</text:span></text:p>
      <text:p text:style-name="Безинтервала"><text:span text:style-name="T162">(слайд №12)</text:span></text:p>
      <text:p text:style-name="P163"/>
      <text:p text:style-name="P164">Игра «Рассели звуки»</text:p>
      <text:soft-page-break/>
      <text:p text:style-name="P165">Найдите себе пару – мальчик – девочка и садитесь за столы.</text:p>
      <text:p text:style-name="Безинтервала"><text:span text:style-name="T166">У звуков сегодня новоселье, я буду называть вам: в каком подъезде <text:s/>и на каком этаже поселился звук. А</text:span><text:span text:style-name="T167"><text:s/>вы записывать соответствующую букву в квадрат. По окончанию задания <text:s/>- проверьте как выполнил его ваш товарищ по паре. <text:s/>А затем мы найдем – какие слова из мира девочек и мальчиков живут в этом доме, а какое слово нужно всем детям?</text:span></text:p>
      <text:p text:style-name="Безинтервала"><text:span text:style-name="T168">В первом подъезде на тре</text:span><text:span text:style-name="T169">тьем этаже живет звук З, второй<text:s/></text:span><text:span text:style-name="T170">подъезд, первый этаж –Р, третий подъезд, второй этаж – тоже звук Р, первый подъезд, первый этаж – Ю, второй подъезд, третий этаж – О, третий подъезд, первый этаж – А, первый подъезд, второй этаж – М, второй подъезд, второй э</text:span><text:span text:style-name="T171">таж – И, третий подъезд, третий этаж – Я.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З</text:p>
          </table:table-cell>
          <table:table-cell table:style-name="TableCell179">
            <text:p text:style-name="P180">О</text:p>
          </table:table-cell>
          <table:table-cell table:style-name="TableCell181">
            <text:p text:style-name="P182">Я</text:p>
          </table:table-cell>
        </table:table-row>
        <table:table-row table:style-name="TableRow183">
          <table:table-cell table:style-name="TableCell184">
            <text:p text:style-name="P185">М</text:p>
          </table:table-cell>
          <table:table-cell table:style-name="TableCell186">
            <text:p text:style-name="P187">И</text:p>
          </table:table-cell>
          <table:table-cell table:style-name="TableCell188">
            <text:p text:style-name="P189">Р</text:p>
          </table:table-cell>
        </table:table-row>
        <table:table-row table:style-name="TableRow190">
          <table:table-cell table:style-name="TableCell191">
            <text:p text:style-name="P192">Ю</text:p>
          </table:table-cell>
          <table:table-cell table:style-name="TableCell193">
            <text:p text:style-name="P194">Р</text:p>
          </table:table-cell>
          <table:table-cell table:style-name="TableCell195">
            <text:p text:style-name="P196">А</text:p>
          </table:table-cell>
        </table:table-row>
      </table:table>
      <text:p text:style-name="Безинтервала"><text:span text:style-name="T197">(</text:span><text:span text:style-name="T198">слайд №13)</text:span></text:p>
      <text:p text:style-name="Безинтервала"><text:span text:style-name="T199">(</text:span><text:span text:style-name="T200">слайд №14)</text:span></text:p>
      <text:p text:style-name="Безинтервала"><text:span text:style-name="T201">Молодцы, ребята,</text:span><text:span text:style-name="T202"><text:s/>справились</text:span><text:span text:style-name="T203">.</text:span><text:span text:style-name="T204"><text:s/>Послушайте</text:span><text:span text:style-name="T205">,<text:s/></text:span><text:span text:style-name="T206"><text:s/>первые</text:span><text:span text:style-name="T207"><text:s/>камни посыпались со стены.</text:span></text:p>
      <text:p text:style-name="Безинтервала"><text:span text:style-name="T208">Ну, а теперь нас ждут следующее задание</text:span><text:span text:style-name="T209">.</text:span></text:p>
      <text:p text:style-name="Безинтервала"><text:span text:style-name="T210">(слайды №15-37)</text:span></text:p>
      <text:p text:style-name="P211">Игра «Четвертый лишний».</text:p>
      <text:p text:style-name="P212">Для каждого<text:s/>из вас на экране появятся картинки, вам надо определить какой предмет из четырех лишний и почему. Отвечает только тот у кого в руках мяч.<text:s/></text:p>
      <text:p text:style-name="Безинтервала"><text:span text:style-name="T213">(слайд №38)</text:span></text:p>
      <text:p text:style-name="Безинтервала"><text:span text:style-name="T214">Отличная работа. И еще камни упали со стены.</text:span></text:p>
      <text:p text:style-name="Безинтервала"><text:span text:style-name="T215">(слайд №39)</text:span></text:p>
      <text:p text:style-name="P216">Игра в парах «Скажи какой»</text:p>
      <text:p text:style-name="P217">Для этой игры вам надо разбиться на пары – я называю слово первому игроку в паре, он называет слово похожее по смыслу на мое слово, а второй игрок называет противоположное слово.</text:p>
      <text:list text:style-name="LFO1" text:continue-numbering="true">
        <text:list-item>
          <text:p text:style-name="P218">Грустный – печальный – веселый.</text:p>
        </text:list-item>
        <text:list-item>
          <text:p text:style-name="P219">Большой – огромный – маленький.</text:p>
        </text:list-item>
        <text:list-item>
          <text:p text:style-name="P220">Лохматый – кудрявый – причесанный<text:s/>(лысый).</text:p>
        </text:list-item>
        <text:list-item>
          <text:p text:style-name="P221">Озорной – хулиганистый – послушный.</text:p>
        </text:list-item>
        <text:list-item>
          <text:p text:style-name="P222">Догадливый – умный – глупый.</text:p>
        </text:list-item>
        <text:list-item>
          <text:p text:style-name="P223">Чистоплотный – аккуратный – неряшливый.</text:p>
        </text:list-item>
        <text:list-item>
          <text:p text:style-name="P224">Отважный – смелый – трусливый.</text:p>
        </text:list-item>
        <text:list-item>
          <text:p text:style-name="P225">Стремительный – быстрый – медленный.</text:p>
        </text:list-item>
        <text:list-item>
          <text:p text:style-name="P226">Ласковый – добрый – злой.</text:p>
        </text:list-item>
        <text:list-item>
          <text:p text:style-name="P227">Прекрасный – красивый – страшный.</text:p>
        </text:list-item>
        <text:list-item>
          <text:p text:style-name="P228">Горячий –<text:s/>теплый – холодный.</text:p>
        </text:list-item>
      </text:list>
      <text:p text:style-name="Безинтервала"><text:span text:style-name="T229">Очень хорошо!</text:span></text:p>
      <text:p text:style-name="Безинтервала"><text:span text:style-name="T230">(</text:span><text:span text:style-name="T231">слайд №40)</text:span></text:p>
      <text:soft-page-break/>
      <text:p text:style-name="P232">Ребята вы так великолепно справляемся с заданиями, что камни продолжают падать, стена разрушается.</text:p>
      <text:p text:style-name="Безинтервала"><text:span text:style-name="T233">Ну, а нам нужно двигаться дальше. Впереди у нас трудная дорога. Становитесь все за мной. И в путь! Нас с вами жд</text:span><text:span text:style-name="T234">ут великие дела.</text:span></text:p>
      <text:p text:style-name="P235"/>
      <text:p text:style-name="Безинтервала"><text:span text:style-name="T236">(слайд №41)</text:span></text:p>
      <text:p text:style-name="P237">Игра «Пройди по лабиринту».</text:p>
      <text:p text:style-name="P238">Перед вами лабиринты – разные для мальчиков и девочек <text:s/>- выберите свой лабиринт и пройдите его.</text:p>
      <text:p text:style-name="Безинтервала"><text:span text:style-name="T239">(слайд №42)</text:span></text:p>
      <text:p text:style-name="P240">Камни падают <text:s/>- стена рушится.</text:p>
      <text:p text:style-name="P241">А теперь я предлагаю поиграть.</text:p>
      <text:p text:style-name="Безинтервала"><text:span text:style-name="T242">(слайд №43)</text:span></text:p>
      <text:p text:style-name="P243">Игра «Пошумелки,<text:s/>покричалки – помолчалки»</text:p>
      <text:p text:style-name="P244">-Я вам показываю по очереди три цветные ладошки – на красную вы кричите и скачите, на желтую <text:s/>спокойно ходите и тихо переговариваетесь, а на синюю – замираете на месте и молчите. Следите внимательно за ладошками. Игру заканчиваем<text:s/>синей ладошкой.</text:p>
      <text:p text:style-name="P245">(слайды№ 45-48)</text:p>
      <text:p text:style-name="P246">Следующее задание игра «Найди недостающее».</text:p>
      <text:p text:style-name="P247">Подойдите к экрану.</text:p>
      <text:p text:style-name="P248">Внимательно посмотрите на таблицу из 9 клеток. В одной клетке пропущены <text:s/>геометрические фигуры, выберите нужную фигуру и назовите ее.</text:p>
      <text:p text:style-name="Безинтервала"><text:span text:style-name="T249">Молодцы!<text:s/></text:span></text:p>
      <text:p text:style-name="Безинтервала"><text:span text:style-name="T250">(слайд №49)</text:span></text:p>
      <text:p text:style-name="Безинтервала"><text:span text:style-name="T251">Камн</text:span><text:span text:style-name="T252">и со стены еще упали.</text:span></text:p>
      <text:p text:style-name="Безинтервала"><text:span text:style-name="T253">(слайд №50)</text:span></text:p>
      <text:p text:style-name="P254">Следующее задание – нам надо нарисовать зимние деревья, не прикасаясь к бумаге кисточкой. Ребята, я не знаю как выполнить это задание.</text:p>
      <text:p text:style-name="P255">Второй воспитатель – А я знаю! Мы будем рисовать капустными листьями. Подойдите к<text:s/>столам. Для выполнения такого рисунка, мы аккуратно, густым слоем, при помощи кисточки наносим гуашь на капустный лист и прикладываем его к нашему фону. Красивое зимнее дерево готово. Приступайте к работе.</text:p>
      <text:p text:style-name="P256">Комплекс кинезиологической гимнастики.(отдельная презентация)</text:p>
      <text:p text:style-name="P257">Ну, вот все задания выполнены.</text:p>
      <text:p text:style-name="Безинтервала"><text:span text:style-name="T258">Нам пора возвращаться, для этого закройте глаза, повернитесь на месте и скажите «Покружись, повернись, дома окажись».</text:span></text:p>
      <text:p text:style-name="Безинтервала"><text:span text:style-name="T259">(слайды №51,52)</text:span></text:p>
      <text:p text:style-name="P260">Посмотрите – стена полностью разрушена и мальчики и девочки <text:s/>живут теперь в одной стране под названием «Дружба», а вот сообщение из этой страны.</text:p>
      <text:p text:style-name="Безинтервала"><text:span text:style-name="T261">«Дорогие мальчики и девочки из детского сада, большое вам спасибо. Вы помогли разрушить стену между нашими странами. И теперь мы живем в одной общей стране под названием «Дружба». Посылаем в</text:span><text:span text:style-name="T262">ам посылку с медальонами на память о нашей стране».</text:span></text:p>
      <text:soft-page-break/>
      <text:p text:style-name="Безинтервала"><text:span text:style-name="T263">(приходит посылка с медальонами из страны «Дружба».)</text:span></text:p>
      <text:p text:style-name="Безинтервала"><text:span text:style-name="T264">(слайд №53)</text:span></text:p>
      <text:p text:style-name="Безинтервала"><text:span text:style-name="T265">Ребята, посмотрите, какие красивые медальоны. Вам они нравятся? (</text:span><text:span text:style-name="T266">Медальоны</text:span><text:span text:style-name="T267"><text:s/>из картона, <text:s/>в виде изображения лиц принцев и принцесс). Ой,<text:s/></text:span><text:span text:style-name="T268">ребята, а здесь чего - то не хватает? (на медальонах не нарисованы улыбки) А почему же? (достаю письмо)</text:span></text:p>
      <text:p text:style-name="P269">«Мы хотели, вам подарить улыбающихся человечков, но к сожалению, за долгие годы разлуки, мы забыли, как выглядит улыбка».</text:p>
      <text:p text:style-name="Безинтервала"><text:span text:style-name="T270">А вы ребята помните, как выгля</text:span><text:span text:style-name="T271">дят улыбки. А давайте нарисуем улыбки на медалях, девочки нарисуют улыбки для мальчиков, а мальчики для девочек. Рассаживайтесь за столы. Нарисовали. А теперь подарите друг другу медали!</text:span></text:p>
      <text:p text:style-name="Безинтервала"><text:span text:style-name="T272">(слайд №54)</text:span></text:p>
      <text:p text:style-name="Безинтервала"><text:span text:style-name="T273">Ребята, вам понравилось наше приключение? Какие задания в</text:span><text:span text:style-name="T274">ам больше всего понравились? Что для тебя было самым сложным? Что было самым увлекательны</text:span><text:span text:style-name="T275">м?<text:s/></text:span></text:p>
      <text:p text:style-name="Безинтервала"><text:span text:style-name="T276">(</text:span><text:span text:style-name="T277">слайд №55)</text:span>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625in double #000000" style:border-line-width="0.0208in 0.0208in 0.0208in" fo:padding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ara</meta:initial-creator>
    <dc:creator>Dara</dc:creator>
    <meta:creation-date>2009-04-16T11:32:00Z</meta:creation-date>
    <dc:date>2014-02-20T15:54:00Z</dc:date>
    <meta:print-date>2014-01-27T14:05:00Z</meta:print-date>
    <meta:template xlink:href="Normal" xlink:type="simple"/>
    <meta:editing-cycles>12</meta:editing-cycles>
    <meta:editing-duration>PT23220S</meta:editing-duration>
    <meta:user-defined meta:name="Info 1"/>
    <meta:user-defined meta:name="Info 2"/>
    <meta:user-defined meta:name="Info 3"/>
    <meta:user-defined meta:name="Info 4"/>
    <meta:document-statistic meta:page-count="6" meta:paragraph-count="17" meta:word-count="1337" meta:character-count="8946" meta:row-count="63" meta:non-whitespace-character-count="7626"/>
  </office:meta>
</office:document-meta>
</file>