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><text:tab/> ТЕМА: Звук <text:s/>« С»,буква <text:s/>С.</text:p>
      <text:p text:style-name="Standard"><text:tab/><text:tab/></text:p>
      <text:p text:style-name="Standard"><text:tab/>Ход занятия:</text:p>
      <text:p text:style-name="Standard"><text:tab/>Воспитатель <text:s/>показывает детям картинки , на которых изображены: стул, <text:tab/>.санки,собака,сыр,смородина и просит определить первый звук в этих словах,вспомнить названия птиц ,начинающихся со звука<text:span text:style-name="T1">[c].</text:span></text:p>
      <text:p text:style-name="P1">(<text:span text:style-name="T2">скворец,снегирь,сорока,сова.)</text:span></text:p>
      <text:p text:style-name="P1"><text:span text:style-name="T2">Воспитатель «звонит в лес и приглашает сороку» в детский сад.</text:span></text:p>
      <text:p text:style-name="P1"><text:span text:style-name="T2">Сорока (переодетый ребёнок) прилетает,здоровается и <text:s/>рассказывает о себе:</text:span></text:p>
      <text:p text:style-name="P1"><text:span text:style-name="T2"/></text:p>
      <text:p text:style-name="P1"><text:span text:style-name="T2"><text:tab/><text:tab/>Почему я много знаю?</text:span></text:p>
      <text:p text:style-name="P1"><text:span text:style-name="T2"><text:tab/><text:tab/>Потому,что я связная.</text:span></text:p>
      <text:p text:style-name="Standard"><text:tab/><text:tab/>Часто звери или птицы</text:p>
      <text:p text:style-name="Standard"><text:tab/><text:tab/>Мне вопросы задают:</text:p>
      <text:p text:style-name="Standard"><text:tab/><text:tab/>«Что там люди?</text:p>
      <text:p text:style-name="Standard"><text:tab/><text:tab/>Как живут?»?</text:p>
      <text:p text:style-name="Standard"><text:tab/><text:tab/>Ты слетала б к ним сестрица.</text:p>
      <text:p text:style-name="Standard"><text:tab/><text:tab/>И хочу у вас узнать,</text:p>
      <text:p text:style-name="Standard"><text:tab/><text:tab/>Что бы птицам рассказать.</text:p>
      <text:p text:style-name="Standard"><text:tab/><text:tab/>.Что вы сейчас делаете?</text:p>
      <text:p text:style-name="Standard"><text:tab/>-У нас занятие, мы учимся находить звуки в словах.</text:p>
      <text:p text:style-name="Standard"><text:tab/>-.Сейчас я проверю ,как вы умеете это делать.Я буду задавать вопросы, а отвечать на них вы должны словом ,в котором есть звук <text:span text:style-name="T1">[c].</text:span></text:p>
      <text:p text:style-name="P2">1.Какие предметы <text:s text:c="3"/>из <text:s text:c="2"/>мебели есть в вашей группе?( стол,стул.)</text:p>
      <text:p text:style-name="P2">2.Какие — игрушки? (слон,сова,лиса, Карлсон )</text:p>
      <text:p text:style-name="P2">3.Какие — цветы? (фикус, традесканция.)</text:p>
      <text:p text:style-name="P2">4.Что вы едите на обед? (суп.)</text:p>
      <text:p text:style-name="P2">5.Что кладёте в чай? ( сахар.)</text:p>
      <text:p text:style-name="P2">6.Что любите пить?(сок.)</text:p>
      <text:p text:style-name="P2"><text:tab/><text:tab/> Спасибо,ребята​, за беседу!</text:p>
      <text:p text:style-name="P2"><text:tab/><text:tab/>Но снова я к своим лететь должна.</text:p>
      <text:p text:style-name="P2"><text:tab/><text:tab/>И несу я из гостей </text:p>
      <text:p text:style-name="P2"><text:tab/><text:tab/>Полон короб новостей!</text:p>
      <text:p text:style-name="P2"><text:s/>Воспитатель просит сороку поиграть с детьми.</text:p>
      <text:p text:style-name="P2">Дети, изображая птенцов, <text:s/>бегают по группе , размахивая руками как крыльями, со словами:</text:p>
      <text:p text:style-name="P2"><text:tab/><text:tab/>Сорока-белобока</text:p>
      <text:p text:style-name="P2"><text:tab/><text:tab/>Научи меня летать.</text:p>
      <text:p text:style-name="P2"><text:tab/><text:tab/>Ни высоко, ни далёко,</text:p>
      <text:p text:style-name="P2"><text:tab/><text:tab/>Чтобы солнышко видать.</text:p>
      <text:p text:style-name="P2"/>
      <text:p text:style-name="P2">Дети благодарят <text:s/>сороку и прощаются с ней.</text:p>
      <text:p text:style-name="P2"><text:tab/></text:p>
      <text:p text:style-name="P2">Воспитатель знакомит детей с буквой С,просит выбрать картинки с предметами ,похожими на эту букву.(месяц, подкова,половина бублика.) Дети выкладывают букву С из семеч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22:36:20.78</meta:creation-date>
    <dc:date>2015-09-27T18:02:05.12</dc:date>
    <meta:editing-duration>PT4M5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9" meta:word-count="232" meta:character-count="1581"/>
  </office:meta>
</office:document-meta>
</file>