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arial" svg:font-family="arial, verdana, couri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0pt" fo:font-style="italic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физкультурного досуга во второй младшей группе <text:s text:c="17"/>«<text:span text:style-name="T1">Поможем зайчонку</text:span>»</text:p>
      <text:p text:style-name="P4">Задачи: </text:p>
      <text:p text:style-name="P5">Оздоровительные:</text:p>
      <text:p text:style-name="P6">- <text:s/>Создать эмоционально положительный настрой;</text:p>
      <text:p text:style-name="P6">- <text:s/>Формирование положительное отношение детей к физкультурным мероприятиям;</text:p>
      <text:p text:style-name="P6">- <text:s/>Создавать благоприятные условия для разнообразной деятельности для двигательного аппарата;</text:p>
      <text:p text:style-name="P6">- <text:s/>Формировать привычку к здоровому образу жизни.</text:p>
      <text:p text:style-name="P5">Развивающие:</text:p>
      <text:p text:style-name="P6">- <text:s/>Совершенствовать навыки основных видов движений: бега, ходьбы,прыжков, ползания; </text:p>
      <text:p text:style-name="P6">- <text:s/>Продолжить формировать навык ориентировки в пространстве;</text:p>
      <text:p text:style-name="P6">- <text:s/>Развивать координационные способности.</text:p>
      <text:p text:style-name="P6"><text:span text:style-name="T2">Образовательные</text:span>:</text:p>
      <text:p text:style-name="P6">- <text:s/>Закрепить знания о диких животных нашего леса</text:p>
      <text:p text:style-name="P6"><text:span text:style-name="T2">Воспитательные:</text:span> </text:p>
      <text:p text:style-name="P6">- <text:s/>Воспитывать доброжелательность у детей по отношению друг к другу;</text:p>
      <text:list xml:id="list1237767740" text:style-name="L1">
        <text:list-item>
          <text:p text:style-name="P19">Поощрять двигательное творчество и разнообразную игровую деятельность;</text:p>
        </text:list-item>
        <text:list-item>
          <text:p text:style-name="P19">Воспитывать чувство взаимопомощи и бережного отношения к животным.</text:p>
        </text:list-item>
      </text:list>
      <text:p text:style-name="P6"/>
      <text:p text:style-name="P5">Материально-техническое сопровождение:</text:p>
      <text:list xml:id="list1427778465" text:style-name="L2">
        <text:list-item>
          <text:p text:style-name="P20">Физкультурный зал</text:p>
        </text:list-item>
        <text:list-item>
          <text:p text:style-name="P20">Игрушка <text:s/>«Бурый медведь»,«Заяц», «Лиса» и др.животные</text:p>
        </text:list-item>
        <text:list-item>
          <text:p text:style-name="P20">Спортивное оборудование: скамейка, маты, дуги для пролезания, тренажёр-гусеница</text:p>
        </text:list-item>
        <text:list-item>
          <text:p text:style-name="P20">маски зайцев и лисы</text:p>
        </text:list-item>
        <text:list-item>
          <text:p text:style-name="P20"><text:s/>диск с музыкой «Звуки леса»</text:p>
          <text:p text:style-name="P20"/>
        </text:list-item>
      </text:list>
      <text:p text:style-name="P5">Сюрпризный момент:</text:p>
      <text:list xml:id="list617962877" text:style-name="L3">
        <text:list-item>
          <text:p text:style-name="P21">Появление маленького «зайчика»</text:p>
        </text:list-item>
      </text:list>
      <text:p text:style-name="P5">Структурная часть физкультурного досуга:</text:p>
      <text:p text:style-name="P6"><text:span text:style-name="T2">Педагогическая цель</text:span>: вовлечь детей используя игровую мотивацию</text:p>
      <text:p text:style-name="P6"><text:span text:style-name="T2">Методы и приёмы: </text:span>беседа с детьми, сюрпризный момент (появление нового героя)</text:p>
      <text:p text:style-name="P1"><text:s/></text:p>
      <text:p text:style-name="P7">Ход занятия.</text:p>
      <text:p text:style-name="P1">Дети под музыку «Звуки леса» входят в зал и садятся на скамейки.</text:p>
      <text:p text:style-name="P2"/>
      <text:p text:style-name="P1"><text:span text:style-name="T7">В</text:span><text:span text:style-name="T2">.</text:span> Здравствуйте <text:s/>ребята! Сегодня мы с вами совершим прогулку в лес. Давайте встанем парами и пойдём по тропинке.</text:p>
      <text:p text:style-name="P1"><text:span text:style-name="T9">Ходьба парами</text:span><text:span text:style-name="T2">.</text:span></text:p>
      <text:p text:style-name="P1"><text:span text:style-name="T7">В</text:span>. Послушайте ребята, а кто там плачет? Посмотрите это зайчонок. Он сидит на пеньке и плачет. Сейчас мы с вами превратимся в зайчиков, чтобы узнать что случилось.</text:p>
      <text:p text:style-name="P16">Воспитатель достаёт волшебную палочку и машет ей.</text:p>
      <text:p text:style-name="P1"><text:s/>«Раз, два, три — повернись,</text:p>
      <text:p text:style-name="P1">На время зайкой становись!»</text:p>
      <text:p text:style-name="P1"><text:span text:style-name="T7">В. и Дети </text:span>: Что у тебя случилось зайчик?</text:p>
      <text:p text:style-name="P1"><text:span text:style-name="T7">Зайчик</text:span>. Я потерялся и не могу найти дороги домой. А ещё , я очень хочу стать сильным и ловким, но не знаю что мне делать, у-у-у-у (плачет)</text:p>
      <text:p text:style-name="P1"><text:span text:style-name="T7">В.</text:span> Не плачь зайчик. Мы с ребятами тебе поможем. Для того быть сильным и ловким надо обязательно по утрам делать зарядку — гимнастику. Зайки-ребятки давайте покажем зайчонку что мы знаем и умеем. </text:p>
      <text:p text:style-name="P16"><text:soft-page-break/>Дети встают в шахматном порядке (на цветочки) для проведения ОРУ.</text:p>
      <text:p text:style-name="P8">Зарядка для зайчика.</text:p>
      <text:list xml:id="list975273189" text:style-name="L4">
        <text:list-item>
          <text:p text:style-name="P22">«Проснись и потянись»</text:p>
          <text:p text:style-name="P22">И.П. - ноги на ширине ступни, руки внизу</text:p>
          <text:p text:style-name="P22">1) — поднять руки через стороны вверх</text:p>
          <text:p text:style-name="P22">2) - встать на носочки, потянуться вверх</text:p>
          <text:p text:style-name="P22">3) И.П.</text:p>
        </text:list-item>
        <text:list-item>
          <text:p text:style-name="P22">«Сильные <text:s/>лапки»</text:p>
          <text:p text:style-name="P22">И,П. - ноги на ширине плеч, руки <text:s/>на пояс</text:p>
          <text:p text:style-name="P22">1) — руки в стороны</text:p>
          <text:p text:style-name="P22">2) — кисти к плечам «показали силу»</text:p>
          <text:p text:style-name="P22">3) — руки в стороны</text:p>
          <text:p text:style-name="P22">4) — И.П.</text:p>
        </text:list-item>
        <text:list-item>
          <text:p text:style-name="P22">«Сильные ножки»</text:p>
          <text:p text:style-name="P22">И.П. - ноги на ширине ступни, руки на пояс</text:p>
          <text:p text:style-name="P22">1) — присели, руки вынесли вперёд</text:p>
          <text:p text:style-name="P22">2) — встали, И.П.</text:p>
        </text:list-item>
        <text:list-item>
          <text:p text:style-name="P22">«Повернись и посмотри»</text:p>
          <text:p text:style-name="P22">И.П. - ноги на ширине плеч, руки на пояс</text:p>
          <text:p text:style-name="P22">1) — поворот туловища вправо, поднести правую руку ко лбу «козырёк»</text:p>
          <text:p text:style-name="P22">2) — И.П.</text:p>
          <text:p text:style-name="P22">3) - <text:s/>поворот туловища влево, поднести левую руку ко лбу «козырёк»</text:p>
          <text:p text:style-name="P22">4) — И.П.</text:p>
        </text:list-item>
        <text:list-item>
          <text:p text:style-name="P22">«Прыг-Скок»</text:p>
          <text:p text:style-name="P22">И.П. - ноги на ширине ступни, руки свободно</text:p>
          <text:p text:style-name="P22">1-4 — прыжки на месте</text:p>
          <text:p text:style-name="P22">5-8 — прыжки с продвижением</text:p>
          <text:p text:style-name="P22">«Прыг, скок, прыг, скок,</text:p>
          <text:p text:style-name="P22">Поскакали все в лесок!»</text:p>
        </text:list-item>
      </text:list>
      <text:p text:style-name="P1"/>
      <text:p text:style-name="P1"><text:span text:style-name="T7">В.</text:span> Какие вы молодцы! Теперь зайчик по утрам обязательно будет делать зарядку и станет сильным, крепким и ловким. А теперь нужно помочь зайчонку и показать дорогу домой. В дороге нужно преодолеть множество препятствий, для этого нам понадобится вся ваша ловкость и сноровка.</text:p>
      <text:p text:style-name="P2">Дети встают в колонну и проходят полосу препятствий.</text:p>
      <text:p text:style-name="P1"/>
      <text:p text:style-name="P1">«Перепрыгни ручеёк» - прыжки в длину с места перепрыгивая тренажер -гусеницу.</text:p>
      <text:p text:style-name="P1">«Пройди по бревну» - равновесие- ходьба приставным шагом по гимн.бревну (скамейке).</text:p>
      <text:p text:style-name="P1">«Пролезь под деревом» - ползание по мату, подлезая под дуги.</text:p>
      <text:p text:style-name="P1"/>
      <text:p text:style-name="P1"><text:span text:style-name="T7">В.</text:span> Молодцы ребятки-зайчатки! Мы преодолели все препятствия на пути к домику зайки и вышли на полянку. Давайте здесь немного отдохнём и поиграем. Скажите, а вы умеете отгадывать загадки?</text:p>
      <text:p text:style-name="P9"><text:s/><text:span text:style-name="T5">Зимой беленький, <text:line-break/>Летом серенький, <text:line-break/>Никого не обижает, <text:line-break/>Сам всех боится. </text:span><text:line-break/><text:span text:style-name="T3">(Заяц) </text:span></text:p>
      <text:p text:style-name="P11"/>
      <text:p text:style-name="P9"><text:span text:style-name="T5">По веткам скачет, да не птица, <text:line-break/>Рыжая, а не лисица. </text:span><text:span text:style-name="T3"><text:line-break/>(Белка) </text:span></text:p>
      <text:p text:style-name="P11"><text:soft-page-break/></text:p>
      <text:p text:style-name="P9"><text:span text:style-name="T5">Под соснами, под ёлками <text:line-break/></text:span><text:span text:style-name="T5">Лежит мешок с иголками. </text:span><text:span text:style-name="T6"><text:line-break/>(Ёж) </text:span></text:p>
      <text:p text:style-name="P15"/>
      <text:p text:style-name="P12"><text:span text:style-name="T4">Хитрая плутовка, рыжая головка, <text:line-break/>Хвост пушистый - краса! <text:line-break/>А зовут её... </text:span><text:span text:style-name="T3"><text:line-break/> </text:span><text:span text:style-name="T10">(лиса)</text:span></text:p>
      <text:p text:style-name="P15"/>
      <text:p text:style-name="P12"><text:span text:style-name="T4">Хозяин лесной, просыпается весной, <text:line-break/>А зимой, под вьюжный вой, <text:line-break/>Спит в избушке снеговой.</text:span><text:span text:style-name="T3"><text:line-break/> (Медведь)</text:span></text:p>
      <text:p text:style-name="P15"/>
      <text:p text:style-name="P13"><text:span text:style-name="T7">В.</text:span> Молодцы, все загадки отгадали! А про кого были загадки?</text:p>
      <text:p text:style-name="P13"><text:span text:style-name="T2">Дети отвечают</text:span>. (Про <text:s/>зверей).</text:p>
      <text:p text:style-name="P13"><text:span text:style-name="T7">В. </text:span>А теперь немного поиграем!</text:p>
      <text:p text:style-name="P13"/>
      <text:p text:style-name="P14">Игра <text:s/>«Лиса и зайцы»</text:p>
      <text:p text:style-name="P13">Дети-зайцы встают в круг и произносят стихотворение выполняя действия по тексту:</text:p>
      <text:p text:style-name="P18"/>
      <text:p text:style-name="P18">«Ну – ка, дружно все присели,</text:p>
      <text:p text:style-name="P17">Друг на друга поглядели.</text:p>
      <text:p text:style-name="P17">Лапками похлопали:</text:p>
      <text:p text:style-name="P17">Хлоп, да хлоп, хлоп  да хлоп.</text:p>
      <text:p text:style-name="P17">Что у зайцев на макушке?</text:p>
      <text:p text:style-name="P17">Пляшут весело там ушки.</text:p>
      <text:p text:style-name="P17">Раз подскок, два подскок.</text:p>
      <text:p text:style-name="P17">Поскакали все в лесок»</text:p>
      <text:p text:style-name="P17">Дети прыгают на двух ногах в сторону скамейки (леса).Ведущий или кто-то из детей — лиса, догоняет «зайчат». Игра повторяется 2-3 раза.</text:p>
      <text:p text:style-name="P17"><text:span text:style-name="T8">В</text:span><text:span text:style-name="T7">.</text:span> <text:span text:style-name="T1">Молодцы ребятки-зайчатки! Вот мы и подошли к домику нашего друга зайчика. Мы преодолели все препятствия на своём пути и показали, как делать зарядку. Все у нас получилось, потому что мы были вместе и помогали друг другу.</text:span></text:p>
      <text:p text:style-name="P17"><text:span text:style-name="T8">Зайчик.</text:span> <text:span text:style-name="T1">Спасибо! Теперь я каждый день буду делать зарядку, что бы стать сильным и ловким! Спасибо, что помогли дойти до дома! Вот мама-зайчиха передала вам корзинку с гостинцем. До свидания! До новых встреч! </text:span></text:p>
      <text:p text:style-name="P17">Воспитатель забирает корзинку. Дети прощаются.</text:p>
      <text:p text:style-name="P17"><text:span text:style-name="T8">В.</text:span> Подошло к концу наше путешествие , где мы помогли зайчику. Сейчас я взмахну волшебной палочкой и зайчики превратятся в ребят.</text:p>
      <text:p text:style-name="P17">«Раз, два, три — повернись</text:p>
      <text:p text:style-name="P17">И в ребяток превратись!»</text:p>
      <text:p text:style-name="P17">Дети снимают маски-ушки и в колонне возвращаются в группу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arial" svg:font-family="arial, verdana, couri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12:01:23</meta:creation-date>
    <dc:date>2015-04-12T23:17:08</dc:date>
    <meta:editing-duration>PT2H7M56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3" meta:paragraph-count="101" meta:word-count="839" meta:character-count="5380" meta:non-whitespace-character-count="4593"/>
  </office:meta>
</office:document-meta>
</file>