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Конспект занятия по лепке по сказке «Курочка Ряба».</text:p>
      <text:p text:style-name="P1"/>
      <text:p text:style-name="P1"><text:s text:c="5"/>Тема: «Приготовим пирожки для бабушки и дедушки».</text:p>
      <text:p text:style-name="P1"><text:s text:c="5"/></text:p>
      <text:p text:style-name="P1"><text:s text:c="5"/>Задачи:</text:p>
      <text:p text:style-name="P1"><text:s/>1.Прививать интерес к лепке.</text:p>
      <text:p text:style-name="P1"><text:s/>2.Формировать навыки <text:s/>работы с пластилином:разминать,<text:span text:style-name="T3">раскат</text:span>ы-</text:p>
      <text:p text:style-name="P1"><text:s text:c="6"/>вать,мять.</text:p>
      <text:p text:style-name="P1"><text:s text:c="2"/>3.Продолжить знакомить со свойствами пластилина.</text:p>
      <text:p text:style-name="P1"><text:s text:c="2"/>4.Вызывать сопереживание к персонажам сказки,желание утешить-</text:p>
      <text:p text:style-name="P1"><text:s text:c="5"/>вылепить пирожки.</text:p>
      <text:p text:style-name="P1"/>
      <text:p text:style-name="P1"><text:s text:c="4"/>Предварительно познакомить детей со сказкой «Курочка Ряба».</text:p>
      <text:p text:style-name="P1"><text:s text:c="13"/></text:p>
      <text:p text:style-name="P1"><text:s text:c="44"/>Ход занятия.</text:p>
      <text:p text:style-name="P1">Воспитатель (в.) звенит бубном<text:span text:style-name="T3">,</text:span>привлекая внимание детей:</text:p>
      <text:p text:style-name="P1"><text:s text:c="10"/>Бубен звонкий всех зовёт,</text:p>
      <text:p text:style-name="P1"><text:s text:c="11"/>бубен звонкий нам поёт-</text:p>
      <text:p text:style-name="P1"><text:s text:c="11"/>дзинь-боом,дзинь-боом!</text:p>
      <text:p text:style-name="P1">В. объясняет детям,что кто-то пришёл в гости и спрятался в коробке. Кто же это может быть?</text:p>
      <text:p text:style-name="P1">В:Может это кошечка?Скажем ей:</text:p>
      <text:p text:style-name="P1"><text:s text:c="12"/>Кошка-кошка,кошка-брысь!</text:p>
      <text:p text:style-name="P1"><text:s text:c="12"/>На ковёр наш не садись!</text:p>
      <text:p text:style-name="P1"><text:s text:c="12"/>Наши малыши пойдут-</text:p>
      <text:p text:style-name="P1"><text:s text:c="12"/>Через кошку упадут! </text:p>
      <text:p text:style-name="P1">В. приподнимает крышку коробки,слышится:«ко-ко-ко».</text:p>
      <text:p text:style-name="P1">В:Кто говорит «ко-ко-ко»?<text:span text:style-name="T3">(</text:span>курочка).</text:p>
      <text:p text:style-name="P1">В:это спряталась курочка!(воспитатель одевает игрушку бибабо и играет с детьми).</text:p>
      <text:p text:style-name="P1">-Здравствуй,курочка!Какая ты красивая:у тебя красивые пёрышки,гребешок, клювик.А как тебя зовут?</text:p>
      <text:p text:style-name="P1">Курочка:Ко-ко-ко!Меня зовут курочка Ряба!Приглашаю вас в гости!</text:p>
      <text:p text:style-name="P1">В:Пойдём в гости к курочке?</text:p>
      <text:p text:style-name="P1">Дети вместе с воспитателем идут по группе,проговаривают </text:p>
      <text:p text:style-name="P1">поговорку:</text:p>
      <text:p text:style-name="P1"><text:s text:c="13"/>Шла-шла курочка лугом-</text:p>
      <text:p text:style-name="P1"><text:s text:c="13"/>Вела детей кругом:</text:p>
      <text:p text:style-name="P1"><text:s text:c="13"/><text:span text:style-name="T3">C</text:span>ашу,Машу,Таню,Ваню(воспитатель гладит детей по головке).</text:p>
      <text:p text:style-name="P1"><text:soft-page-break/>Воспитатель водит детей по группе и приводит в театральный уголок,где представлена сказка«Курочка Ряба».(Дети видят выставленные персонажи сказки впервые).</text:p>
      <text:p text:style-name="P1">Курочка:Ребята познакомьтесь-вот мои любимые бабушка и дедушка. Поздоровайтесь с ними(дети здороваются).Посмотрите какое красивое яичко я им снесла.</text:p>
      <text:p text:style-name="P1">Оно не простое,а золотое!</text:p>
      <text:p text:style-name="P1"><text:s/>Курочка ищет яичко и не находит его.</text:p>
      <text:p text:style-name="P1">Курочка:Где же моё яичко?Где,дедушка,яичко?Где,бабушка,</text:p>
      <text:p text:style-name="P1">яичко?Ребята,помогите мне,пожалуйста,найти яичко,не</text:p>
      <text:p text:style-name="P1">простое,а золотое!</text:p>
      <text:p text:style-name="P1">Дети ищут яичко вместе с курочкой и находят его под столом,разбитым на две половинки.</text:p>
      <text:p text:style-name="P1">Курочка:Странно:дед бил-бил,не разбил. Баба била-била,не <text:s/>разбила .Так кто же разбил моё золотое яичко?</text:p>
      <text:p text:style-name="P1">Воспитатель:Ребята,вы не знаете кто разбил <text:s/>курочкино <text:s/>яичко?</text:p>
      <text:p text:style-name="P1">Дети отвечают,что яичко разбила мышка.</text:p>
      <text:p text:style-name="P1">Воспитатель:А вот и виновница происшествия-мышка,прячется под стулом.</text:p>
      <text:p text:style-name="P1"><text:s text:c="19"/>Мышка спит в уютной норке-</text:p>
      <text:p text:style-name="P1"><text:s text:c="19"/>Видит сон о вкусной корке.</text:p>
      <text:p text:style-name="P1"><text:s text:c="19"/>Ох как сильно хочет есть!</text:p>
      <text:p text:style-name="P1"><text:s text:c="20"/>Побегу за хлебной коркой-</text:p>
      <text:p text:style-name="P1"><text:s text:c="20"/>Может в кухне корка есть?</text:p>
      <text:p text:style-name="P1"><text:s text:c="20"/>Прыгнула на стол со стула,</text:p>
      <text:p text:style-name="P1"><text:s text:c="20"/>Длинным хвостиком махнула-</text:p>
      <text:p text:style-name="P1"><text:s text:c="20"/>Со стола яйцо скатилось-</text:p>
      <text:p text:style-name="P1"><text:s text:c="20"/>На пол- стук!</text:p>
      <text:p text:style-name="P1"><text:s text:c="20"/>И вмиг разбилось!</text:p>
      <text:p text:style-name="P1">Воспитатель:Оказывается это мышка яичко разбила своим </text:p>
      <text:p text:style-name="P1"><text:s/>длинным хвостиком.</text:p>
      <text:p text:style-name="P1">Дети рассматривают какой длинный хвостик у мышки. <text:s text:c="3"/></text:p>
      <text:p text:style-name="P1"><text:s text:c="22"/>Плачет дед и плачет баба-</text:p>
      <text:p text:style-name="P1"><text:s text:c="22"/>Пирожкам для теста надо</text:p>
      <text:p text:style-name="P1"><text:s text:c="22"/>Ну хотя бы,чтоб одно</text:p>
      <text:p text:style-name="P1"><text:s text:c="22"/>Было вкусное яйцо.</text:p>
      <text:p text:style-name="P1">Воспитатель:Ребята,а давайте мы слепим пирожки для бабушки и дедушки,мышка разбила яичко,поэтому они не могут сами тесто <text:s/>приготовить. А у нас есть готовое!</text:p>
      <text:p text:style-name="P1"><text:soft-page-break/>Воспитатель приглашает детей к столу,где приготовлен пластилин. Дети разминают кусок пластилина,мнут его произвольно(разминка для рук).Затем формируют «пирожки».</text:p>
      <text:p text:style-name="P1">Дети вместе с воспитателем несут пирожки бабе и деду.</text:p>
      <text:p text:style-name="P1">Воспитатель:Давайте мы мышку угостим пирожками .Не</text:p>
      <text:p text:style-name="P1">будем её ругать за то,что она яичко разбила. И ты курочка покушай наших пирожков.</text:p>
      <text:p text:style-name="P1">Курочка: <text:s text:c="4"/></text:p>
      <text:p text:style-name="P1"><text:s text:c="15"/>Ко-ко!Вы не плачьте дед и баба-</text:p>
      <text:p text:style-name="P1"><text:s text:c="15"/>Ведь для теста взять вам надо</text:p>
      <text:p text:style-name="P1"><text:s text:c="15"/>У меня яйцо простое,</text:p>
      <text:p text:style-name="P1"><text:s text:c="15"/>А не как не золотое! </text:p>
      <text:p text:style-name="P1"><text:s text:c="15"/>Отдохну-попью водички-</text:p>
      <text:p text:style-name="P1"><text:s text:c="15"/>И снесу я вам яичко!</text:p>
      <text:p text:style-name="P1">Воспитатель сажает курочку в гнёздышко,где курочка сносит </text:p>
      <text:p text:style-name="P1">простое яичко.</text:p>
      <text:p text:style-name="P1">В:Какая курочка молодец!Снесла простое яичко для дедушки и бабушки . Будут кушать они яичко завтра!</text:p>
      <text:p text:style-name="P1"><text:s text:c="15"/>Ешьте бабушка и дед,</text:p>
      <text:p text:style-name="P1"><text:s text:c="15"/>И живите много лет!</text:p>
      <text:p text:style-name="P1">Ребята,давайте попрощаемся с бабушкой и дедушкой. До свидания!Посмотрите какую книжку они нам подарили. Про курочку Рябу!Мы почитаем её завтра.</text:p>
      <text:p text:style-name="P1">Дети прощаются с курочкой и дедом с баб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17S</meta:editing-duration>
    <meta:editing-cycles>8</meta:editing-cycles>
    <meta:generator>OpenOffice/4.1.1$Win32 OpenOffice.org_project/411m6$Build-9775</meta:generator>
    <dc:date>2015-09-19T18:15:55.30</dc:date>
    <meta:document-statistic meta:table-count="0" meta:image-count="0" meta:object-count="0" meta:page-count="3" meta:paragraph-count="82" meta:word-count="483" meta:character-count="4214"/>
    <meta:user-defined meta:name="Info 1"/>
    <meta:user-defined meta:name="Info 2"/>
    <meta:user-defined meta:name="Info 3"/>
    <meta:user-defined meta:name="Info 4"/>
  </office:meta>
</office:document-meta>
</file>