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n" fo:country="US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ff"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3" style:family="text">
      <style:text-properties style:font-name="Times New Roman" fo:font-size="16pt" fo:language="en" fo:country="US" style:font-name-asian="Times New Roman1" style:font-size-asian="16pt" style:language-asian="ru" style:country-asian="RU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vk.com/club18416078"><text:span text:style-name="T1">Ластёна (магазин товаров для детей и родителей)</text:span></text:a></text:p>
      <text:p text:style-name="P1"><text:a xlink:type="simple" xlink:href="http://www.lastena.ru">www.lastena.ru</text:a><text:span text:style-name="T3"> </text:span></text:p>
      <text:p text:style-name="P2"/>
      <text:p text:style-name="P2"/>
      <text:p text:style-name="P2"/>
      <text:p text:style-name="P1"><text:span text:style-name="T2">Друзья! </text:span></text:p>
      <text:p text:style-name="P1"><text:span text:style-name="T2">Мы объявляем о результатах конкурса детского рисунка «Моя Олимпиада». </text:span></text:p>
      <text:p text:style-name="P1"><text:span text:style-name="T2">На конкурс было выставлено 20 рисунков и одна аппликация. </text:span></text:p>
      <text:p text:style-name="P1"><text:span text:style-name="T2">Итак, победителями стали:</text:span></text:p>
      <text:p text:style-name="P3"/>
      <text:p text:style-name="P1"><text:span text:style-name="T2"><text:line-break/><text:line-break/>Лотошникова Маша, 5 лет. "ЮЛИЯ ЛИПНИЦКАЯ"<text:line-break/>Богданов Вадим, 9 лет, "Олимпиада СОЧИ. Лыжник"<text:line-break/>Салахетдинова Азалия, 4 года "На лыжах!"<text:line-break/><text:line-break/>Специальный приз от жюри конкурса получает<text:line-break/>Яковенко Вероника, возраст - 2 года 2 месяца. "Моя Олимпиада".</text:span></text:p>
      <text:p text:style-name="P2"/>
      <text:p text:style-name="P2"/>
      <text:p text:style-name="P3"/>
      <text:p text:style-name="P1"><text:span text:style-name="T2"><text:line-break/><text:line-break/>Победители получат обещанные призы от интернет-магазина "Ластёна". По вопросам их доставки, а также участия в рекламной кампании интернет-магазина мы свяжемся с победителями дополнительно. </text:span></text:p>
      <text:p text:style-name="P1"><text:span text:style-name="T2">Благодарим всех за участие, инициативу и талант! :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ролина</meta:initial-creator>
    <meta:editing-cycles>3</meta:editing-cycles>
    <meta:creation-date>2014-03-04T19:23:00</meta:creation-date>
    <dc:date>2014-03-05T16:02:42.5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96" meta:character-count="704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