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paragraph-rsid="0006141c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4pt" officeooo:paragraph-rsid="0006141c"/>
    </style:style>
    <style:style style:name="P3" style:family="paragraph" style:parent-style-name="Text_20_body">
      <style:paragraph-properties fo:line-height="115%"/>
      <style:text-properties fo:font-size="12pt" fo:language="ru" fo:country="RU" officeooo:paragraph-rsid="0007d886"/>
    </style:style>
    <style:style style:name="P4" style:family="paragraph" style:parent-style-name="Text_20_body">
      <style:paragraph-properties fo:line-height="115%"/>
      <style:text-properties fo:font-size="12pt" fo:language="ru" fo:country="RU" officeooo:paragraph-rsid="00094d48"/>
    </style:style>
    <style:style style:name="P5" style:family="paragraph" style:parent-style-name="Text_20_body">
      <style:paragraph-properties fo:line-height="115%"/>
      <style:text-properties fo:font-size="12pt" fo:language="ru" fo:country="RU" officeooo:paragraph-rsid="000aa4e7"/>
    </style:style>
    <style:style style:name="P6" style:family="paragraph" style:parent-style-name="Text_20_body">
      <style:paragraph-properties fo:line-height="115%"/>
      <style:text-properties fo:font-size="12pt" officeooo:paragraph-rsid="0007d886"/>
    </style:style>
    <style:style style:name="P7" style:family="paragraph" style:parent-style-name="Text_20_body">
      <style:paragraph-properties fo:line-height="115%"/>
      <style:text-properties fo:font-size="12pt" officeooo:paragraph-rsid="00094d48"/>
    </style:style>
    <style:style style:name="P8" style:family="paragraph" style:parent-style-name="Text_20_body">
      <style:paragraph-properties fo:line-height="115%"/>
      <style:text-properties fo:font-size="12pt" officeooo:paragraph-rsid="000b0a99"/>
    </style:style>
    <style:style style:name="P9" style:family="paragraph" style:parent-style-name="Text_20_body">
      <style:paragraph-properties fo:line-height="115%"/>
      <style:text-properties fo:font-size="12pt" style:text-underline-style="solid" style:text-underline-width="auto" style:text-underline-color="font-color" officeooo:paragraph-rsid="000b0a99"/>
    </style:style>
    <style:style style:name="P10" style:family="paragraph" style:parent-style-name="Text_20_body">
      <style:paragraph-properties fo:line-height="115%"/>
      <style:text-properties fo:font-size="12pt" style:text-underline-style="solid" style:text-underline-width="auto" style:text-underline-color="font-color" officeooo:paragraph-rsid="0007d886"/>
    </style:style>
    <style:style style:name="P11" style:family="paragraph" style:parent-style-name="Text_20_body">
      <style:paragraph-properties fo:line-height="115%"/>
      <style:text-properties officeooo:paragraph-rsid="000b0a99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officeooo:rsid="0007947e" officeooo:paragraph-rsid="0007947e"/>
    </style:style>
    <style:style style:name="P13" style:family="paragraph" style:parent-style-name="Standard">
      <style:text-properties fo:font-size="12pt" fo:language="ru" fo:country="RU" officeooo:rsid="0007947e" officeooo:paragraph-rsid="0007947e"/>
    </style:style>
    <style:style style:name="P14" style:family="paragraph" style:parent-style-name="Standard">
      <style:paragraph-properties fo:line-height="115%"/>
      <style:text-properties fo:font-size="12pt" fo:language="ru" fo:country="RU" officeooo:rsid="000b0a99" officeooo:paragraph-rsid="000b0a99"/>
    </style:style>
    <style:style style:name="P15" style:family="paragraph" style:parent-style-name="Text_20_body">
      <style:paragraph-properties fo:line-height="115%"/>
      <style:text-properties fo:font-size="12pt" fo:language="ru" fo:country="RU" officeooo:rsid="0007d886" officeooo:paragraph-rsid="0007d886"/>
    </style:style>
    <style:style style:name="P16" style:family="paragraph" style:parent-style-name="Text_20_body">
      <style:paragraph-properties fo:line-height="115%"/>
      <style:text-properties fo:font-size="12pt" fo:language="ru" fo:country="RU" officeooo:rsid="0007d886" officeooo:paragraph-rsid="00094d48"/>
    </style:style>
    <style:style style:name="P17" style:family="paragraph" style:parent-style-name="Text_20_body">
      <style:paragraph-properties fo:line-height="115%"/>
      <style:text-properties fo:font-size="12pt" fo:language="ru" fo:country="RU" officeooo:rsid="00094d48" officeooo:paragraph-rsid="00094d48"/>
    </style:style>
    <style:style style:name="P18" style:family="paragraph" style:parent-style-name="Text_20_body">
      <style:paragraph-properties fo:line-height="115%"/>
      <style:text-properties fo:font-size="12pt" fo:language="ru" fo:country="RU" officeooo:rsid="0007947e" officeooo:paragraph-rsid="0007d886"/>
    </style:style>
    <style:style style:name="P19" style:family="paragraph" style:parent-style-name="Text_20_body">
      <style:paragraph-properties fo:line-height="115%"/>
      <style:text-properties fo:font-size="12pt" fo:language="ru" fo:country="RU" officeooo:rsid="000aa4e7" officeooo:paragraph-rsid="000aa4e7"/>
    </style:style>
    <style:style style:name="P20" style:family="paragraph" style:parent-style-name="Text_20_body">
      <style:paragraph-properties fo:line-height="115%"/>
      <style:text-properties fo:font-size="12pt" fo:language="ru" fo:country="RU" officeooo:rsid="000afc68" officeooo:paragraph-rsid="000aa4e7"/>
    </style:style>
    <style:style style:name="P21" style:family="paragraph" style:parent-style-name="Text_20_body">
      <style:paragraph-properties fo:line-height="115%"/>
      <style:text-properties fo:font-size="12pt" fo:language="ru" fo:country="RU" officeooo:rsid="000afc68" officeooo:paragraph-rsid="000afc68"/>
    </style:style>
    <style:style style:name="P22" style:family="paragraph" style:parent-style-name="Text_20_body" style:list-style-name="L1">
      <style:paragraph-properties fo:line-height="115%"/>
      <style:text-properties fo:font-size="12pt" fo:language="ru" fo:country="RU" officeooo:rsid="000afc68" officeooo:paragraph-rsid="000afc68"/>
    </style:style>
    <style:style style:name="P23" style:family="paragraph" style:parent-style-name="Text_20_body" style:list-style-name="L1">
      <style:paragraph-properties fo:line-height="115%"/>
      <style:text-properties fo:font-size="12pt" fo:language="ru" fo:country="RU" officeooo:rsid="000b0a99" officeooo:paragraph-rsid="000b0a99"/>
    </style:style>
    <style:style style:name="P24" style:family="paragraph" style:parent-style-name="Text_20_body">
      <style:paragraph-properties fo:line-height="115%"/>
      <style:text-properties fo:font-size="12pt" fo:language="ru" fo:country="RU" officeooo:rsid="000b0a99" officeooo:paragraph-rsid="000b0a99"/>
    </style:style>
    <style:style style:name="P25" style:family="paragraph" style:parent-style-name="Text_20_body">
      <style:paragraph-properties fo:line-height="115%" fo:text-align="center" style:justify-single-word="false"/>
      <style:text-properties fo:font-size="12pt" fo:language="ru" fo:country="RU" officeooo:rsid="000b0a99" officeooo:paragraph-rsid="000b0a99"/>
    </style:style>
    <style:style style:name="P26" style:family="paragraph" style:parent-style-name="Text_20_body" style:list-style-name="L1">
      <style:paragraph-properties fo:line-height="115%"/>
      <style:text-properties fo:font-size="12pt" officeooo:paragraph-rsid="000b0a99"/>
    </style:style>
    <style:style style:name="P27" style:family="paragraph" style:parent-style-name="Text_20_body">
      <style:paragraph-properties fo:line-height="115%"/>
      <style:text-properties fo:font-size="12pt" officeooo:paragraph-rsid="000b0a99"/>
    </style:style>
    <style:style style:name="P28" style:family="paragraph" style:parent-style-name="Footer">
      <style:text-properties fo:language="ru" fo:country="RU" officeooo:rsid="000d7835" officeooo:paragraph-rsid="000d7835"/>
    </style:style>
    <style:style style:name="T1" style:family="text">
      <style:text-properties fo:font-size="12pt"/>
    </style:style>
    <style:style style:name="T2" style:family="text">
      <style:text-properties fo:font-size="12pt" officeooo:rsid="0006141c"/>
    </style:style>
    <style:style style:name="T3" style:family="text">
      <style:text-properties fo:font-size="12pt" fo:font-weight="bold" officeooo:rsid="0006141c" style:font-weight-asian="bold" style:font-weight-complex="bold"/>
    </style:style>
    <style:style style:name="T4" style:family="text">
      <style:text-properties fo:language="ru" fo:country="RU" officeooo:rsid="0006141c"/>
    </style:style>
    <style:style style:name="T5" style:family="text">
      <style:text-properties fo:language="ru" fo:country="RU" officeooo:rsid="0007947e"/>
    </style:style>
    <style:style style:name="T6" style:family="text">
      <style:text-properties fo:language="ru" fo:country="RU" officeooo:rsid="0007d886"/>
    </style:style>
    <style:style style:name="T7" style:family="text">
      <style:text-properties fo:language="ru" fo:country="RU" officeooo:rsid="00094d48"/>
    </style:style>
    <style:style style:name="T8" style:family="text">
      <style:text-properties fo:language="ru" fo:country="RU" officeooo:rsid="000b0a99"/>
    </style:style>
    <style:style style:name="T9" style:family="text">
      <style:text-properties fo:language="ru" fo:country="RU" officeooo:rsid="000b9de6"/>
    </style:style>
    <style:style style:name="T10" style:family="text">
      <style:text-properties officeooo:rsid="0007947e"/>
    </style:style>
    <style:style style:name="T11" style:family="text">
      <style:text-properties officeooo:rsid="00094d48"/>
    </style:style>
    <style:style style:name="T12" style:family="text">
      <style:text-properties officeooo:rsid="000aa4e7"/>
    </style:style>
    <style:style style:name="T13" style:family="text">
      <style:text-properties officeooo:rsid="000afc68"/>
    </style:style>
    <style:style style:name="T14" style:family="text">
      <style:text-properties officeooo:rsid="000b9de6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94d48"/>
    </style:style>
    <style:style style:name="T17" style:family="text">
      <style:text-properties officeooo:rsid="000e12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<text:span text:style-name="T4">НОД</text:span> <text:span text:style-name="T5">с детьми </text:span>по <text:span text:style-name="T5">х</text:span><text:span text:style-name="T4">удожественно-эстетическому </text:span><text:span text:style-name="T5">развитию.</text:span> </text:p>
      <text:p text:style-name="P1"><text:span text:style-name="T2"><text:s/></text:span><text:span text:style-name="T3">«В гостях у золотой рыбки».</text:span></text:p>
      <text:p text:style-name="P12">Средняя группа.</text:p>
      <text:p text:style-name="P13"/>
      <text:p text:style-name="P6"><text:span text:style-name="T15">Цель</text:span>: Развитие у детей дошкольного возраста художественно-творческих способностей с использованием нетрадиционных техник рисования.</text:p>
      <text:p text:style-name="P10"><text:span text:style-name="T6">Программные з</text:span>адачи:</text:p>
      <text:p text:style-name="P15">Образовательные:</text:p>
      <text:p text:style-name="P16">- Дать детям начальные знания о море и морских обитателях.</text:p>
      <text:p text:style-name="P7"><text:span text:style-name="T7">- Закрепить знания о цветах и геометрических фигурах.</text:span><text:span text:style-name="T6"> </text:span></text:p>
      <text:p text:style-name="P17">Развивающие:</text:p>
      <text:p text:style-name="P7">- Продолжать развивать познавательный интерес к миру природы.</text:p>
      <text:p text:style-name="P6">- Учить создавать изображение, используя нетрадиционную  технику рисования (печатанье).</text:p>
      <text:p text:style-name="P17">- Развивать воображение, образную память и мелкую моторику.</text:p>
      <text:p text:style-name="P17">Воспитательные:</text:p>
      <text:p text:style-name="P6">- Воспитывать отзывчивость, любовь и заботливое отношение к миру природы.</text:p>
      <text:p text:style-name="P18">- Поощрять инициативу, самостоятельность и умение работать аккуратно.</text:p>
      <text:p text:style-name="P3"><text:span text:style-name="T10"><text:s/></text:span><text:span text:style-name="T16">Интегрируемые образовательные области:</text:span></text:p>
      <text:p text:style-name="P4"><text:span text:style-name="T11">- Безопасность (безопасное использование материалов, используемых </text:span><text:span text:style-name="T12">в нод; соблюдение правил поведения в детском саду).</text:span></text:p>
      <text:p text:style-name="P19">- Коммуникация (умение поддерживать беседу с воспитателем и детьми, высказывать своё мнение по ходу беседы, умение слушать других).</text:p>
      <text:p text:style-name="P19">- Социализация (приобщение к элементарным общепринятым нормам и правилам взаимодействия со сверстниками и взрослым; проявлять дружелюбие и уважение к окружающим).</text:p>
      <text:p text:style-name="P19">- Познание (обогащение представлений о разнообразии водной стихии и её обитателях).</text:p>
      <text:p text:style-name="P5"><text:span text:style-name="T12">- Художественное творчество ( </text:span><text:span text:style-name="T13">изображение моря и рыбок, используя нетрадиционные техники рисования — печатки).</text:span></text:p>
      <text:p text:style-name="P20"/>
      <text:p text:style-name="P21">Технологии:</text:p>
      <text:list xml:id="list40644469" text:style-name="L1">
        <text:list-item>
          <text:p text:style-name="P22">Технология проблемного обучения ( создание проблемной ситуации).</text:p>
        </text:list-item>
        <text:list-item>
          <text:p text:style-name="P23">Информационно-коммуникационные ( просматривание слайдов презентации о морской стихии; прослушивание аудиозаписи «Шум моря»).</text:p>
        </text:list-item>
        <text:list-item>
          <text:p text:style-name="P23">Здоровьесберегающие ( чередование различной двигательной активности).</text:p>
        </text:list-item>
        <text:list-item>
          <text:p text:style-name="P23">Игровые те<text:span text:style-name="T17">х</text:span>нологии.</text:p>
          <text:p text:style-name="P23"><text:soft-page-break/></text:p>
          <text:p text:style-name="P26">Материалы и оборудование: кукла Капелька, инсценированное море, золотая рыбка, пенопластовые печатки, гуашь, ватные палочки, кисточки, тонированная бумага, <text:s/>аудиозапись «Шум моря».</text:p>
          <text:p text:style-name="P23">Предварительная работа: Беседы о воде и водных обитателях, рассматривание иллюстраций, чтение художественной литературы (В.Бианки, А.Бормашов), загадывание загадок, дидактические игры «Кто где живет?», «Собери из геометрических фигур», просмотр и обсуждение видеофильма о море.</text:p>
        </text:list-item>
      </text:list>
      <text:p text:style-name="P24"/>
      <text:p text:style-name="P25">Ход мероприятия:</text:p>
      <text:p text:style-name="P8">-Ребята, отгадайте загадку:</text:p>
      <text:p text:style-name="P8">Я и туча, и туман,</text:p>
      <text:p text:style-name="P8">И ручей, и океан,</text:p>
      <text:p text:style-name="P8">Меня пьют, меня льют.</text:p>
      <text:p text:style-name="P8">Всем нужна я,</text:p>
      <text:p text:style-name="P8">Кто я такая?</text:p>
      <text:p text:style-name="P8">- Конечно, вода. Она везде: и в кране течет, и в ручейке, и в дожде, и в речке, и в море. Мы с вами много говорили о том, что всему живому на земле нужна вода: и человеку, и птицам, и животным, и насекомым, и растениям. </text:p>
      <text:p text:style-name="P8">Приходит Капелька (кукла).</text:p>
      <text:p text:style-name="P11"><text:span text:style-name="T1">-Здравствуйте, дети! Вы меня узнали? <text:s text:c="11"/></text:span>(Ответы детей)</text:p>
      <text:p text:style-name="P8">- Я тоже приготовила для вас загадку: </text:p>
      <text:p text:style-name="P8">У родителей и деток</text:p>
      <text:p text:style-name="P8">Вся одежда из монеток,</text:p>
      <text:p text:style-name="P8">В воде живут,</text:p>
      <text:p text:style-name="P8">Без воды пропадут.</text:p>
      <text:p text:style-name="P8">-Про кого эта загадка? Конечно, про рыб. Мы с вами уже знаем много разных рыб. В реках живут речные, в озерах - озерные, в аквариумах – аквариумные рыбки. <text:s/>А где ещё живут красочные, причудливые рыбы? <text:s text:c="23"/>(В море)</text:p>
      <text:p text:style-name="P8">-Посмотри, Капелька, какие красивые морские рыбы. Дети даже знают названия некоторых морских рыб. <text:s text:c="11"/><text:span text:style-name="T14">(</text:span><text:span text:style-name="T9">Дети называют:</text:span> рыба-молот, рыба-клоун, рыба-бабочка и другие<text:span text:style-name="T14">)</text:span>.</text:p>
      <text:p text:style-name="P8">- Хотите, мы отправимся в путешествие к морю? <text:s text:c="20"/>(Да)</text:p>
      <text:p text:style-name="P8">Собрались все дети в круг,</text:p>
      <text:p text:style-name="P8">Я твой друг и ты мой друг.</text:p>
      <text:p text:style-name="P8">Крепко за руки возьмемся</text:p>
      <text:p text:style-name="P8"><text:soft-page-break/>И друг другу улыбнемся!</text:p>
      <text:p text:style-name="P8">- Отправляемся в путь. <text:s text:c="2"/>(Слышится шум прибоя. Музыка из серии «Звуки природы»)</text:p>
      <text:p text:style-name="P8">Дети с воспитателем подходят к импровизированному морю, садятся на песок <text:span text:style-name="T14">(</text:span><text:span text:style-name="T9">коврик)</text:span>.</text:p>
      <text:p text:style-name="P8">Приплывает золотая рыбка.</text:p>
      <text:p text:style-name="P8">Рыбка, рыбка золотая,</text:p>
      <text:p text:style-name="P8">Почему же ты молчишь,</text:p>
      <text:p text:style-name="P8">Ничего не говоришь?</text:p>
      <text:p text:style-name="P8">- Как вы думаете, ребята, почему рыбка молчит и такая грустная? (Ответы детей)</text:p>
      <text:p text:style-name="P8">- <text:span text:style-name="T8">Да</text:span>, рыбка такая грустная потому, что ей одиноко в этом синем море: нет у неё подружек-рыбок, ей скучно одной.</text:p>
      <text:p text:style-name="P8">- Как вы думаете, чем мы можем помочь золотой рыбке? <text:s/>(Нарисовать подружек-рыбок).</text:p>
      <text:p text:style-name="P8">-Давайте вернёмся в детский сад и нарисуем подружек для нашей золотой рыбки.</text:p>
      <text:p text:style-name="P8">Покружись, покружись, в детский сад воротись!</text:p>
      <text:p text:style-name="P8">- Ребята, рисовать рыбок мы сегодня будем необычным способом: мы будем их печатать. Рассмотрите внимательно материалы, которыми мы будем работать. Напомню, что красить печатку нужно аккуратно, не набирая много краски. Прикладываем к листу бумаги, и получается рыбка. Можно украсить рыбку: добавить полоски или точечки кисточкой  и ватной палочкой. Кто захочет, может нарисовать водоросли.</text:p>
      <text:p text:style-name="P8">-Понятно?</text:p>
      <text:p text:style-name="P8">-Теперь нам нужно приготовиться к работе.</text:p>
      <text:p text:style-name="P9">Физкультурная минутка.</text:p>
      <text:p text:style-name="P8">Над волнами чайки кружат, <text:s text:c="8"/>(Дети машут руками словно крыльями.)</text:p>
      <text:p text:style-name="P8">Полетим за ними дружно.</text:p>
      <text:p text:style-name="P8">А теперь плывём по морю <text:s text:c="14"/>(Делают плавательные движения руками.)</text:p>
      <text:p text:style-name="P8">И резвимся на просторе.</text:p>
      <text:p text:style-name="P8">Веселее загребай,</text:p>
      <text:p text:style-name="P8">Морских рыбок догоняй!</text:p>
      <text:p text:style-name="P8">Дети рисуют, воспитатель помогает советами или наводящими вопросами.</text:p>
      <text:p text:style-name="P8">Законченные рисунки дети располагают на инсценированном море вокруг золотой рыбки.</text:p>
      <text:p text:style-name="P8">Воспитатель вместе с Капелькой восхищаются работами детей, хвалят за доброту и отзывчивость.</text:p>
      <text:p text:style-name="P8">В заключении – подвижная игра «Рыбки»</text:p>
      <text:p text:style-name="P8">Рыбки плавали, резвились в чистой тепленькой воде.</text:p>
      <text:p text:style-name="P8">То сожмутся, разожмутся, то зароются в песке.</text:p>
      <text:p text:style-name="P8"><text:soft-page-break/>То замашут плавниками, то закружатся кругами.</text:p>
      <text:p text:style-name="P8">-Дети, золотой рыбке очень понравились ее новые подружки, она передает вам большое спасибо и вот этот волшебный сундучок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d7835" officeooo:paragraph-rsid="000d783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Яновская И.П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4M05S</meta:editing-duration>
    <meta:editing-cycles>5</meta:editing-cycles>
    <meta:generator>OpenOffice.org/3.2$Win32 OpenOffice.org_project/320m19$Build-9505</meta:generator>
    <dc:date>2015-09-09T20:49:10.49</dc:date>
    <meta:document-statistic meta:table-count="0" meta:image-count="0" meta:object-count="0" meta:page-count="4" meta:paragraph-count="80" meta:word-count="711" meta:character-count="5152"/>
    <meta:user-defined meta:name="Info 1"/>
    <meta:user-defined meta:name="Info 2"/>
    <meta:user-defined meta:name="Info 3"/>
    <meta:user-defined meta:name="Info 4"/>
  </office:meta>
</office:document-meta>
</file>