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нятие по познавательному развитию для детей старшего дошкольного возраста</text:p>
      <text:p text:style-name="P1"><text:span text:style-name="T2">Тема: </text:span>«Приходи к нам на посиделки».</text:p>
      <text:p text:style-name="P1"><text:span text:style-name="T2">Цель:</text:span> Рассказать детям о происхождении посиделок, их назначении, связи с фольклором (сочинялись небылицы, сказки, частушки). Расширить словарный запас детей.</text:p>
      <text:p text:style-name="P5">Ход занятия</text:p>
      <text:p text:style-name="Standard"><text:span text:style-name="T2">Воспитатель.</text:span> После сбора урожая люди устраивали посиделки. Начинались посиделки с Покрова дня (14 октября), а заканчивались к весне. Что же они делали на посиделках? Женщины собирались и пряли или шили. За работой они пели песни. Мужчины тоже <text:s/>приходили с работой — лапти плели и корзины, верёвки вили.В долгие зимние вечера самое время рассказывать истории да сказки. Вот и говорили: «Мели Емеля, твоя неделя». Какие русские народные сказки вы знаете? Какие частушки?<text:span text:style-name="T1"> (Прослушивание пластинок с частушками)</text:span>. А сколько сочинялось пословиц, поговорок, загадок, небылиц! Разными прибаутками тешили старики малых ребят:</text:p>
      <text:p text:style-name="P1">Дядя Федя съел медведя,</text:p>
      <text:p text:style-name="P1">Упал в яму,</text:p>
      <text:p text:style-name="P1">Крикнул маму:</text:p>
      <text:p text:style-name="P1">«Мама».</text:p>
      <text:p text:style-name="P1"/>
      <text:p text:style-name="P1">Стучит, бренчит по улице, </text:p>
      <text:p text:style-name="P1">Фома едет на курице,</text:p>
      <text:p text:style-name="P1">Тимошка на окошке-</text:p>
      <text:p text:style-name="P1">Туды ж по дорожке...</text:p>
      <text:p text:style-name="P3">Дети рассматривают иллюстрации к прибауткам художника В. Васнецова.</text:p>
      <text:p text:style-name="P2"><text:span text:style-name="T2">Воспитатель.</text:span> Собирались посиделки в деревенской избе. В ней есть много необычного, незнакомого нам. Я загадаю загадки, а вы найдите ответ на этом макете деревенской избы:</text:p>
      <text:p text:style-name="P1">Сверху дыра,</text:p>
      <text:p text:style-name="P1">Снизу дыра,</text:p>
      <text:p text:style-name="P1">А посередине-</text:p>
      <text:p text:style-name="P1">Огонь да вода.</text:p>
      <text:p text:style-name="P1"><text:s text:c="35"/><text:span text:style-name="T1"><text:s/>(Самовар)</text:span></text:p>
      <text:p text:style-name="P1">Новая посудина,</text:p>
      <text:p text:style-name="P1">А ася в дырках.</text:p>
      <text:p text:style-name="P1"><text:s text:c="46"/><text:span text:style-name="T1">(Сито, решето)</text:span></text:p>
      <text:p text:style-name="P1">Три братца</text:p>
      <text:p text:style-name="P1">Пошли на речку купаться,</text:p>
      <text:p text:style-name="P1">Два купаться,</text:p>
      <text:p text:style-name="P1">Третий на берегу валяется.</text:p>
      <text:p text:style-name="P1">Искупались, вышли,</text:p>
      <text:p text:style-name="P1">На третьем повисли.</text:p>
      <text:p text:style-name="P1"><text:s text:c="58"/><text:span text:style-name="T1"><text:s/>(Вёдра с коромыслом)</text:span></text:p>
      <text:p text:style-name="P1">Смастерили из досок </text:p>
      <text:p text:style-name="P1">И надели поясок,</text:p>
      <text:p text:style-name="P1">И хранит посуда эта</text:p>
      <text:p text:style-name="P1">С грядки собранное лето.</text:p>
      <text:p text:style-name="P1"><text:s text:c="35"/><text:span text:style-name="T1"><text:s text:c="2"/>(Бочка)</text:span></text:p>
      <text:p text:style-name="P1">Стоит попадья, </text:p>
      <text:p text:style-name="P1">Тремя поясами подпоясана.</text:p>
      <text:p text:style-name="P1"><text:s text:c="36"/><text:span text:style-name="T1">(Кадка)</text:span></text:p>
      <text:p text:style-name="P1">Чёрный конь скачет в огонь.</text:p>
      <text:p text:style-name="P1"><text:s text:c="40"/><text:span text:style-name="T1">(Кочерга)</text:span></text:p>
      <text:p text:style-name="P1">Не бык, а бодает,</text:p>
      <text:p text:style-name="P1">Не ест, а еду хватает,</text:p>
      <text:p text:style-name="P1"><text:soft-page-break/>Что схватит, отдаёт,</text:p>
      <text:p text:style-name="P1">Сам в угол идёт.</text:p>
      <text:p text:style-name="P1"><text:s text:c="33"/><text:span text:style-name="T1">(Ухват)</text:span></text:p>
      <text:p text:style-name="P1">-Черныш- загорыш!</text:p>
      <text:p text:style-name="P1">Куда поехал?</text:p>
      <text:p text:style-name="P1">-Молчи, кручено- верчено,</text:p>
      <text:p text:style-name="P1">Так же будешь.</text:p>
      <text:p text:style-name="P1"><text:s text:c="53"/><text:span text:style-name="T1">(Чугун и горшок)</text:span></text:p>
      <text:p text:style-name="P1">С ушами, да не слышит.</text:p>
      <text:p text:style-name="P4"><text:s text:c="35"/>(Ушат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20:59:56.59</meta:creation-date>
    <meta:document-statistic meta:table-count="0" meta:image-count="0" meta:object-count="0" meta:page-count="2" meta:paragraph-count="52" meta:word-count="283" meta:character-count="2240"/>
    <dc:date>2015-10-01T21:46:30.64</dc:date>
    <meta:editing-duration>PT11M32S</meta:editing-duration>
    <meta:editing-cycles>1</meta:editing-cycles>
    <meta:generator>OpenOffice.org/3.4.1$Win32 OpenOffice.org_project/341m1$Build-9593</meta:generator>
  </office:meta>
</office:document-meta>
</file>