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8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 style:list-style-name="WWNum4">
      <style:paragraph-properties fo:margin-left="1.251cm" fo:margin-right="0cm" fo:text-indent="-0.75cm" style:auto-text-indent="false"/>
    </style:style>
    <style:style style:name="P11" style:family="paragraph" style:parent-style-name="List_20_Paragraph" style:list-style-name="WWNum4">
      <style:paragraph-properties fo:margin-left="0.501cm" fo:margin-right="0cm" fo:text-indent="0cm" style:auto-text-indent="false"/>
    </style:style>
    <style:style style:name="P12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Сюжетное физкультурное занятие «Цирк»</text:span></text:p>
      <text:p text:style-name="P9"><text:span text:style-name="T2">Средняя группа</text:span></text:p>
      <text:p text:style-name="P2"><text:span text:style-name="T2">Задачи:</text:span></text:p>
      <text:list xml:id="list2132170835140414559" text:style-name="WWNum4">
        <text:list-item>
          <text:p text:style-name="P10"><text:span text:style-name="T3">развивать физические качества: ловкость, выносливость, скорость;</text:span></text:p>
        </text:list-item>
        <text:list-item>
          <text:p text:style-name="P11"><text:span text:style-name="T3">Учить прыжкам со скакалкой;</text:span></text:p>
        </text:list-item>
        <text:list-item>
          <text:p text:style-name="P11"><text:span text:style-name="T3">Упражнять в бросании мяча из-за головы через волейбольную сетку;</text:span></text:p>
        </text:list-item>
        <text:list-item>
          <text:p text:style-name="P11"><text:span text:style-name="T3">Развивать умение быть организованными и инициативными в <text:s text:c="4"/>подготовке и уборке оборудования;</text:span></text:p>
        </text:list-item>
        <text:list-item>
          <text:p text:style-name="P11"><text:span text:style-name="T3">Расширять кругозор.</text:span></text:p>
        </text:list-item>
      </text:list>
      <text:p text:style-name="P12"/>
      <text:p text:style-name="P2"><text:span text:style-name="T2"><text:s text:c="4"/>Оборудование:</text:span><text:span text:style-name="T3"> гимнастическая скамейка, стенка, гимнастические палки (2 шт), конусы с отверстиями (4 шт), куб (высотой 25 см), большие резиновые мячи и скакалки (по количеству детей), волейбольная сетка, аудиоаппаратура, аудиозапись «Песня о цирке» (муз. В.Шаинского, сл. М.Пляцковского).</text:span></text:p>
      <text:p text:style-name="P4"/>
      <text:p text:style-name="P2"><text:span text:style-name="T2">Предварительная работа:</text:span><text:span text:style-name="T3"> провести в группе беседу по теме «Цирк». </text:span></text:p>
      <text:p text:style-name="P4"/>
      <text:p text:style-name="P3"><text:span text:style-name="T2">Вводная часть.</text:span></text:p>
      <text:p text:style-name="P5"/>
      <text:p text:style-name="P2"><text:span text:style-name="T1">Под песню о цирке дети входят в зал и строятся в колонну по одному.</text:span></text:p>
      <text:p text:style-name="P2"><text:span text:style-name="T2">Инструктор.</text:span><text:span text:style-name="T3"> Здравствуйте, ребята. Мы с вами поиграем в цирк. Представьте, что вы цирковые артисты и сейчас будите выступать на арене.</text:span></text:p>
      <text:p text:style-name="P3"><text:span text:style-name="T3">Выходят на арену силачи.</text:span></text:p>
      <text:p text:style-name="P2"><text:span text:style-name="T1">Дети идут в обход по залу, руки в стороны, пальцы сжаты в кулак, сгибают-разгибают руки.</text:span></text:p>
      <text:p text:style-name="P4"/>
      <text:p text:style-name="P3"><text:span text:style-name="T3">Выходят на арену жонглеры.</text:span></text:p>
      <text:p text:style-name="P2"><text:span text:style-name="T1">Выполняют попеременно хлопки <text:s/>руками перед собой и за спиной.</text:span></text:p>
      <text:p text:style-name="P6"/>
      <text:p text:style-name="P3"><text:span text:style-name="T3">Выходят на арену цирковые лошади.</text:span></text:p>
      <text:p text:style-name="P2"><text:span text:style-name="T1">Идут с высоким подниманием коленей.</text:span></text:p>
      <text:p text:style-name="P6"/>
      <text:p text:style-name="P3"><text:span text:style-name="T3">Выходят на арену дрессированные медведи.</text:span></text:p>
      <text:p text:style-name="P2"><text:span text:style-name="T1">Идут на внешней стороне стопы.</text:span></text:p>
      <text:p text:style-name="P6"/>
      <text:p text:style-name="P3"><text:span text:style-name="T3">Выходят на арену дрессированные кошки.</text:span></text:p>
      <text:p text:style-name="P2"><text:span text:style-name="T1">Ползут на четвереньках с опорой на колени и ладони.</text:span></text:p>
      <text:p text:style-name="P6"/>
      <text:p text:style-name="P3"><text:span text:style-name="T3">Выходят дрессированные медвежата.</text:span></text:p>
      <text:p text:style-name="P2"><text:span text:style-name="T1">Ползут на четвереньках с опорой на стопы и ладони.</text:span></text:p>
      <text:p text:style-name="P6"/>
      <text:p text:style-name="P3"><text:span text:style-name="T2">Основная часть.</text:span></text:p>
      <text:p text:style-name="P2"><text:span text:style-name="T2">Инструктор.</text:span><text:span text:style-name="T3"> А сейчас выступают дрессированные львы.</text:span></text:p>
      <text:p text:style-name="P4"/>
      <text:p text:style-name="P3"><text:span text:style-name="T2">Полоса препятствий «Укротители».</text:span></text:p>
      <text:list xml:id="list1802965157625841098" text:style-name="WWNum2">
        <text:list-item>
          <text:p text:style-name="P7"><text:soft-page-break/><text:span text:style-name="T3">Пройти по гимнастической скамейке.</text:span></text:p>
        </text:list-item>
        <text:list-item>
          <text:p text:style-name="P7"><text:span text:style-name="T3">Выполнить прыжки через барьеры, расположенные на расстоянии 2 м друг от друга.</text:span></text:p>
        </text:list-item>
        <text:list-item>
          <text:p text:style-name="P7"><text:span text:style-name="T3">Перелезть по гимнастической стенке с одного пролета на другой.</text:span></text:p>
        </text:list-item>
        <text:list-item>
          <text:p text:style-name="P7"><text:span text:style-name="T3">Залезть на куб и спрыгнуть с него.</text:span></text:p>
        </text:list-item>
      </text:list>
      <text:p text:style-name="Standard"><text:span text:style-name="T1">Дети помогают убрать оборудование.</text:span></text:p>
      <text:p text:style-name="Standard"><text:span text:style-name="T2">Инструктор.</text:span><text:span text:style-name="T3"> На арене цирка выступают заклинатели змей.</text:span></text:p>
      <text:p text:style-name="Standard"><text:span text:style-name="T1">Дети берут в руки скакалки.</text:span></text:p>
      <text:p text:style-name="P1"><text:span text:style-name="T2">Упражнение «Заклинатели змей».</text:span></text:p>
      <text:list xml:id="list7692090387092320165" text:style-name="WWNum3">
        <text:list-item>
          <text:p text:style-name="P8"><text:span text:style-name="T3">Положить скакалку на пол (змея), попрыгать через нее;</text:span></text:p>
        </text:list-item>
        <text:list-item>
          <text:p text:style-name="P8"><text:span text:style-name="T3">Сложить скакалку вдвое и вращать ее с помощью движений кисти по часовой стрелке и против нее правой и левой руками;</text:span></text:p>
        </text:list-item>
        <text:list-item>
          <text:p text:style-name="P8"><text:span text:style-name="T3">Развернуть скакалку и взять ее за ручки, перебросить за спину. Перекинуть через себя вперед, перешагнуть;</text:span></text:p>
        </text:list-item>
        <text:list-item>
          <text:p text:style-name="P8"><text:span text:style-name="T3">Попробовать перепрыгнуть через скакалку, вращая ее вперед.</text:span></text:p>
        </text:list-item>
      </text:list>
      <text:p text:style-name="P4"/>
      <text:p text:style-name="P2"><text:span text:style-name="T2">Инструктор.</text:span><text:span text:style-name="T3"> Внимание, на арене наездники на лошадях.</text:span></text:p>
      <text:p text:style-name="P4"/>
      <text:p text:style-name="P3"><text:span text:style-name="T2">Игра «Цирковые лошади»</text:span></text:p>
      <text:p text:style-name="P2"><text:span text:style-name="T3">Дети делятся на пары. Один - <text:s/>наездник, другой –лошадка.</text:span></text:p>
      <text:p text:style-name="P2"><text:span text:style-name="T3">Скакалка - вожжи. Наездник надевает скакалку - вожжи на талию лошадке и держит скакалку за ручки. Под музыку пары сначала идут по залу, затем бегут по кругу. По сигналу останавливаются и меняются ролями. Игра повторяется.</text:span></text:p>
      <text:p text:style-name="P2"><text:span text:style-name="T2">Инструктор.</text:span><text:span text:style-name="T3"> Выступают дрессированные собачки.</text:span></text:p>
      <text:p text:style-name="P3"><text:span text:style-name="T2">Упражнение «Собачий цирк»</text:span></text:p>
      <text:p text:style-name="P2"><text:span text:style-name="T3">Дети делятся на пары, каждая берет один большой мяч. Дети встают друг напротив друга по разные стороны волейбольной сетки и перебрасывают мяч друг другу.</text:span></text:p>
      <text:p text:style-name="P3"><text:span text:style-name="T2">Заключительная часть.</text:span></text:p>
      <text:p text:style-name="P2"><text:span text:style-name="T2">Инструктор.</text:span><text:span text:style-name="T3"> Вот и закончилось цирковое представление. Цирковые артисты выходят на арену попрощаться со зрителями. Играет музыка, звучит оркестр.</text:span></text:p>
      <text:p text:style-name="P4"/>
      <text:p text:style-name="P3"><text:span text:style-name="T2">Игра «оркестр»</text:span></text:p>
      <text:p text:style-name="P2"><text:span text:style-name="T1">Дети встают врассыпную по залу.</text:span></text:p>
      <text:p text:style-name="P6"/>
      <text:p text:style-name="P2"><text:span text:style-name="T3">Дружно наш оркестр играет,</text:span></text:p>
      <text:p text:style-name="P2"><text:span text:style-name="T3">Инструменты подпевают.</text:span></text:p>
      <text:p text:style-name="P2"><text:span text:style-name="T1">Имитируют движения дирижера.</text:span></text:p>
      <text:p text:style-name="P6"/>
      <text:p text:style-name="P2"><text:span text:style-name="T3">Нежно скрипочка поет, за собой она зовет.</text:span></text:p>
      <text:p text:style-name="P2"><text:span text:style-name="T1">Имитируют игру на скрипки.</text:span></text:p>
      <text:p text:style-name="P6"/>
      <text:p text:style-name="P2"><text:span text:style-name="T3">Трубы громко затрубили, </text:span></text:p>
      <text:p text:style-name="P2"><text:span text:style-name="T1">Имитируют игру на трубе.</text:span></text:p>
      <text:p text:style-name="P6"/>
      <text:p text:style-name="P2"><text:soft-page-break/><text:span text:style-name="T3">И тарелки в такт забили.</text:span></text:p>
      <text:p text:style-name="P2"><text:span text:style-name="T1">Хлопают в ладоши.</text:span></text:p>
      <text:p text:style-name="P6"/>
      <text:p text:style-name="P2"><text:span text:style-name="T3">Следом дудочка дудит</text:span></text:p>
      <text:p text:style-name="P2"><text:span text:style-name="T1">Имитируют игру на дудочке.</text:span></text:p>
      <text:p text:style-name="P6"/>
      <text:p text:style-name="P2"><text:span text:style-name="T3">И струна гитар звенит.</text:span></text:p>
      <text:p text:style-name="P2"><text:span text:style-name="T1">Имитируют игру на гитаре.</text:span></text:p>
      <text:p text:style-name="P6"/>
      <text:p text:style-name="P2"><text:span text:style-name="T3">Барабан вступил, как <text:s/>гром,</text:span></text:p>
      <text:p text:style-name="P2"><text:span text:style-name="T3">Всех перекрывает он.</text:span></text:p>
      <text:p text:style-name="P2"><text:span text:style-name="T1">Имитируют игру на барабане.</text:span></text:p>
      <text:p text:style-name="P6"/>
      <text:p text:style-name="P2"><text:span text:style-name="T3">Праздник в цирке завершился, </text:span></text:p>
      <text:p text:style-name="P2"><text:span text:style-name="T3">Наш оркестр остановился.</text:span></text:p>
      <text:p text:style-name="P4"/>
      <text:p text:style-name="P2"><text:span text:style-name="T2">Инструктор.</text:span><text:span text:style-name="T3"> Ребята, мы сегодня участвовали в цирковом представлении и узнали, какие артисты и дрессированные животные выступают на арене. Наше занятие подошло к концу, до новых встреч.</text:span></text:p>
      <text:p text:style-name="P4"/>
      <text:p text:style-name="P3"><text:span text:style-name="T1">Дети выходят из за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$Win32 OpenOffice.org_project/411m6$Build-9775</meta:generator>
    <dc:date>2015-09-30T20:21:31.45</dc:date>
    <meta:document-statistic meta:table-count="0" meta:image-count="0" meta:object-count="0" meta:page-count="3" meta:paragraph-count="71" meta:word-count="533" meta:character-count="3648"/>
    <meta:user-defined meta:name="Info 1"/>
    <meta:user-defined meta:name="Info 2"/>
    <meta:user-defined meta:name="Info 3"/>
    <meta:user-defined meta:name="Info 4"/>
  </office:meta>
</office:document-meta>
</file>