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6">Известно, что детское творчество явление уникальное. Многие педагоги и психологи подчеркивают значение занятий художественными творчеством во всестороннем, особенно эстетическом развитии личности. Однако для реализации такого развития необходимы соответствующие условия. И если в классе или в группе созданы условия для развития творчества, то дети с удовольствием лепят, вырезают, наклеивают, конструируют, готовы проводить за этими занятиями много времени. А условиями этими являются:</text:span></text:p>
      <text:list xml:id="list32268927" text:style-name="L1">
        <text:list-item>
          <text:p text:style-name="P3"><text:span text:style-name="T1">во — первых</text:span> — положительный психологический климат в детском коллективе;</text:p>
        </text:list-item>
        <text:list-item>
          <text:p text:style-name="P3"><text:span text:style-name="T1">во — вторых</text:span> — использование различных видов творческой деятельности: лепки, аппликации, конструирования, ручного труда.</text:p>
        </text:list-item>
      </text:list>
      <text:p text:style-name="P2"><text:tab/>Значительное количество детей, несмотря на имеющиеся у них навыки и умения, полученные ранее, испытывают трудности в творческом воображении. Основной причиной является недостаточный уровень познавательных интересов, отсутствие активности, настойчивости и умения достигать поставленной цели. Решая проблему развития коллективного творчества, воспитатель должен учитывать индивидуальную особенность каждого ребенка, дать возможность ему самореализоваться, а так же умело управлять самим процессом творчества.</text:p>
      <text:p text:style-name="P2"><text:tab/>Особое удовлетворение детям доставляет создание общих картин, или композиций, где объединяются работы всех детей группы.</text:p>
      <text:p text:style-name="P2"><text:tab/>В процессе выполнения коллективных работ осуществляется нравственно-эстетическое воспитание детей, вырабатываются следующие умения:</text:p>
      <text:list xml:id="list32413471" text:style-name="L3">
        <text:list-item>
          <text:p text:style-name="P4">договариваться о совместной работе;</text:p>
        </text:list-item>
        <text:list-item>
          <text:p text:style-name="P4">работать вместе, уступать друг другу, помогать, подсказывать;</text:p>
        </text:list-item>
        <text:list-item>
          <text:p text:style-name="P4">планировать работу;</text:p>
        </text:list-item>
        <text:list-item>
          <text:p text:style-name="P4">радоваться успехам своим и своих товарищей при создании работы.</text:p>
        </text:list-item>
      </text:list>
      <text:p text:style-name="P2"><text:tab/>Воспитатель подводит детей к тому, чтобы вместе создать картину, сделать украшения к празднику, украсить класс, сделать коллаж к открытому занятию (например, Здоровым быть здорово) — коллаж <text:span text:style-name="T4">«Полезные и вредные продукты»</text:span>). А дети уже самостоятельно определяют степень своего участия в общем деле.</text:p>
      <text:p text:style-name="P2"><text:tab/>Не секрет, что у детей при ряде речевых нарушений отличается выраженная в разной степени общая моторная недостаточность, а также отклонения в развитии движений пальцев рук, так как движения пальцев рук тесно связаны <text:s/>с речевой функцией.</text:p>
      <text:p text:style-name="P2"><text:soft-page-break/><text:tab/>Я работаю в школе уже очень много лет (19), и кто меня давно знает, то помнят, что большое значение в своих занятиях я уделяю ручному труду (это и выжигание, и оригами, и лего, и мозаика). <text:s/>Стараюсь в своих занятиях разнообразить виды деятельности, чтобы избежать монотонности и однообразия.</text:p>
      <text:p text:style-name="P2"><text:tab/>Так на открытом занятии <text:span text:style-name="T4">«Морское путешествие»</text:span> дети освоили 5 видов вязки морских узлов и научились делать кораблики «Оригами», которые они успешно отправляли в плавание. А предварительно была проведена работа по украшению класса рыбками — оригами, создавая тем самым атмосферу мор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/text:p>
      <text:p text:style-name="P7">Выступление</text:p>
      <text:p text:style-name="P7"><text:s/>на </text:p>
      <text:p text:style-name="P7">педсовете</text:p>
      <text:p text:style-name="P6"/>
      <text:p text:style-name="P2"/>
      <text:p text:style-name="P8">«Коллективная творческая деятельность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Воспитатель: Н.Н. Дмитриева</text:p>
      <text:p text:style-name="P2"/>
      <text:p text:style-name="P2"/>
      <text:p text:style-name="P2"/>
      <text:p text:style-name="P2"/>
      <text:p text:style-name="P2"/>
      <text:p text:style-name="P2"/>
      <text:p text:style-name="P5">Москва 2014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6T12:05:16.12</meta:creation-date>
    <meta:print-date>2015-01-26T13:59:50.75</meta:print-date>
    <meta:document-statistic meta:table-count="0" meta:image-count="0" meta:object-count="0" meta:page-count="3" meta:paragraph-count="20" meta:word-count="371" meta:character-count="2840"/>
    <dc:date>2015-01-26T14:01:11.08</dc:date>
    <meta:editing-duration>PT43M11S</meta:editing-duration>
    <meta:editing-cycles>1</meta:editing-cycles>
    <meta:generator>OpenOffice.org/3.3$Win32 OpenOffice.org_project/330m20$Build-9567</meta:generator>
  </office:meta>
</office:document-meta>
</file>