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8.914cm" fo:margin-left="-0.026cm" fo:margin-right="0.032cm" fo:margin-top="0cm" fo:margin-bottom="0cm" table:align="margins" style:writing-mode="lr-tb"/>
    </style:style>
    <style:style style:name="Таблица1.A" style:family="table-column">
      <style:table-column-properties style:column-width="2.575cm" style:rel-column-width="5837*"/>
    </style:style>
    <style:style style:name="Таблица1.B" style:family="table-column">
      <style:table-column-properties style:column-width="3.112cm" style:rel-column-width="7052*"/>
    </style:style>
    <style:style style:name="Таблица1.C" style:family="table-column">
      <style:table-column-properties style:column-width="11.587cm" style:rel-column-width="26262*"/>
    </style:style>
    <style:style style:name="Таблица1.D" style:family="table-column">
      <style:table-column-properties style:column-width="5.934cm" style:rel-column-width="13449*"/>
    </style:style>
    <style:style style:name="Таблица1.E" style:family="table-column">
      <style:table-column-properties style:column-width="5.706cm" style:rel-column-width="12935*"/>
    </style:style>
    <style:style style:name="Таблица1.1" style:family="table-row">
      <style:table-row-properties style:min-row-height="0.882cm" style:keep-together="true"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0.018cm solid #000001"/>
    </style:style>
    <style:style style:name="Таблица1.B1" style:family="table-cell">
      <style:table-cell-properties fo:padding-left="0.191cm" fo:padding-right="0.191cm" fo:padding-top="0cm" fo:padding-bottom="0cm" fo:border="0.018cm solid #000001"/>
    </style:style>
    <style:style style:name="Таблица1.2" style:family="table-row">
      <style:table-row-properties style:min-row-height="1.563cm" style:keep-together="true" fo:keep-together="auto"/>
    </style:style>
    <style:style style:name="Таблица1.3" style:family="table-row">
      <style:table-row-properties style:min-row-height="2.574cm" style:keep-together="true" fo:keep-together="auto"/>
    </style:style>
    <style:style style:name="Таблица1.D3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.4" style:family="table-row">
      <style:table-row-properties style:min-row-height="1.095cm" style:keep-together="true" fo:keep-together="auto"/>
    </style:style>
    <style:style style:name="Таблица1.5" style:family="table-row">
      <style:table-row-properties style:min-row-height="0.31cm" style:keep-together="true" fo:keep-together="auto"/>
    </style:style>
    <style:style style:name="Таблица1.C6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1.7" style:family="table-row">
      <style:table-row-properties style:min-row-height="3.069cm" style:keep-together="true" fo:keep-together="auto"/>
    </style:style>
    <style:style style:name="Таблица1.C7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Таблица1.8" style:family="table-row">
      <style:table-row-properties style:min-row-height="1.002cm" style:keep-together="true" fo:keep-together="auto"/>
    </style:style>
    <style:style style:name="Таблица1.10" style:family="table-row">
      <style:table-row-properties style:min-row-height="0.995cm" style:keep-together="true" fo:keep-together="auto"/>
    </style:style>
    <style:style style:name="Таблица2" style:family="table">
      <style:table-properties style:width="28.919cm" fo:margin-left="-0.026cm" fo:margin-right="0.026cm" fo:margin-top="0cm" fo:margin-bottom="0cm" table:align="margins" style:writing-mode="lr-tb"/>
    </style:style>
    <style:style style:name="Таблица2.A" style:family="table-column">
      <style:table-column-properties style:column-width="2.441cm" style:rel-column-width="5532*"/>
    </style:style>
    <style:style style:name="Таблица2.B" style:family="table-column">
      <style:table-column-properties style:column-width="3.066cm" style:rel-column-width="6947*"/>
    </style:style>
    <style:style style:name="Таблица2.C" style:family="table-column">
      <style:table-column-properties style:column-width="13.242cm" style:rel-column-width="30007*"/>
    </style:style>
    <style:style style:name="Таблица2.D" style:family="table-column">
      <style:table-column-properties style:column-width="4.457cm" style:rel-column-width="10101*"/>
    </style:style>
    <style:style style:name="Таблица2.E" style:family="table-column">
      <style:table-column-properties style:column-width="5.713cm" style:rel-column-width="12948*"/>
    </style:style>
    <style:style style:name="Таблица2.1" style:family="table-row">
      <style:table-row-properties style:min-row-height="0.833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2.2" style:family="table-row">
      <style:table-row-properties style:min-row-height="1.547cm" style:keep-together="true" fo:keep-together="auto"/>
    </style:style>
    <style:style style:name="Таблица2.3" style:family="table-row">
      <style:table-row-properties style:min-row-height="2.547cm" style:keep-together="true" fo:keep-together="auto"/>
    </style:style>
    <style:style style:name="Таблица2.4" style:family="table-row">
      <style:table-row-properties style:min-row-height="0.307cm" style:keep-together="true" fo:keep-together="auto"/>
    </style:style>
    <style:style style:name="Таблица2.6" style:family="table-row">
      <style:table-row-properties style:min-row-height="0.866cm" style:keep-together="true" fo:keep-together="auto"/>
    </style:style>
    <style:style style:name="Таблица2.7" style:family="table-row">
      <style:table-row-properties style:min-row-height="2.117cm" style:keep-together="true" fo:keep-together="auto"/>
    </style:style>
    <style:style style:name="Таблица2.D7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2.10" style:family="table-row">
      <style:table-row-properties style:min-row-height="0.6cm" style:keep-together="true" fo:keep-together="auto"/>
    </style:style>
    <style:style style:name="Таблица3" style:family="table">
      <style:table-properties style:width="28.945cm" fo:margin-left="-0.026cm" fo:margin-right="0cm" fo:margin-top="0cm" fo:margin-bottom="0cm" table:align="margins" style:writing-mode="lr-tb"/>
    </style:style>
    <style:style style:name="Таблица3.A" style:family="table-column">
      <style:table-column-properties style:column-width="2.272cm" style:rel-column-width="5143*"/>
    </style:style>
    <style:style style:name="Таблица3.B" style:family="table-column">
      <style:table-column-properties style:column-width="2.923cm" style:rel-column-width="6617*"/>
    </style:style>
    <style:style style:name="Таблица3.C" style:family="table-column">
      <style:table-column-properties style:column-width="13.254cm" style:rel-column-width="30007*"/>
    </style:style>
    <style:style style:name="Таблица3.D" style:family="table-column">
      <style:table-column-properties style:column-width="4.798cm" style:rel-column-width="10862*"/>
    </style:style>
    <style:style style:name="Таблица3.E" style:family="table-column">
      <style:table-column-properties style:column-width="5.701cm" style:rel-column-width="12906*"/>
    </style:style>
    <style:style style:name="Таблица3.1" style:family="table-row">
      <style:table-row-properties style:min-row-height="0.975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1"/>
    </style:style>
    <style:style style:name="Таблица3.C2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3.D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3.3" style:family="table-row">
      <style:table-row-properties style:min-row-height="1.953cm" style:keep-together="true" fo:keep-together="auto"/>
    </style:style>
    <style:style style:name="Таблица3.4" style:family="table-row">
      <style:table-row-properties style:min-row-height="1.088cm" style:keep-together="true" fo:keep-together="auto"/>
    </style:style>
    <style:style style:name="Таблица3.5" style:family="table-row">
      <style:table-row-properties style:min-row-height="0.291cm" style:keep-together="true" fo:keep-together="auto"/>
    </style:style>
    <style:style style:name="Таблица3.7" style:family="table-row">
      <style:table-row-properties style:min-row-height="2.882cm" style:keep-together="true" fo:keep-together="auto"/>
    </style:style>
    <style:style style:name="Таблица3.B7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3.C7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Таблица3.D7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3.8" style:family="table-row">
      <style:table-row-properties style:min-row-height="0.868cm" style:keep-together="true" fo:keep-together="auto"/>
    </style:style>
    <style:style style:name="Таблица3.B8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3.9" style:family="table-row">
      <style:table-row-properties style:min-row-height="2.053cm" style:keep-together="true" fo:keep-together="auto"/>
    </style:style>
    <style:style style:name="Таблица3.10" style:family="table-row">
      <style:table-row-properties style:min-row-height="0.568cm" style:keep-together="true" fo:keep-together="auto"/>
    </style:style>
    <style:style style:name="Таблица4" style:family="table">
      <style:table-properties style:width="28.893cm" fo:margin-left="-0.026cm" fo:margin-right="0.053cm" fo:margin-top="0cm" fo:margin-bottom="0cm" table:align="margins" style:writing-mode="lr-tb"/>
    </style:style>
    <style:style style:name="Таблица4.A" style:family="table-column">
      <style:table-column-properties style:column-width="1.849cm" style:rel-column-width="4192*"/>
    </style:style>
    <style:style style:name="Таблица4.B" style:family="table-column">
      <style:table-column-properties style:column-width="2.408cm" style:rel-column-width="5461*"/>
    </style:style>
    <style:style style:name="Таблица4.C" style:family="table-column">
      <style:table-column-properties style:column-width="14.189cm" style:rel-column-width="32183*"/>
    </style:style>
    <style:style style:name="Таблица4.D" style:family="table-column">
      <style:table-column-properties style:column-width="4.648cm" style:rel-column-width="10542*"/>
    </style:style>
    <style:style style:name="Таблица4.E" style:family="table-column">
      <style:table-column-properties style:column-width="5.8cm" style:rel-column-width="13157*"/>
    </style:style>
    <style:style style:name="Таблица4.1" style:family="table-row">
      <style:table-row-properties style:min-row-height="1.316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1"/>
    </style:style>
    <style:style style:name="Таблица4.C2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4.D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4.3" style:family="table-row">
      <style:table-row-properties style:min-row-height="2.632cm" style:keep-together="true" fo:keep-together="auto"/>
    </style:style>
    <style:style style:name="Таблица4.4" style:family="table-row">
      <style:table-row-properties style:min-row-height="0.318cm" style:keep-together="true" fo:keep-together="auto"/>
    </style:style>
    <style:style style:name="Таблица4.6" style:family="table-row">
      <style:table-row-properties style:min-row-height="3.14cm" style:keep-together="true" fo:keep-together="auto"/>
    </style:style>
    <style:style style:name="Таблица4.D6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4.7" style:family="table-row">
      <style:table-row-properties style:min-row-height="0.815cm" style:keep-together="true" fo:keep-together="auto"/>
    </style:style>
    <style:style style:name="Таблица4.E8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Таблица4.9" style:family="table-row">
      <style:table-row-properties style:min-row-height="0.619cm" style:keep-together="true" fo:keep-together="auto"/>
    </style:style>
    <style:style style:name="Таблица5" style:family="table">
      <style:table-properties style:width="28.928cm" fo:margin-left="0cm" fo:margin-right="-0.009cm" fo:margin-top="0cm" fo:margin-bottom="0cm" table:align="margins" style:writing-mode="lr-tb"/>
    </style:style>
    <style:style style:name="Таблица5.A" style:family="table-column">
      <style:table-column-properties style:column-width="2.048cm" style:rel-column-width="4639*"/>
    </style:style>
    <style:style style:name="Таблица5.B" style:family="table-column">
      <style:table-column-properties style:column-width="2.775cm" style:rel-column-width="6285*"/>
    </style:style>
    <style:style style:name="Таблица5.C" style:family="table-column">
      <style:table-column-properties style:column-width="12.677cm" style:rel-column-width="28719*"/>
    </style:style>
    <style:style style:name="Таблица5.D" style:family="table-column">
      <style:table-column-properties style:column-width="5.554cm" style:rel-column-width="12583*"/>
    </style:style>
    <style:style style:name="Таблица5.E" style:family="table-column">
      <style:table-column-properties style:column-width="5.876cm" style:rel-column-width="13309*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1"/>
    </style:style>
    <style:style style:name="Таблица5.2" style:family="table-row">
      <style:table-row-properties style:min-row-height="1.279cm" style:keep-together="true" fo:keep-together="auto"/>
    </style:style>
    <style:style style:name="Таблица5.E2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5.3" style:family="table-row">
      <style:table-row-properties style:min-row-height="2.106cm" style:keep-together="true" fo:keep-together="auto"/>
    </style:style>
    <style:style style:name="Таблица5.5" style:family="table-row">
      <style:table-row-properties style:min-row-height="1.385cm" style:keep-together="true" fo:keep-together="auto"/>
    </style:style>
    <style:style style:name="Таблица5.6" style:family="table-row">
      <style:table-row-properties style:min-row-height="2.512cm" style:keep-together="true" fo:keep-together="auto"/>
    </style:style>
    <style:style style:name="Таблица5.C6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Таблица5.D6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5.E7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Таблица5.8" style:family="table-row">
      <style:table-row-properties style:min-row-height="0.496cm" style:keep-together="true" fo:keep-together="auto"/>
    </style:style>
    <style:style style:name="Таблица6" style:family="table">
      <style:table-properties style:width="28.866cm" fo:margin-left="0.026cm" fo:margin-right="0.026cm" fo:margin-top="0cm" fo:margin-bottom="0cm" table:align="margins" style:writing-mode="lr-tb"/>
    </style:style>
    <style:style style:name="Таблица6.A" style:family="table-column">
      <style:table-column-properties style:column-width="2.039cm" style:rel-column-width="4629*"/>
    </style:style>
    <style:style style:name="Таблица6.B" style:family="table-column">
      <style:table-column-properties style:column-width="2.798cm" style:rel-column-width="6351*"/>
    </style:style>
    <style:style style:name="Таблица6.C" style:family="table-column">
      <style:table-column-properties style:column-width="12.12cm" style:rel-column-width="27515*"/>
    </style:style>
    <style:style style:name="Таблица6.D" style:family="table-column">
      <style:table-column-properties style:column-width="6.062cm" style:rel-column-width="13763*"/>
    </style:style>
    <style:style style:name="Таблица6.E" style:family="table-column">
      <style:table-column-properties style:column-width="5.847cm" style:rel-column-width="13277*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1"/>
    </style:style>
    <style:style style:name="Таблица6.2" style:family="table-row">
      <style:table-row-properties style:min-row-height="1.279cm" style:keep-together="true" fo:keep-together="auto"/>
    </style:style>
    <style:style style:name="Таблица6.3" style:family="table-row">
      <style:table-row-properties style:min-row-height="2.106cm" style:keep-together="true" fo:keep-together="auto"/>
    </style:style>
    <style:style style:name="Таблица6.C6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6.7" style:family="table-row">
      <style:table-row-properties style:min-row-height="2.125cm" style:keep-together="true" fo:keep-together="auto"/>
    </style:style>
    <style:style style:name="Таблица6.C7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Таблица6.8" style:family="table-row">
      <style:table-row-properties style:min-row-height="0.82cm" style:keep-together="true" fo:keep-together="auto"/>
    </style:style>
    <style:style style:name="Таблица6.10" style:family="table-row">
      <style:table-row-properties style:min-row-height="0.496cm" style:keep-together="true" fo:keep-together="auto"/>
    </style:style>
    <style:style style:name="Таблица7" style:family="table">
      <style:table-properties style:width="28.919cm" fo:margin-left="-0.026cm" fo:margin-right="0.026cm" fo:margin-top="0cm" fo:margin-bottom="0cm" table:align="margins" style:writing-mode="lr-tb"/>
    </style:style>
    <style:style style:name="Таблица7.A" style:family="table-column">
      <style:table-column-properties style:column-width="2.039cm" style:rel-column-width="4620*"/>
    </style:style>
    <style:style style:name="Таблица7.B" style:family="table-column">
      <style:table-column-properties style:column-width="1.501cm" style:rel-column-width="3401*"/>
    </style:style>
    <style:style style:name="Таблица7.C" style:family="table-column">
      <style:table-column-properties style:column-width="13.467cm" style:rel-column-width="30519*"/>
    </style:style>
    <style:style style:name="Таблица7.D" style:family="table-column">
      <style:table-column-properties style:column-width="6.048cm" style:rel-column-width="13706*"/>
    </style:style>
    <style:style style:name="Таблица7.E" style:family="table-column">
      <style:table-column-properties style:column-width="5.865cm" style:rel-column-width="13289*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1"/>
    </style:style>
    <style:style style:name="Таблица7.2" style:family="table-row">
      <style:table-row-properties style:min-row-height="1.279cm" style:keep-together="true" fo:keep-together="auto"/>
    </style:style>
    <style:style style:name="Таблица7.3" style:family="table-row">
      <style:table-row-properties style:min-row-height="3.39cm" style:keep-together="true" fo:keep-together="auto"/>
    </style:style>
    <style:style style:name="Таблица7.5" style:family="table-row">
      <style:table-row-properties style:min-row-height="0.979cm" style:keep-together="true" fo:keep-together="auto"/>
    </style:style>
    <style:style style:name="Таблица7.6" style:family="table-row">
      <style:table-row-properties style:min-row-height="0.716cm" style:keep-together="true" fo:keep-together="auto"/>
    </style:style>
    <style:style style:name="Таблица7.7" style:family="table-row">
      <style:table-row-properties style:min-row-height="2.512cm" style:keep-together="true" fo:keep-together="auto"/>
    </style:style>
    <style:style style:name="Таблица7.D7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7.8" style:family="table-row">
      <style:table-row-properties style:min-row-height="0.579cm" style:keep-together="true" fo:keep-together="auto"/>
    </style:style>
    <style:style style:name="Таблица7.10" style:family="table-row">
      <style:table-row-properties style:min-row-height="0.496cm" style:keep-together="true" fo:keep-together="auto"/>
    </style:style>
    <style:style style:name="Таблица8" style:family="table">
      <style:table-properties style:width="28.893cm" fo:margin-top="0cm" fo:margin-bottom="0cm" table:align="left" style:writing-mode="lr-tb"/>
    </style:style>
    <style:style style:name="Таблица8.A" style:family="table-column">
      <style:table-column-properties style:column-width="1.988cm"/>
    </style:style>
    <style:style style:name="Таблица8.B" style:family="table-column">
      <style:table-column-properties style:column-width="2.586cm"/>
    </style:style>
    <style:style style:name="Таблица8.C" style:family="table-column">
      <style:table-column-properties style:column-width="12.36cm"/>
    </style:style>
    <style:style style:name="Таблица8.D" style:family="table-column">
      <style:table-column-properties style:column-width="6.085cm"/>
    </style:style>
    <style:style style:name="Таблица8.E" style:family="table-column">
      <style:table-column-properties style:column-width="5.874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0.018cm solid #000001"/>
    </style:style>
    <style:style style:name="Таблица8.2" style:family="table-row">
      <style:table-row-properties style:min-row-height="1.279cm" style:keep-together="true" fo:keep-together="auto"/>
    </style:style>
    <style:style style:name="Таблица8.3" style:family="table-row">
      <style:table-row-properties style:min-row-height="2.106cm" style:keep-together="true" fo:keep-together="auto"/>
    </style:style>
    <style:style style:name="Таблица8.4" style:family="table-row">
      <style:table-row-properties style:min-row-height="0.949cm" style:keep-together="true" fo:keep-together="auto"/>
    </style:style>
    <style:style style:name="Таблица8.6" style:family="table-row">
      <style:table-row-properties style:min-row-height="2.512cm" style:keep-together="true" fo:keep-together="auto"/>
    </style:style>
    <style:style style:name="Таблица8.C6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Таблица8.D6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8.7" style:family="table-row">
      <style:table-row-properties style:min-row-height="0.757cm" style:keep-together="true" fo:keep-together="auto"/>
    </style:style>
    <style:style style:name="Таблица8.8" style:family="table-row">
      <style:table-row-properties style:min-row-height="2.314cm" style:keep-together="true" fo:keep-together="auto"/>
    </style:style>
    <style:style style:name="Таблица8.9" style:family="table-row">
      <style:table-row-properties style:min-row-height="0.496cm" style:keep-together="true" fo:keep-together="auto"/>
    </style:style>
    <style:style style:name="Таблица9" style:family="table">
      <style:table-properties style:width="28.928cm" fo:margin-left="0.026cm" fo:margin-right="-0.035cm" fo:margin-top="0cm" fo:margin-bottom="0cm" table:align="margins" style:writing-mode="lr-tb"/>
    </style:style>
    <style:style style:name="Таблица9.A" style:family="table-column">
      <style:table-column-properties style:column-width="1.822cm" style:rel-column-width="4127*"/>
    </style:style>
    <style:style style:name="Таблица9.B" style:family="table-column">
      <style:table-column-properties style:column-width="2.766cm" style:rel-column-width="6265*"/>
    </style:style>
    <style:style style:name="Таблица9.C" style:family="table-column">
      <style:table-column-properties style:column-width="12.287cm" style:rel-column-width="27836*"/>
    </style:style>
    <style:style style:name="Таблица9.D" style:family="table-column">
      <style:table-column-properties style:column-width="5.115cm" style:rel-column-width="11588*"/>
    </style:style>
    <style:style style:name="Таблица9.E" style:family="table-column">
      <style:table-column-properties style:column-width="6.939cm" style:rel-column-width="15719*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padding-left="0.191cm" fo:padding-right="0.191cm" fo:padding-top="0cm" fo:padding-bottom="0cm" fo:border="0.018cm solid #000001"/>
    </style:style>
    <style:style style:name="Таблица9.2" style:family="table-row">
      <style:table-row-properties style:min-row-height="1.658cm" style:keep-together="true" fo:keep-together="auto"/>
    </style:style>
    <style:style style:name="Таблица9.3" style:family="table-row">
      <style:table-row-properties style:min-row-height="2.106cm" style:keep-together="true" fo:keep-together="auto"/>
    </style:style>
    <style:style style:name="Таблица9.C5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9.6" style:family="table-row">
      <style:table-row-properties style:min-row-height="2.512cm" style:keep-together="true" fo:keep-together="auto"/>
    </style:style>
    <style:style style:name="Таблица9.7" style:family="table-row">
      <style:table-row-properties style:min-row-height="0.407cm" style:keep-together="true" fo:keep-together="auto"/>
    </style:style>
    <style:style style:name="Таблица9.E8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Таблица9.9" style:family="table-row">
      <style:table-row-properties style:min-row-height="0.496cm" style:keep-together="true" fo:keep-together="auto"/>
    </style:style>
    <style:style style:name="Таблица10" style:family="table">
      <style:table-properties style:width="28.893cm" fo:margin-top="0cm" fo:margin-bottom="0cm" table:align="left" style:writing-mode="lr-tb"/>
    </style:style>
    <style:style style:name="Таблица10.A" style:family="table-column">
      <style:table-column-properties style:column-width="2.441cm"/>
    </style:style>
    <style:style style:name="Таблица10.B" style:family="table-column">
      <style:table-column-properties style:column-width="2.411cm"/>
    </style:style>
    <style:style style:name="Таблица10.C" style:family="table-column">
      <style:table-column-properties style:column-width="12.298cm"/>
    </style:style>
    <style:style style:name="Таблица10.D" style:family="table-column">
      <style:table-column-properties style:column-width="4.898cm"/>
    </style:style>
    <style:style style:name="Таблица10.E" style:family="table-column">
      <style:table-column-properties style:column-width="6.844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fo:padding-left="0.191cm" fo:padding-right="0.191cm" fo:padding-top="0cm" fo:padding-bottom="0cm" fo:border="0.018cm solid #000001"/>
    </style:style>
    <style:style style:name="Таблица10.2" style:family="table-row">
      <style:table-row-properties style:min-row-height="1.279cm" style:keep-together="true" fo:keep-together="auto"/>
    </style:style>
    <style:style style:name="Таблица10.3" style:family="table-row">
      <style:table-row-properties style:min-row-height="2.106cm" style:keep-together="true" fo:keep-together="auto"/>
    </style:style>
    <style:style style:name="Таблица10.4" style:family="table-row">
      <style:table-row-properties style:min-row-height="0.884cm" style:keep-together="true" fo:keep-together="auto"/>
    </style:style>
    <style:style style:name="Таблица10.7" style:family="table-row">
      <style:table-row-properties style:min-row-height="2.011cm" style:keep-together="true" fo:keep-together="auto"/>
    </style:style>
    <style:style style:name="Таблица10.C7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Таблица10.D7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10.8" style:family="table-row">
      <style:table-row-properties style:min-row-height="0.466cm" style:keep-together="true" fo:keep-together="auto"/>
    </style:style>
    <style:style style:name="Таблица10.E9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Таблица10.10" style:family="table-row">
      <style:table-row-properties style:min-row-height="0.496cm" style:keep-together="true" fo:keep-together="auto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top="0.176cm" fo:margin-bottom="0.176cm" fo:line-height="100%"/>
    </style:style>
    <style:style style:name="P6" style:family="paragraph" style:parent-style-name="Standard">
      <style:paragraph-properties fo:margin-top="0.176cm" fo:margin-bottom="0.176cm" fo:line-height="100%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7" style:family="paragraph" style:parent-style-name="Standard">
      <style:paragraph-properties fo:margin-top="0.176cm" fo:margin-bottom="0.176cm" fo:line-height="100%" fo:text-align="start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fo:text-align="start" style:justify-single-word="false"/>
      <style:text-properties style:font-name="Times New Roman" fo:font-size="12pt" fo:font-weight="bold" style:font-name-asian="Calibri1" style:font-size-asian="12pt" style:language-asian="en" style:country-asian="US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fo:text-align="start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text-align="start" style:justify-single-word="false"/>
      <style:text-properties fo:font-size="12pt" style:font-size-asian="12pt" style:font-size-complex="12pt"/>
    </style:style>
    <style:style style:name="P12" style:family="paragraph" style:parent-style-name="No_20_Spacing"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P13" style:family="paragraph" style:parent-style-name="No_20_Spacing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4" style:family="paragraph" style:parent-style-name="No_20_Spacing">
      <style:paragraph-properties fo:line-height="115%"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No_20_Spacing">
      <style:paragraph-properties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No_20_Spacing">
      <style:paragraph-properties fo:text-align="start" style:justify-single-word="false">
        <style:tab-stops>
          <style:tab-stop style:position="14.42cm"/>
          <style:tab-stop style:position="14.658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No_20_Spacing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8" style:family="paragraph" style:parent-style-name="No_20_Spacing">
      <style:paragraph-properties fo:text-align="start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9" style:family="paragraph" style:parent-style-name="No_20_Spacing">
      <style:paragraph-properties fo:line-height="115%" fo:text-align="start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0" style:family="paragraph" style:parent-style-name="No_20_Spacing">
      <style:paragraph-properties fo:line-height="115%" fo:text-align="start" style:justify-single-word="false"/>
      <style:text-properties style:font-name="Times New Roman" fo:font-size="12pt" fo:font-weight="bold" style:font-name-asian="Calibri1" style:font-size-asian="12pt" style:language-asian="en" style:country-asian="US" style:font-weight-asian="bold" style:font-name-complex="Times New Roman1" style:font-size-complex="12pt"/>
    </style:style>
    <style:style style:name="P21" style:family="paragraph" style:parent-style-name="No_20_Spacing">
      <style:paragraph-properties fo:text-align="start" style:justify-single-word="false"/>
      <style:text-properties style:font-name="Times New Roman" fo:font-size="12pt" fo:font-weight="bold" style:font-name-asian="Calibri1" style:font-size-asian="12pt" style:language-asian="en" style:country-asian="US" style:font-weight-asian="bold" style:font-name-complex="Times New Roman1" style:font-size-complex="12pt"/>
    </style:style>
    <style:style style:name="P22" style:family="paragraph" style:parent-style-name="No_20_Spacing">
      <style:paragraph-properties fo:line-height="115%" fo:text-align="start" style:justify-single-word="false"/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P23" style:family="paragraph" style:parent-style-name="No_20_Spacing">
      <style:paragraph-properties fo:text-align="start" style:justify-single-word="false"/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P24" style:family="paragraph" style:parent-style-name="No_20_Spacing">
      <style:paragraph-properties fo:text-align="start" style:justify-single-word="false"/>
      <style:text-properties style:font-name="Times New Roman" fo:font-size="28pt" fo:font-weight="bold" style:font-size-asian="28pt" style:font-weight-asian="bold" style:font-name-complex="Times New Roman1" style:font-size-complex="28pt"/>
    </style:style>
    <style:style style:name="P25" style:family="paragraph" style:parent-style-name="No_20_Spacing">
      <style:paragraph-properties fo:line-height="115%" fo:text-align="start" style:justify-single-word="false"/>
      <style:text-properties style:font-name="Times New Roman" fo:font-size="44pt" fo:font-weight="bold" style:font-size-asian="44pt" style:font-weight-asian="bold" style:font-name-complex="Times New Roman1" style:font-size-complex="44pt"/>
    </style:style>
    <style:style style:name="P26" style:family="paragraph" style:parent-style-name="No_20_Spacing">
      <style:paragraph-properties fo:text-align="start" style:justify-single-word="false"/>
      <style:text-properties style:font-name="Times New Roman" fo:font-size="32pt" style:font-name-asian="Calibri1" style:font-size-asian="32pt" style:language-asian="en" style:country-asian="US" style:font-name-complex="Times New Roman1" style:font-size-complex="32pt"/>
    </style:style>
    <style:style style:name="P27" style:family="paragraph" style:parent-style-name="No_20_Spacing">
      <style:paragraph-properties fo:text-align="start" style:justify-single-word="false"/>
      <style:text-properties style:font-name="Times New Roman" fo:font-size="48pt" fo:font-weight="bold" style:font-size-asian="48pt" style:font-weight-asian="bold" style:font-name-complex="Times New Roman1" style:font-size-complex="48pt"/>
    </style:style>
    <style:style style:name="P28" style:family="paragraph" style:parent-style-name="No_20_Spacing">
      <style:paragraph-properties fo:line-height="115%" fo:text-align="start" style:justify-single-word="false"/>
      <style:text-properties style:font-name="Times New Roman" fo:font-size="36pt" fo:font-weight="bold" style:font-size-asian="36pt" style:font-weight-asian="bold" style:font-name-complex="Times New Roman1" style:font-size-complex="36pt"/>
    </style:style>
    <style:style style:name="P29" style:family="paragraph" style:parent-style-name="No_20_Spacing">
      <style:paragraph-properties fo:line-height="115%" fo:text-align="start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30" style:family="paragraph" style:parent-style-name="No_20_Spacing">
      <style:paragraph-properties fo:line-height="115%" fo:text-align="start" style:justify-single-word="false"/>
      <style:text-properties fo:font-size="12pt" style:font-size-asian="12pt" style:font-size-complex="12pt"/>
    </style:style>
    <style:style style:name="P31" style:family="paragraph" style:parent-style-name="No_20_Spacing">
      <style:paragraph-properties fo:text-align="start" style:justify-single-word="false"/>
      <style:text-properties fo:font-size="12pt" style:font-size-asian="12pt" style:font-size-complex="12pt"/>
    </style:style>
    <style:style style:name="P32" style:family="paragraph" style:parent-style-name="Standard">
      <style:paragraph-properties fo:margin-left="0.199cm" fo:margin-right="0.199cm" fo:margin-top="0cm" fo:margin-bottom="0cm" fo:text-align="start" style:justify-single-word="false" fo:text-indent="0cm" style:auto-text-indent="false"/>
      <style:text-properties style:font-name="Times New Roman" fo:font-size="32pt" fo:font-weight="bold" style:font-size-asian="32pt" style:font-weight-asian="bold" style:font-name-complex="Times New Roman1" style:font-size-complex="32pt"/>
    </style:style>
    <style:style style:name="P33" style:family="paragraph" style:parent-style-name="Standard">
      <style:paragraph-properties fo:margin-left="0.199cm" fo:margin-right="0.199cm" fo:margin-top="0cm" fo:margin-bottom="0cm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4" style:family="paragraph" style:parent-style-name="Standard">
      <style:paragraph-properties fo:margin-left="0.228cm" fo:margin-right="0cm" fo:margin-top="0cm" fo:margin-bottom="0cm" fo:text-align="start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5" style:family="paragraph" style:parent-style-name="Standard">
      <style:paragraph-properties fo:margin-left="0.228cm" fo:margin-right="0cm" fo:margin-top="0cm" fo:margin-bottom="0cm" fo:text-align="start" style:justify-single-word="false" fo:orphans="2" fo:widows="2" fo:text-indent="0cm" style:auto-text-indent="false" style:writing-mode="lr-tb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36" style:family="paragraph" style:parent-style-name="Standard">
      <style:paragraph-properties fo:margin-left="0.228cm" fo:margin-right="0cm" fo:margin-top="0cm" fo:margin-bottom="0cm" fo:line-height="115%" fo:text-align="start" style:justify-single-word="false" fo:orphans="2" fo:widows="2" fo:text-indent="0cm" style:auto-text-indent="false" style:writing-mode="lr-tb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37" style:family="paragraph" style:parent-style-name="No_20_Spacing">
      <style:paragraph-properties fo:margin-left="0.113cm" fo:margin-right="0.377cm" fo:margin-top="0cm" fo:margin-bottom="0cm" fo:line-height="100%" fo:text-align="start" style:justify-single-word="false" fo:orphans="2" fo:widows="2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38" style:family="paragraph" style:parent-style-name="Standard">
      <style:paragraph-properties fo:margin-left="-0.026cm" fo:margin-right="0.212cm" fo:margin-top="0cm" fo:margin-bottom="0cm" fo:text-align="start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9" style:family="paragraph" style:parent-style-name="Standard">
      <style:paragraph-properties fo:margin-left="0.026cm" fo:margin-right="0.582cm" fo:margin-top="0cm" fo:margin-bottom="0cm" fo:text-align="start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0" style:family="paragraph" style:parent-style-name="No_20_Spacing">
      <style:paragraph-properties fo:text-align="start" style:justify-single-word="false"/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P4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8pt" fo:font-weight="bold" style:font-size-asian="8pt" style:font-weight-asian="bold" style:font-size-complex="8pt"/>
    </style:style>
    <style:style style:name="P42" style:family="paragraph" style:parent-style-name="Standard" style:list-style-name="WWNum1">
      <style:paragraph-properties fo:margin-top="0.176cm" fo:margin-bottom="0.176cm" fo:line-height="100%"/>
      <style:text-properties style:font-name="Times New Roman" fo:font-size="8pt" style:font-name-asian="Times New Roman1" style:font-size-asian="8pt" style:font-name-complex="Times New Roman1" style:font-size-complex="8pt"/>
    </style:style>
    <style:style style:name="T1" style:family="text">
      <style:text-properties style:font-name="Times New Roman" fo:font-size="8pt" style:font-size-asian="8pt" style:font-name-complex="Times New Roman1" style:font-size-complex="8pt"/>
    </style:style>
    <style:style style:name="T2" style:family="text"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T3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style:font-name-asian="Calibri1" style:language-asian="en" style:country-asian="US" style:font-name-complex="Times New Roman1"/>
    </style:style>
    <style:style style:name="T6" style:family="text">
      <style:text-properties style:font-name="Times New Roman" fo:font-weight="bold" style:font-weight-asian="bold" style:font-name-complex="Times New Roman1"/>
    </style:style>
    <style:style style:name="T7" style:family="text">
      <style:text-properties style:font-name="Times New Roman" fo:font-weight="bold" style:font-name-asian="Calibri1" style:language-asian="en" style:country-asian="US" style:font-weight-asian="bold" style:font-name-complex="Times New Roman1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name-asian="Calibri1" style:language-asian="en" style:country-asian="US" style:font-weight-asian="bold" style:font-weight-complex="bold"/>
    </style:style>
    <style:style style:name="T10" style:family="text">
      <style:text-properties style:font-name-asian="Calibri1" style:language-asian="en" style:country-asian="US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style:font-name-asian="Times New Roman1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ПРИМЕРНОЕ ПЛАНИРОВАНИЕ ВОСПИТАТЕЛЬНО-ОБРАЗОВАТЕЛЬНОЙ РАБОТЫ (на две недели)</text:p>
      <text:p text:style-name="No_20_Spacing"><text:span text:style-name="T2">Группа:</text:span><text:span text:style-name="T1"> старшая</text:span><text:span text:style-name="T2"> <text:s text:c="73"/></text:span><text:span text:style-name="T1"><text:s text:c="49"/></text:span><text:span text:style-name="T2">Тема</text:span><text:span text:style-name="T1">: «Зима»</text:span></text:p>
      <text:p text:style-name="P5"><text:span text:style-name="T2">Цель: </text:span><text:span text:style-name="T3">Расширение представлений детей о времени года - зима. Систематизация знаний детей по теме "Зима"</text:span></text:p>
      <text:p text:style-name="P6">Задачи:</text:p>
      <text:list xml:id="list1566878067503415924" text:style-name="WWNum1">
        <text:list-item>
          <text:p text:style-name="P42">Обобщение и систематизация знаний детей по данной теме.</text:p>
        </text:list-item>
        <text:list-item>
          <text:p text:style-name="P42">Расширение, обобщение активизация и актуализация словаря по теме «Зима»</text:p>
        </text:list-item>
        <text:list-item>
          <text:p text:style-name="P42">Развитие умения <text:s/>детей устанавливать связи и взаимодействия человека с природой, использовать символы</text:p>
        </text:list-item>
        <text:list-item>
          <text:p text:style-name="P42">Развитие умений детей в продуктивной и других видах детской деятельности.</text:p>
        </text:list-item>
        <text:list-item>
          <text:p text:style-name="P42">Развитие семейного творчества и сотрудничества семьи и детского сада</text:p>
        </text:list-item>
      </text:list>
      <text:p text:style-name="No_20_Spacing"><text:span text:style-name="T2">Итоговое мероприятие: </text:span><text:span text:style-name="T1">Создание «Музея Зимы» <text:s text:c="98"/></text:span><text:span text:style-name="T2">Дата проведения итогового мероприятия: <text:s/></text:span></text:p>
      <text:p text:style-name="No_20_Spacing"><text:span text:style-name="T2">Ответственный за проведение итогового мероприятия: </text:span><text:span text:style-name="T1">воспитатели, специалисты.</text:span></text:p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7"/>
      <text:p text:style-name="P17"/>
      <text:p text:style-name="P17"/>
      <text:p text:style-name="P17"/>
      <text:p text:style-name="P18"/>
      <text:p text:style-name="P18"/>
      <text:p text:style-name="P40"><text:soft-page-break/><text:s/>Тема: «Зима»</text:p>
      <text:p text:style-name="P7"><text:span text:style-name="T12">Цель: </text:span><text:span text:style-name="T13">Расширение представлений детей о времени года - зима. Систематизация знаний детей по теме "Зима"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rows-spanned="2" office:value-type="string">
            <text:p text:style-name="P38">День недели</text:p>
            <text:p text:style-name="P38">26.01</text:p>
          </table:table-cell>
          <table:table-cell table:style-name="Таблица1.B1" table:number-rows-spanned="2" office:value-type="string">
            <text:p text:style-name="P9">Режим</text:p>
          </table:table-cell>
          <table:table-cell table:style-name="Таблица1.B1" table:number-columns-spanned="2" office:value-type="string">
            <text:p text:style-name="P9">Совместная деятельность взрослого и детей с учетом интеграции образовательных областей</text:p>
          </table:table-cell>
          <table:covered-table-cell/>
          <table:table-cell table:style-name="Таблица1.B1" table:number-rows-spanned="2" office:value-type="string">
            <text:p text:style-name="P9">Организация развивающей среды для самостоятельной <text:s text:c="2"/>деятельности детей (центры активности, все помещения группы)</text:p>
          </table:table-cell>
        </table:table-row>
        <table:table-row table:style-name="Таблица1.2">
          <table:covered-table-cell/>
          <table:covered-table-cell/>
          <table:table-cell table:style-name="Таблица1.B1" office:value-type="string">
            <text:p text:style-name="P9">Групповая,</text:p>
            <text:p text:style-name="P9">подгрупповая Образовательная деятельность в режимных моментах</text:p>
          </table:table-cell>
          <table:table-cell table:style-name="Таблица1.B1" office:value-type="string">
            <text:p text:style-name="P8"/>
            <text:p text:style-name="P9">Индивидуальная</text:p>
          </table:table-cell>
          <table:covered-table-cell/>
        </table:table-row>
        <table:table-row table:style-name="Таблица1.3">
          <table:table-cell table:style-name="Таблица1.A1" table:number-rows-spanned="8" office:value-type="string">
            <text:p text:style-name="P39">П</text:p>
            <text:p text:style-name="P39">о</text:p>
            <text:p text:style-name="P39">н</text:p>
            <text:p text:style-name="P39">е</text:p>
            <text:p text:style-name="P39">д</text:p>
            <text:p text:style-name="P39">е</text:p>
            <text:p text:style-name="P39">л</text:p>
            <text:p text:style-name="P39">ь</text:p>
            <text:p text:style-name="P39">н</text:p>
            <text:p text:style-name="P39">и</text:p>
            <text:p text:style-name="P39">к <text:s/></text:p>
          </table:table-cell>
          <table:table-cell table:style-name="Таблица1.B1" office:value-type="string">
            <text:p text:style-name="P19">Утро:</text:p>
          </table:table-cell>
          <table:table-cell table:style-name="Таблица1.B1" office:value-type="string">
            <text:p text:style-name="P18">Создание проблемной мотивации.</text:p>
            <text:p text:style-name="P15">Рассматривание различных альбомов «Зимние пейзажи» Чтение книг по выбору детей. Ситуативный разговор о зиме. (Книга</text:p>
            <text:p text:style-name="P15"><text:s/>К.Д. Ушинского </text:p>
            <text:p text:style-name="P15"><text:s/>«4 желания»)</text:p>
            <text:p text:style-name="P23"/>
          </table:table-cell>
          <table:table-cell table:style-name="Таблица1.D3" office:value-type="string">
            <text:p text:style-name="P15">Повторить выученные стихи о зиме <text:s/>с Алиной С. Ромой</text:p>
          </table:table-cell>
          <table:table-cell table:style-name="Таблица1.B1" office:value-type="string">
            <text:p text:style-name="P15">Обогащение материалами игры «Магазин: спорттовары». Оборудование сезонной выставки <text:s/>в уголке природы.</text:p>
          </table:table-cell>
        </table:table-row>
        <table:table-row table:style-name="Таблица1.4">
          <table:covered-table-cell/>
          <table:table-cell table:style-name="Таблица1.B1" table:number-rows-spanned="3" office:value-type="string">
            <text:p text:style-name="P20"/>
            <text:p text:style-name="P20">Занятия</text:p>
          </table:table-cell>
          <table:table-cell table:style-name="Таблица1.B1" table:number-columns-spanned="3" office:value-type="string">
            <text:p text:style-name="P23"><text:span text:style-name="T8">Познавательное развитие:</text:span> Познание окружающего мира. «Зимние игры и соревнования» Знакомим детей с занятиями и професиями взрослых(на примере спортсменов). Знакомить с устройством и составлением простейших планов окружающего пространства, условными знаками и символами , учить детей объяснять и проходить маршруты по описанию.</text:p>
          </table:table-cell>
          <table:covered-table-cell/>
          <table:covered-table-cell/>
        </table:table-row>
        <table:table-row table:style-name="Таблица1.5">
          <table:covered-table-cell/>
          <table:covered-table-cell/>
          <table:table-cell table:style-name="Таблица1.B1" table:number-columns-spanned="3" office:value-type="string">
            <text:p text:style-name="P15"><text:s/>Художественно эстетическое развитие(лепка) Зимние забавы . Учим составлять коллективную сюжетную композицию из вылеплены фигурок, передавая взаимоотношения между ними. </text:p>
          </table:table-cell>
          <table:covered-table-cell/>
          <table:covered-table-cell/>
        </table:table-row>
        <table:table-row table:style-name="Таблица1.5">
          <table:covered-table-cell/>
          <table:covered-table-cell/>
          <table:table-cell table:style-name="Таблица1.C6" table:number-columns-spanned="3" office:value-type="string">
            <text:p text:style-name="P15">Чтение рассказа Соколова-Микитова «Зима в лесу».Рассматривание зимних пейзажей. <text:s/>Цель: - познакомить с приемами описания зимних пейзажей; развивать художественные приемы речи, активизировать речь детей прилагательными, глаголами.</text:p>
          </table:table-cell>
          <table:covered-table-cell/>
          <table:covered-table-cell/>
        </table:table-row>
        <table:table-row table:style-name="Таблица1.7">
          <table:covered-table-cell/>
          <table:table-cell table:style-name="Таблица1.B1" office:value-type="string">
            <text:p text:style-name="P19">Прогулка</text:p>
            <text:p text:style-name="P20"/>
          </table:table-cell>
          <table:table-cell table:style-name="Таблица1.C7" office:value-type="string">
            <text:p text:style-name="P15">Наблюдения за деревьями Выявление причинно-следственных связей <text:s/>(клен, липа, ясень). П/и «Пугало».</text:p>
            <text:p text:style-name="P15">Дид. игра «Назови 5 …. (приметы зимы)» Ситуативный разговор <text:s/>«из какого снега можно слепить снежную крепость?» </text:p>
            <text:p text:style-name="P23">Знакомство со схемой <text:s/>работы по постройке крепости.</text:p>
          </table:table-cell>
          <table:table-cell table:style-name="Таблица1.D3" office:value-type="string">
            <text:p text:style-name="P15">Упражнять <text:s/>Ваню, Вику, Настю С. в прокатывании шайбы в ворота <text:s/>в движении.</text:p>
          </table:table-cell>
          <table:table-cell table:style-name="Таблица1.B1" office:value-type="string">
            <text:p text:style-name="P23">Оборудование для уборки участка от снега, <text:s/>лопатки, веники, ведерки.</text:p>
          </table:table-cell>
        </table:table-row>
        <table:table-row table:style-name="Таблица1.8">
          <table:covered-table-cell/>
          <table:table-cell table:style-name="Таблица1.B1" office:value-type="string">
            <text:p text:style-name="P19">работа перед сном</text:p>
          </table:table-cell>
          <table:table-cell table:style-name="Таблица1.C7" table:number-columns-spanned="3" office:value-type="string">
            <text:p text:style-name="P15">Чтение <text:s/>книги Ушинского <text:s/>«Четыре желания» (отрывок о зиме). Проанализировать работу дежурных по столовой. Закреплять навык аккуратно складывать одежду.</text:p>
          </table:table-cell>
          <table:covered-table-cell/>
          <table:covered-table-cell/>
        </table:table-row>
        <table:table-row table:style-name="Таблица1.5">
          <table:covered-table-cell/>
          <table:table-cell table:style-name="Таблица1.B1" office:value-type="string">
            <text:p text:style-name="P19">Вечер: </text:p>
          </table:table-cell>
          <table:table-cell table:style-name="Таблица1.C7" office:value-type="string">
            <text:p text:style-name="P15">Оздоровительная гимнастика после сна, ходьба по массажным дорожкам.</text:p>
            <text:p text:style-name="P15">Ситуативный разговор о труде людей зимой: уборка снега,</text:p>
            <text:p text:style-name="P15">укрывание деревьев и клумб снегом.</text:p>
            <text:p text:style-name="P23"/>
          </table:table-cell>
          <table:table-cell table:style-name="Таблица1.D3" office:value-type="string">
            <text:p text:style-name="P15">С Катей, Настей Ш – автоматизация звуков «ш», «с» во фразовой речи</text:p>
          </table:table-cell>
          <table:table-cell table:style-name="Таблица1.B1" office:value-type="string">
            <text:p text:style-name="P15">Работа в центре книги: подбор книг по теме «Зима»: по разделам: сказки, стихи, проза.</text:p>
          </table:table-cell>
        </table:table-row>
        <table:table-row table:style-name="Таблица1.10">
          <table:covered-table-cell/>
          <table:table-cell table:style-name="Таблица1.B1" office:value-type="string">
            <text:p text:style-name="P19">Прогулка</text:p>
          </table:table-cell>
          <table:table-cell table:style-name="Таблица1.C7" table:number-columns-spanned="3" office:value-type="string">
            <text:p text:style-name="P15">П/и «Волки и зайцы», самостоятельная деятельность детей. Игры-эксперименты со снегом <text:s/>(из какого снега <text:s/>можно строить, почему?) Наблюдение за погодой. (вечером становится прохладно, <text:s/>быстро темнеет)</text:p>
          </table:table-cell>
          <table:covered-table-cell/>
          <table:covered-table-cell/>
        </table:table-row>
      </table:table>
      <text:p text:style-name="P3"><text:soft-page-break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table:number-rows-spanned="2" office:value-type="string">
            <text:p text:style-name="P19">День недели</text:p>
            <text:p text:style-name="P29">27.01</text:p>
          </table:table-cell>
          <table:table-cell table:style-name="Таблица2.A1" table:number-rows-spanned="2" office:value-type="string">
            <text:p text:style-name="P9">Режим</text:p>
          </table:table-cell>
          <table:table-cell table:style-name="Таблица2.A1" table:number-columns-spanned="2" office:value-type="string">
            <text:p text:style-name="P19">Совместная деятельность взрослого и детей с учетом интеграции образовательных областей</text:p>
          </table:table-cell>
          <table:covered-table-cell/>
          <table:table-cell table:style-name="Таблица2.A1" table:number-rows-spanned="2" office:value-type="string">
            <text:p text:style-name="P19">Организация развивающей среды для самостоятельной <text:s text:c="2"/>деятельности детей (центры активности, все помещения группы)</text:p>
          </table:table-cell>
        </table:table-row>
        <table:table-row table:style-name="Таблица2.2">
          <table:covered-table-cell/>
          <table:covered-table-cell/>
          <table:table-cell table:style-name="Таблица2.A1" office:value-type="string">
            <text:p text:style-name="P19">Групповая,</text:p>
            <text:p text:style-name="P19">подгрупповая Образовательная деятельность в режимных моментах</text:p>
          </table:table-cell>
          <table:table-cell table:style-name="Таблица2.A1" office:value-type="string">
            <text:p text:style-name="P20"/>
            <text:p text:style-name="P19">Индивидуальная</text:p>
          </table:table-cell>
          <table:covered-table-cell/>
        </table:table-row>
        <table:table-row table:style-name="Таблица2.3">
          <table:table-cell table:style-name="Таблица2.A1" table:number-rows-spanned="8" office:value-type="string">
            <text:p text:style-name="P29"/>
            <text:p text:style-name="P25">В</text:p>
            <text:p text:style-name="P25">т</text:p>
            <text:p text:style-name="P25">о</text:p>
            <text:p text:style-name="P25">р</text:p>
            <text:p text:style-name="P25">н</text:p>
            <text:p text:style-name="P25">и</text:p>
            <text:p text:style-name="P25">к </text:p>
          </table:table-cell>
          <table:table-cell table:style-name="Таблица2.A1" office:value-type="string">
            <text:p text:style-name="P19">Утро:</text:p>
          </table:table-cell>
          <table:table-cell table:style-name="Таблица2.A1" office:value-type="string">
            <text:p text:style-name="P15">Утренняя гимнастика.</text:p>
            <text:p text:style-name="P15">Рассматривание иллюстраций к сказке <text:s/>«Зимовье зверей» <text:s/>и придумывание о них новых сказочных историй (которые потом можно проиллюстрировать) (прием ТРИЗ: винегрет из сказок) Ситуативный разговор о пользе <text:s/>зимних прогулок на свежем воздухе.</text:p>
          </table:table-cell>
          <table:table-cell table:style-name="Таблица2.A1" office:value-type="string">
            <text:p text:style-name="P15">С Артемам К., Лерой Ромой повторить различия и сходства осени и зимы</text:p>
            <text:p text:style-name="P15">Игра «Угадай, что это?»</text:p>
          </table:table-cell>
          <table:table-cell table:style-name="Таблица2.A1" office:value-type="string">
            <text:p text:style-name="P15">Работа в центре творчества: оформление книжек-самоделок.</text:p>
            <text:p text:style-name="P15">По теме «Зимние забавы»</text:p>
            <text:p text:style-name="P15">Обогащение материалами <text:s/>игры «Магазин одежды».</text:p>
            <text:p text:style-name="P15"/>
          </table:table-cell>
        </table:table-row>
        <table:table-row table:style-name="Таблица2.4">
          <table:covered-table-cell/>
          <table:table-cell table:style-name="Таблица2.A1" table:number-rows-spanned="3" office:value-type="string">
            <text:p text:style-name="P20"/>
            <text:p text:style-name="P20">Занятия</text:p>
          </table:table-cell>
          <table:table-cell table:style-name="Таблица2.A1" table:number-columns-spanned="3" office:value-type="string">
            <text:p text:style-name="P15"><text:s/>Художественно эстетическое развитие(рисование) По плану <text:s/>руководителя по ИЗО</text:p>
          </table:table-cell>
          <table:covered-table-cell/>
          <table:covered-table-cell/>
        </table:table-row>
        <table:table-row table:style-name="Таблица2.4">
          <table:covered-table-cell/>
          <table:covered-table-cell/>
          <table:table-cell table:style-name="Таблица2.A1" table:number-columns-spanned="3" office:value-type="string">
            <text:p text:style-name="P15"><text:s/>Художественно эстетическое развитие(музыка) По плану музыкального руководителя</text:p>
          </table:table-cell>
          <table:covered-table-cell/>
          <table:covered-table-cell/>
        </table:table-row>
        <table:table-row table:style-name="Таблица2.6">
          <table:covered-table-cell/>
          <table:covered-table-cell/>
          <table:table-cell table:style-name="Таблица2.A1" table:number-columns-spanned="3" office:value-type="string">
            <text:p text:style-name="P15"><text:s/>Художественно эстетическое развитие(Физическая культура) По плану руководителяпо физической культуре</text:p>
          </table:table-cell>
          <table:covered-table-cell/>
          <table:covered-table-cell/>
        </table:table-row>
        <table:table-row table:style-name="Таблица2.7">
          <table:covered-table-cell/>
          <table:table-cell table:style-name="Таблица2.A1" office:value-type="string">
            <text:p text:style-name="P19">Прогулка</text:p>
            <text:p text:style-name="P20"/>
          </table:table-cell>
          <table:table-cell table:style-name="Таблица2.A1" office:value-type="string">
            <text:p text:style-name="P15">Ситуативный разговор <text:s/>о том, как украсить елку на участке д/с.</text:p>
            <text:p text:style-name="P15">Детское экспериментирование «Изготовление ледяных игрушек»</text:p>
          </table:table-cell>
          <table:table-cell table:style-name="Таблица2.D7" office:value-type="string">
            <text:p text:style-name="P15">Инд. работа по развитию движений: ходьба по извилистой дорожке. Сережа, Алина С., Стас</text:p>
          </table:table-cell>
          <table:table-cell table:style-name="Таблица2.A1" office:value-type="string">
            <text:p text:style-name="P15">Вынос оборудования для труда на участке (сбор веточек).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9">работа перед сном</text:p>
          </table:table-cell>
          <table:table-cell table:style-name="Таблица2.A1" table:number-columns-spanned="3" office:value-type="string">
            <text:p text:style-name="P15">Свободная деятельность детей в центрах активности.</text:p>
            <text:p text:style-name="P15">Чтение сказки «Мороз Иванович»</text:p>
          </table:table-cell>
          <table:covered-table-cell/>
          <table:covered-table-cell/>
        </table:table-row>
        <table:table-row table:style-name="Таблица2.4">
          <table:covered-table-cell/>
          <table:table-cell table:style-name="Таблица2.A1" office:value-type="string">
            <text:p text:style-name="P19">Вечер: </text:p>
          </table:table-cell>
          <table:table-cell table:style-name="Таблица2.A1" office:value-type="string">
            <text:p text:style-name="P15">Оздоровительная гимнастика после сна. Закаливание.</text:p>
            <text:p text:style-name="P15">Подготовка к показу сказки «Рукавичка» - драматизация. Экспериментирование с водой и льдом. Ситуативный разговор <text:s/>о зимних видах спорта.</text:p>
          </table:table-cell>
          <table:table-cell table:style-name="Таблица2.A1" office:value-type="string">
            <text:p text:style-name="P15">Индивидуальная работа по изодеятельности (рисование эскизов снежинок) с Милой, Сашей, Никитой, Артемом А.</text:p>
          </table:table-cell>
          <table:table-cell table:style-name="Таблица2.A1" office:value-type="string">
            <text:p text:style-name="P15">Подбор материала для сюжетно-ролевой игры <text:s/>«Семья»: идем на каток..</text:p>
            <text:p text:style-name="P15">Подбор энциклопедической литературы по теме «Зимние явления». Добавление в природный уголок зимних поделок для «Музея Зимы».</text:p>
          </table:table-cell>
        </table:table-row>
        <table:table-row table:style-name="Таблица2.10">
          <table:covered-table-cell/>
          <table:table-cell table:style-name="Таблица2.A1" office:value-type="string">
            <text:p text:style-name="P19">Прогулка</text:p>
          </table:table-cell>
          <table:table-cell table:style-name="Таблица2.A1" table:number-columns-spanned="3" office:value-type="string">
            <text:p text:style-name="P15">Игры детей с выносным материалом. <text:s/>Сюжетно-ролевые игры по выбору детей. Наблюдения за погодой, сравнить утреннюю и вечернюю погоду. П/и «Два Мороза»</text:p>
          </table:table-cell>
          <table:covered-table-cell/>
          <table:covered-table-cell/>
        </table:table-row>
      </table:table>
      <text:p text:style-name="P1"/>
      <text:p text:style-name="P1"><text:soft-page-break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table:number-rows-spanned="2" office:value-type="string">
            <text:p text:style-name="P19">День недели</text:p>
            <text:p text:style-name="P29">28.01</text:p>
          </table:table-cell>
          <table:table-cell table:style-name="Таблица3.A1" table:number-rows-spanned="2" office:value-type="string">
            <text:p text:style-name="P19">Режим</text:p>
          </table:table-cell>
          <table:table-cell table:style-name="Таблица3.A1" table:number-columns-spanned="2" office:value-type="string">
            <text:p text:style-name="P19">Совместная деятельность взрослого и детей с учетом интеграции образовательных областей</text:p>
          </table:table-cell>
          <table:covered-table-cell/>
          <table:table-cell table:style-name="Таблица3.A1" table:number-rows-spanned="2" office:value-type="string">
            <text:p text:style-name="P19">Организация развивающей среды для самостоятельной <text:s text:c="2"/>деятельности детей (центры активности, все помещения группы)</text:p>
          </table:table-cell>
        </table:table-row>
        <table:table-row table:style-name="Таблица3.1">
          <table:covered-table-cell/>
          <table:covered-table-cell/>
          <table:table-cell table:style-name="Таблица3.C2" office:value-type="string">
            <text:p text:style-name="P19">Групповая,</text:p>
            <text:p text:style-name="P19">подгрупповая Образовательная деятельность в режимных моментах</text:p>
          </table:table-cell>
          <table:table-cell table:style-name="Таблица3.D2" office:value-type="string">
            <text:p text:style-name="P20"/>
            <text:p text:style-name="P19">Индивидуальная</text:p>
          </table:table-cell>
          <table:covered-table-cell/>
        </table:table-row>
        <table:table-row table:style-name="Таблица3.3">
          <table:table-cell table:style-name="Таблица3.D2" table:number-rows-spanned="8" office:value-type="string">
            <text:p text:style-name="P29"/>
            <text:p text:style-name="P26">С</text:p>
            <text:p text:style-name="P26">р</text:p>
            <text:p text:style-name="P26">е</text:p>
            <text:p text:style-name="P26">д</text:p>
            <text:p text:style-name="P26">а</text:p>
          </table:table-cell>
          <table:table-cell table:style-name="Таблица3.D2" office:value-type="string">
            <text:p text:style-name="P23">Утро</text:p>
          </table:table-cell>
          <table:table-cell table:style-name="Таблица3.D2" office:value-type="string">
            <text:p text:style-name="P15">Продолжить работу по сочинению <text:s/>сказок про зиму. Наблюдения за комнатными растениями (как определить, какие растения нуждаются в поливе?). С/р <text:s/>игры в «Супермаркет»,«Семью».</text:p>
            <text:p text:style-name="P15"><text:s/>Д/ игры «Что зима нам <text:s/>принесла», «Зимние забавы». Ситуативный разговор во время умывания (вспомнить художественные произведения, где упоминается вода</text:p>
          </table:table-cell>
          <table:table-cell table:style-name="Таблица3.D2" office:value-type="string">
            <text:p text:style-name="P15">С Катей, Лерой, Никитой С. закрепить названия зимних месяцев.</text:p>
            <text:p text:style-name="P15">Артикуляционная и пальчиковая гимнастика.(2-3 ребенка)</text:p>
          </table:table-cell>
          <table:table-cell table:style-name="Таблица3.D2" office:value-type="string">
            <text:p text:style-name="P15">Работа в центрах творчества: самостоятельная работа по изготовлению поделок из бросового материала. Атрибуты для с/р <text:s/>игр «Супермаркет»,«Семья».</text:p>
          </table:table-cell>
        </table:table-row>
        <table:table-row table:style-name="Таблица3.4">
          <table:covered-table-cell/>
          <table:table-cell table:style-name="Таблица3.A1" table:number-rows-spanned="3" office:value-type="string">
            <text:p text:style-name="P23"/>
            <text:p text:style-name="P23">Занятия</text:p>
            <text:p text:style-name="P15"/>
            <text:p text:style-name="P15"/>
            <text:p text:style-name="P15"/>
            <text:p text:style-name="P15"/>
          </table:table-cell>
          <table:table-cell table:style-name="Таблица3.A1" table:number-columns-spanned="3" office:value-type="string">
            <text:p text:style-name="P15">Познавательное развитие (ФЭМП). Познакомить детей с горизонтальной линией, упражнять в счете от 1 до 10 и обратно, формировать умение штриховать в заданном направлении, закреплять понятия близко-далеко, высокий-низкий, <text:s/>широкий-узкий, <text:s/>толстый-тонкий на примере зимнего пейзажа.</text:p>
          </table:table-cell>
          <table:covered-table-cell/>
          <table:covered-table-cell/>
        </table:table-row>
        <table:table-row table:style-name="Таблица3.5">
          <table:covered-table-cell/>
          <table:covered-table-cell/>
          <table:table-cell table:style-name="Таблица3.A1" table:number-columns-spanned="3" office:value-type="string">
            <text:p text:style-name="P23">По плану инструктора по физической культуре.</text:p>
          </table:table-cell>
          <table:covered-table-cell/>
          <table:covered-table-cell/>
        </table:table-row>
        <table:table-row table:style-name="Таблица3.5">
          <table:covered-table-cell/>
          <table:covered-table-cell/>
          <table:table-cell table:style-name="Таблица3.A1" table:number-columns-spanned="3" office:value-type="string">
            <text:p text:style-name="P23">Детское экспериментирование «Одежда <text:s/>людей <text:s/>зимой».</text:p>
            <text:p text:style-name="P23"><text:s/>Цель: закрепить название и виды одежды, название и свойства материала для зимней одежды. Развивать умение выдвигать гипотезы, планировать ход работы, делать выводы.</text:p>
          </table:table-cell>
          <table:covered-table-cell/>
          <table:covered-table-cell/>
        </table:table-row>
        <table:table-row table:style-name="Таблица3.7">
          <table:covered-table-cell/>
          <table:table-cell table:style-name="Таблица3.B7" office:value-type="string">
            <text:p text:style-name="P23">Прогулка</text:p>
          </table:table-cell>
          <table:table-cell table:style-name="Таблица3.C7" office:value-type="string">
            <text:p text:style-name="P15">Наблюдения за птицами. Беседа о зимующих <text:s/>птицах. Целевая прогулка по участкам других групп: рассматривание построек.</text:p>
            <text:p text:style-name="P15">П/и «Два Мороза».</text:p>
            <text:p text:style-name="P15">Дидактическая игры на цвет и форму «Найди одинаковые льдинки»</text:p>
            <text:p text:style-name="P15">Физкультура на воздухе. Напомнить детям о том, что нужно помогать друг другу напомнить, как вежливо надо обращаться с просьбой и благодарить.</text:p>
          </table:table-cell>
          <table:table-cell table:style-name="Таблица3.D7" office:value-type="string">
            <text:p text:style-name="P15">Индивид. работа с детьми на закрепление состава числа 5 из двух меньших</text:p>
            <text:p text:style-name="P15">(со снежинками и сосульками): Мила, Вика, Саша Т.</text:p>
          </table:table-cell>
          <table:table-cell table:style-name="Таблица3.D7" office:value-type="string">
            <text:p text:style-name="P23">Оборудование для уборки участка от снега, <text:s/>лопатки, веники, ведерки. Цветные льдинки для обыгрывания снежных построек.</text:p>
          </table:table-cell>
        </table:table-row>
        <table:table-row table:style-name="Таблица3.8">
          <table:covered-table-cell/>
          <table:table-cell table:style-name="Таблица3.B8" office:value-type="string">
            <text:p text:style-name="P23">Работа перед сном</text:p>
          </table:table-cell>
          <table:table-cell table:style-name="Таблица3.C7" table:number-columns-spanned="3" office:value-type="string">
            <text:p text:style-name="P31"><text:span text:style-name="T4">Работа с дежурными по столовой. Напомнить детям о навыках опрятности. Чтение стихов русских поэтов и зиме</text:span><text:span text:style-name="T5">.</text:span></text:p>
          </table:table-cell>
          <table:covered-table-cell/>
          <table:covered-table-cell/>
        </table:table-row>
        <table:table-row table:style-name="Таблица3.9">
          <table:covered-table-cell/>
          <table:table-cell table:style-name="Таблица3.B8" office:value-type="string">
            <text:p text:style-name="P23">Вечер</text:p>
          </table:table-cell>
          <table:table-cell table:style-name="Таблица3.C7" office:value-type="string">
            <text:p text:style-name="P15">Рассматривание научно-познавательной литературы и подбор книг для выставки</text:p>
            <text:p text:style-name="P15">Показ сказки «Зимовье зверей» - драматизация.</text:p>
          </table:table-cell>
          <table:table-cell table:style-name="Таблица3.A1" office:value-type="string">
            <text:p text:style-name="P15">.Индивидуальная работа с детьми в театральной студии</text:p>
            <text:p text:style-name="P15">Ситуативный разговор о поведении на катке. Настя С., Ира, Данил</text:p>
          </table:table-cell>
          <table:table-cell table:style-name="Таблица3.A1" office:value-type="string">
            <text:p text:style-name="P15">Выставка книг: сказки А.С. Пушкина, Бажова, Братьев Гримм, Андерсена; русские народные сказки, <text:s/>сказки зарубежных писателей.</text:p>
          </table:table-cell>
        </table:table-row>
        <table:table-row table:style-name="Таблица3.10">
          <table:covered-table-cell/>
          <table:table-cell table:style-name="Таблица3.B8" office:value-type="string">
            <text:p text:style-name="P23">Прогулка</text:p>
          </table:table-cell>
          <table:table-cell table:style-name="Таблица3.C7" table:number-columns-spanned="3" office:value-type="string">
            <text:p text:style-name="P15">Самостоятельная игровая деятельность детей на участке, игры по выбору. Напомнить о дружелюбном отношении друг к другу. <text:soft-page-break/>П/и «Волк во рву». Наблюдения за погодой.</text:p>
          </table:table-cell>
          <table:covered-table-cell/>
          <table:covered-table-cell/>
        </table:table-row>
      </table:table>
      <text:p text:style-name="P1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table:number-rows-spanned="2" office:value-type="string">
            <text:p text:style-name="P19">День недели<text:span text:style-name="T11">29.01</text:span></text:p>
          </table:table-cell>
          <table:table-cell table:style-name="Таблица4.A1" table:number-rows-spanned="2" office:value-type="string">
            <text:p text:style-name="P19">Режим</text:p>
          </table:table-cell>
          <table:table-cell table:style-name="Таблица4.A1" table:number-columns-spanned="2" office:value-type="string">
            <text:p text:style-name="P19">Совместная деятельность взрослого и детей с учетом интеграции образовательных областей</text:p>
          </table:table-cell>
          <table:covered-table-cell/>
          <table:table-cell table:style-name="Таблица4.A1" table:number-rows-spanned="2" office:value-type="string">
            <text:p text:style-name="P19">Организация развивающей среды для самостоятельной <text:s text:c="2"/>деятельности детей (центры активности, все помещения группы)</text:p>
          </table:table-cell>
        </table:table-row>
        <table:table-row table:style-name="Таблица4.1">
          <table:covered-table-cell/>
          <table:covered-table-cell/>
          <table:table-cell table:style-name="Таблица4.C2" office:value-type="string">
            <text:p text:style-name="P19">Групповая,</text:p>
            <text:p text:style-name="P19">подгрупповая Образовательная деятельность в режимных моментах</text:p>
          </table:table-cell>
          <table:table-cell table:style-name="Таблица4.D2" office:value-type="string">
            <text:p text:style-name="P20"/>
            <text:p text:style-name="P19">Индивидуальная</text:p>
          </table:table-cell>
          <table:covered-table-cell/>
        </table:table-row>
        <table:table-row table:style-name="Таблица4.3">
          <table:table-cell table:style-name="Таблица4.D2" table:number-rows-spanned="7" office:value-type="string">
            <text:p text:style-name="P27">Четверг</text:p>
          </table:table-cell>
          <table:table-cell table:style-name="Таблица4.D2" office:value-type="string">
            <text:p text:style-name="P18">Утро: </text:p>
          </table:table-cell>
          <table:table-cell table:style-name="Таблица4.D2" office:value-type="string">
            <text:p text:style-name="P15">Рассматривание познавательных книг в <text:s/>центре книги. Беседа « Что можно принести в музей»</text:p>
            <text:p text:style-name="P15">Рассматривание с детьми бумаги разных видов с целью отбора материала для поделок.</text:p>
            <text:p text:style-name="P23">С/р игра «Зимние забавы»</text:p>
            <text:p text:style-name="P23">Д\и «Что нам нравится зимой»</text:p>
            <text:p text:style-name="P23">Вспомнить с детьми потешки о воде. Прививать навыки следить за чистотой рук.</text:p>
          </table:table-cell>
          <table:table-cell table:style-name="Таблица4.D2" office:value-type="string">
            <text:p text:style-name="P15">Закрепление с детьми порядкового счета в пределах 10.(Кирилл, ЕгорВ, ЕгорК).</text:p>
          </table:table-cell>
          <table:table-cell table:style-name="Таблица4.D2" office:value-type="string">
            <text:p text:style-name="P15">Выставка книг о зимней природе, детских энциклопедий. </text:p>
            <text:p text:style-name="P15">Подбор материала для продуктивной деятельности: изготовление <text:s/>поделок.</text:p>
            <text:p text:style-name="P15">Совместно с детьми подобрать атрибуты для с/р игры «Зимние забавы».</text:p>
          </table:table-cell>
        </table:table-row>
        <table:table-row table:style-name="Таблица4.4">
          <table:covered-table-cell/>
          <table:table-cell table:style-name="Таблица4.A1" table:number-rows-spanned="2" office:value-type="string">
            <text:p text:style-name="P21">Занятия</text:p>
            <text:p text:style-name="P23"/>
          </table:table-cell>
          <table:table-cell table:style-name="Таблица4.A1" table:number-columns-spanned="3" office:value-type="string">
            <text:p text:style-name="P23">Речевое развитие: «Зима в городе» <text:s/>Цель: уточнять и расширять представления детей о признаках зимы, развивать умение видеть и находить их самостоятельно, развивать умение анализировать и делать <text:s/>выводы, развивать способность к наблюдению.</text:p>
          </table:table-cell>
          <table:covered-table-cell/>
          <table:covered-table-cell/>
        </table:table-row>
        <table:table-row table:style-name="Таблица4.4">
          <table:covered-table-cell/>
          <table:covered-table-cell/>
          <table:table-cell table:style-name="Таблица4.A1" table:number-columns-spanned="3" office:value-type="string">
            <text:p text:style-name="P15"><text:s/>Художественно эстетическое развитие(музыка) По плану музыкального руководителя</text:p>
          </table:table-cell>
          <table:covered-table-cell/>
          <table:covered-table-cell/>
        </table:table-row>
        <table:table-row table:style-name="Таблица4.6">
          <table:covered-table-cell/>
          <table:table-cell table:style-name="Таблица4.A1" office:value-type="string">
            <text:p text:style-name="P18">Прогулка:</text:p>
            <text:p text:style-name="P23"/>
          </table:table-cell>
          <table:table-cell table:style-name="Таблица4.A1" office:value-type="string">
            <text:p text:style-name="P15">Целевая прогулка во фруктовый сад (Зимнее состояние деревьев).</text:p>
            <text:p text:style-name="P31"><text:span text:style-name="T4">П/и «Кто быстрее до флажка?». С/р игра «Строим каток»</text:span><text:span text:style-name="T5">Напомнить детям, что нужно следить за своим внешним видом.</text:span></text:p>
          </table:table-cell>
          <table:table-cell table:style-name="Таблица4.D6" office:value-type="string">
            <text:p text:style-name="P15">Инд работа по закреплению ведения шайбы клюшкой. Саша, Ваня, Ира.</text:p>
          </table:table-cell>
          <table:table-cell table:style-name="Таблица4.A1" office:value-type="string">
            <text:p text:style-name="P15">Вынос оборудования для игры в хоккей. (элементы )</text:p>
            <text:p text:style-name="P23">Оборудование для уборки участка от снега, <text:s/>лопатки, веники, ведерки</text:p>
          </table:table-cell>
        </table:table-row>
        <table:table-row table:style-name="Таблица4.7">
          <table:covered-table-cell/>
          <table:table-cell table:style-name="Таблица4.A1" office:value-type="string">
            <text:p text:style-name="P15">работа перед сном</text:p>
          </table:table-cell>
          <table:table-cell table:style-name="Таблица4.A1" table:number-columns-spanned="3" office:value-type="string">
            <text:p text:style-name="P15">Разговор с детьми о пользе дневного сна.</text:p>
            <text:p text:style-name="P15">Чтение <text:s/>русской народной сказки «Непослушный петушок».</text:p>
          </table:table-cell>
          <table:covered-table-cell/>
          <table:covered-table-cell/>
        </table:table-row>
        <table:table-row table:style-name="Таблица4.4">
          <table:covered-table-cell/>
          <table:table-cell table:style-name="Таблица4.A1" office:value-type="string">
            <text:p text:style-name="P18">Вечер: </text:p>
          </table:table-cell>
          <table:table-cell table:style-name="Таблица4.A1" office:value-type="string">
            <text:p text:style-name="P15">Изготовление приглашений для родителей. Сочинение презентаций своей секции в музее. Чтение сказки «12 месяцев».Совместный труд детей</text:p>
            <text:p text:style-name="P15"><text:s/>( ремонт книжек).</text:p>
            <text:p text:style-name="P23">Ситуативные разговоры с детьми.</text:p>
          </table:table-cell>
          <table:table-cell table:style-name="Таблица4.A1" office:value-type="string">
            <text:p text:style-name="P15">Индивидуальная работа по развитию движений: боковой галоп С Катей, Алиной,</text:p>
            <text:p text:style-name="P15">Рома, </text:p>
          </table:table-cell>
          <table:table-cell table:style-name="Таблица4.E8" office:value-type="string">
            <text:p text:style-name="P15">Подбор материала для продуктивной деятельности, <text:s/>для изготовления приглашений для родителей на открытие музея, обсуждение дизайна с детьми.</text:p>
          </table:table-cell>
        </table:table-row>
        <table:table-row table:style-name="Таблица4.9">
          <table:covered-table-cell/>
          <table:table-cell table:style-name="Таблица4.A1" office:value-type="string">
            <text:p text:style-name="P18">Прогулка.</text:p>
          </table:table-cell>
          <table:table-cell table:style-name="Таблица4.A1" table:number-columns-spanned="3" office:value-type="string">
            <text:p text:style-name="P15">Наблюдения за облаками (форма, цвет, как движутся, почему? Какие приметы?).Труд: подравнивание снежных валов.</text:p>
            <text:p text:style-name="P15">Самостоятельная игровая деятельность детей на участке, игры по выбору.</text:p>
            <text:p text:style-name="P15">Совместный труд детей и родителей по уборке снега.</text:p>
          </table:table-cell>
          <table:covered-table-cell/>
          <table:covered-table-cell/>
        </table:table-row>
      </table:table>
      <text:p text:style-name="P1"><text:soft-page-break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table:number-rows-spanned="2" office:value-type="string">
            <text:p text:style-name="P18">День недели</text:p>
            <text:p text:style-name="P18"/>
            <text:p text:style-name="P29">30.01</text:p>
          </table:table-cell>
          <table:table-cell table:style-name="Таблица5.A1" table:number-rows-spanned="2" office:value-type="string">
            <text:p text:style-name="P19">Режим</text:p>
          </table:table-cell>
          <table:table-cell table:style-name="Таблица5.A1" table:number-columns-spanned="2" office:value-type="string">
            <text:p text:style-name="P18">Совместная деятельность взрослого и детей с учетом интеграции образовательных областей</text:p>
          </table:table-cell>
          <table:covered-table-cell/>
          <table:table-cell table:style-name="Таблица5.A1" office:value-type="string">
            <text:p text:style-name="P18">Организация развивающей среды для самостоятельной <text:s text:c="2"/>деятельности детей (центры активности, все помещения группы)</text:p>
          </table:table-cell>
        </table:table-row>
        <table:table-row table:style-name="Таблица5.2">
          <table:covered-table-cell/>
          <table:covered-table-cell/>
          <table:table-cell table:style-name="Таблица5.A1" office:value-type="string">
            <text:p text:style-name="P18">Групповая,</text:p>
            <text:p text:style-name="P31"><text:span text:style-name="T6">подгрупповая </text:span><text:span text:style-name="T7">Образовательная деятельность в режимных моментах</text:span></text:p>
          </table:table-cell>
          <table:table-cell table:style-name="Таблица5.A1" office:value-type="string">
            <text:p text:style-name="P21"/>
            <text:p text:style-name="P18">Индивидуальная</text:p>
            <text:p text:style-name="P15">.</text:p>
          </table:table-cell>
          <table:table-cell table:style-name="Таблица5.E2" office:value-type="string">
            <text:p text:style-name="P21"/>
          </table:table-cell>
        </table:table-row>
        <table:table-row table:style-name="Таблица5.3">
          <table:table-cell table:style-name="Таблица5.A1" table:number-rows-spanned="6" office:value-type="string">
            <text:p text:style-name="P27">Пятница </text:p>
          </table:table-cell>
          <table:table-cell table:style-name="Таблица5.A1" office:value-type="string">
            <text:p text:style-name="P18">Утро: </text:p>
          </table:table-cell>
          <table:table-cell table:style-name="Таблица5.A1" office:value-type="string">
            <text:p text:style-name="P15">Рассматривание поделок для музея, составление рассказов для экскурсантов о поделках. Пальчиковая гимнастика «Зимняя прогулка».</text:p>
            <text:p text:style-name="P15">Слушание классической музыки Чайковский «Времена года»: январь, рассматривание иллюстраций о зиме.</text:p>
            <text:p text:style-name="P23">Разговор с детьми о культуре поведения во время приема пищи.</text:p>
          </table:table-cell>
          <table:table-cell table:style-name="Таблица5.A1" office:value-type="string">
            <text:p text:style-name="P37">Работа с детьми по логопедическим тетрадям Лера, Настя С. Вика</text:p>
          </table:table-cell>
          <table:table-cell table:style-name="Таблица5.A1" office:value-type="string">
            <text:p text:style-name="P15">Обогащение материалом сюжетно-ролевых <text:s/>игр «Театр», «Детский сад».</text:p>
            <text:p text:style-name="P15">Диск Чайковского.</text:p>
            <text:p text:style-name="P15"/>
            <text:p text:style-name="P23"/>
          </table:table-cell>
        </table:table-row>
        <table:table-row table:style-name="Таблица5.1">
          <table:covered-table-cell/>
          <table:table-cell table:style-name="Таблица5.A1" table:number-rows-spanned="2" office:value-type="string">
            <text:p text:style-name="P21">Занятия</text:p>
            <text:p text:style-name="P23"/>
          </table:table-cell>
          <table:table-cell table:style-name="Таблица5.A1" table:number-columns-spanned="3" office:value-type="string">
            <text:p text:style-name="P23">Детское экспериментирование «Одежда <text:s/>людей <text:s/>зимой».</text:p>
            <text:p text:style-name="P23"><text:s/>Цель: закрепить название и виды одежды, название и свойства материала для зимней одежды. Развивать умение выдвигать гипотезы, планировать ход работы, делать выводы.</text:p>
          </table:table-cell>
          <table:covered-table-cell/>
          <table:covered-table-cell/>
        </table:table-row>
        <table:table-row table:style-name="Таблица5.5">
          <table:covered-table-cell/>
          <table:covered-table-cell/>
          <table:table-cell table:style-name="Таблица5.A1" table:number-columns-spanned="3" office:value-type="string">
            <text:p text:style-name="P15"><text:s/>Художественно эстетическое развитие(рисование) По плану <text:s/>руководителя по ИЗО</text:p>
          </table:table-cell>
          <table:covered-table-cell/>
          <table:covered-table-cell/>
        </table:table-row>
        <table:table-row table:style-name="Таблица5.6">
          <table:covered-table-cell/>
          <table:table-cell table:style-name="Таблица5.A1" office:value-type="string">
            <text:p text:style-name="P23"/>
            <text:p text:style-name="P18">Прогулка:</text:p>
            <text:p text:style-name="P23"/>
          </table:table-cell>
          <table:table-cell table:style-name="Таблица5.C6" office:value-type="string">
            <text:p text:style-name="P15"/>
            <text:p text:style-name="P15">Напомнить детям, что покрывала надо складывать аккуратно.</text:p>
            <text:p text:style-name="P15">Чтение по желанию детей.Наблюдения за погодными изменениями. Наблюдение за <text:s/>кустарниками зимой. Экспериментирование с ветром (вертушка). Оформление зимних построек.</text:p>
            <text:p text:style-name="P15">П/и «Охотники и зайцы»Разговор с детьми об уважительном отношении к старшим.</text:p>
          </table:table-cell>
          <table:table-cell table:style-name="Таблица5.D6" office:value-type="string">
            <text:p text:style-name="P15">Инд. <text:s/>работа с мячом (передача мяча из рук в руки, ловля мяча двумя руками).Дима, Женя, Миша.</text:p>
          </table:table-cell>
          <table:table-cell table:style-name="Таблица5.A1" office:value-type="string">
            <text:p text:style-name="P23">Оборудование для уборки участка от снега, <text:s/>лопатки, веники, ведерки. </text:p>
          </table:table-cell>
        </table:table-row>
        <table:table-row table:style-name="Таблица5.1">
          <table:covered-table-cell/>
          <table:table-cell table:style-name="Таблица5.A1" office:value-type="string">
            <text:p text:style-name="P15">работа перед сном</text:p>
          </table:table-cell>
          <table:table-cell table:style-name="Таблица5.C6" office:value-type="string">
            <text:p text:style-name="P15">Работа по уходу комнатными растениями. С/ р игра «Идем кататься на лыжах».Д\и «Зимние развлечения».</text:p>
            <text:p text:style-name="P15">Творческая встреча с родителями по оформлению экспозиции.Ситуативный разговор о честности.</text:p>
          </table:table-cell>
          <table:table-cell table:style-name="Таблица5.A1" office:value-type="string">
            <text:p text:style-name="P15">Словарная работа с Кирилл, Никита Д, <text:s/>Саша А. Игра «Придумай новое слово о зиме»</text:p>
          </table:table-cell>
          <table:table-cell table:style-name="Таблица5.E7" office:value-type="string">
            <text:p text:style-name="P15">Подготовка материала для работы <text:s/>по уходу за растениями (какие нуждаются в поливе перед выходными днями).</text:p>
          </table:table-cell>
        </table:table-row>
        <table:table-row table:style-name="Таблица5.8">
          <table:covered-table-cell/>
          <table:table-cell table:style-name="Таблица5.A1" office:value-type="string">
            <text:p text:style-name="P18">Вечер: </text:p>
          </table:table-cell>
          <table:table-cell table:style-name="Таблица5.C6" table:number-columns-spanned="3" office:value-type="string">
            <text:p text:style-name="P15">Наблюдения за погодными изменениями. Труд по подравниванию снежных построек. Самостоятельные игры детей. П/и <text:s/>«Третий лишний».</text:p>
          </table:table-cell>
          <table:covered-table-cell/>
          <table:covered-table-cell/>
        </table:table-row>
      </table:table>
      <text:p text:style-name="P2"/>
      <text:p text:style-name="P18"><text:soft-page-break/><text:s/>2 <text:s/>неделя</text:p>
      <text:p text:style-name="P18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table:number-rows-spanned="2" office:value-type="string">
            <text:p text:style-name="P34">День недели</text:p>
            <text:p text:style-name="P35">2.02</text:p>
          </table:table-cell>
          <table:table-cell table:style-name="Таблица6.A1" table:number-rows-spanned="2" office:value-type="string">
            <text:p text:style-name="P19">Режим</text:p>
          </table:table-cell>
          <table:table-cell table:style-name="Таблица6.A1" table:number-columns-spanned="2" office:value-type="string">
            <text:p text:style-name="P9">Совместная деятельность взрослого и детей с учетом интеграции образовательных областей</text:p>
          </table:table-cell>
          <table:covered-table-cell/>
          <table:table-cell table:style-name="Таблица6.A1" table:number-rows-spanned="2" office:value-type="string">
            <text:p text:style-name="P9">Организация развивающей среды для самостоятельной <text:s text:c="2"/>деятельности детей (центры активности, все помещения группы)</text:p>
          </table:table-cell>
        </table:table-row>
        <table:table-row table:style-name="Таблица6.2">
          <table:covered-table-cell/>
          <table:covered-table-cell/>
          <table:table-cell table:style-name="Таблица6.A1" office:value-type="string">
            <text:p text:style-name="P9">Групповая,</text:p>
            <text:p text:style-name="P9">подгрупповая Образовательная деятельность в режимных моментах</text:p>
          </table:table-cell>
          <table:table-cell table:style-name="Таблица6.A1" office:value-type="string">
            <text:p text:style-name="P8"/>
            <text:p text:style-name="P9">Индивидуальная</text:p>
          </table:table-cell>
          <table:covered-table-cell/>
        </table:table-row>
        <table:table-row table:style-name="Таблица6.3">
          <table:table-cell table:style-name="Таблица6.A1" table:number-rows-spanned="8" office:value-type="string">
            <text:p text:style-name="P24">П</text:p>
            <text:p text:style-name="P24">о</text:p>
            <text:p text:style-name="P24">н</text:p>
            <text:p text:style-name="P24">е</text:p>
            <text:p text:style-name="P24">д</text:p>
            <text:p text:style-name="P24">е</text:p>
            <text:p text:style-name="P24">л</text:p>
            <text:p text:style-name="P24">ь</text:p>
            <text:p text:style-name="P24">н</text:p>
            <text:p text:style-name="P24">и</text:p>
            <text:p text:style-name="P24">к </text:p>
          </table:table-cell>
          <table:table-cell table:style-name="Таблица6.A1" office:value-type="string">
            <text:p text:style-name="P18">Утро: </text:p>
          </table:table-cell>
          <table:table-cell table:style-name="Таблица6.A1" office:value-type="string">
            <text:p text:style-name="P18">Напоминание <text:s/>проблемной мотивации.</text:p>
            <text:p text:style-name="P15">Рассматривание <text:s/>альбомов «Зимующие птицы» Чтение книг по выбору детей. Чтение рассказа «Зимняя столовая», беседа о зимующих птицах, их особенности, повадки, внешний вид. Ситуативный разговор <text:s/>«Моя улица зимой»</text:p>
            <text:p text:style-name="P23"/>
          </table:table-cell>
          <table:table-cell table:style-name="Таблица6.A1" office:value-type="string">
            <text:p text:style-name="P15">Д/ игра «Одень куклу на прогулку» <text:s/>с Милой, Данилом, Катей.</text:p>
          </table:table-cell>
          <table:table-cell table:style-name="Таблица6.A1" office:value-type="string">
            <text:p text:style-name="P15">Обогащение материалами игры «Новогодняя ярмарка». Пополнить оборудование сезонной выставки <text:s/>в уголке природы.</text:p>
          </table:table-cell>
        </table:table-row>
        <table:table-row table:style-name="Таблица6.1">
          <table:covered-table-cell/>
          <table:table-cell table:style-name="Таблица6.A1" table:number-rows-spanned="3" office:value-type="string">
            <text:p text:style-name="P21">Занятия</text:p>
            <text:p text:style-name="P23"/>
          </table:table-cell>
          <table:table-cell table:style-name="Таблица6.A1" table:number-columns-spanned="3" office:value-type="string">
            <text:p text:style-name="P15"><text:span text:style-name="T9">Познавательное развитие:</text:span><text:span text:style-name="T10"> «Зима полна серебра». Цель: обобщить представления детей о зиме, закрепить знания о характерных признаках зимних месяцев, развивать умение устанавливать связи и закономерности в природе.</text:span></text:p>
            <text:p text:style-name="P23"/>
          </table:table-cell>
          <table:covered-table-cell/>
          <table:covered-table-cell/>
        </table:table-row>
        <table:table-row table:style-name="Таблица6.1">
          <table:covered-table-cell/>
          <table:covered-table-cell/>
          <table:table-cell table:style-name="Таблица6.A1" table:number-columns-spanned="3" office:value-type="string">
            <text:p text:style-name="P15"><text:s/>Художественно эстетическое развитие(аппликация). Вызвать интерес к зимней тематике. Учить создавать выразительный образ снеговика, по возможности точно передавать форму и пропорциональное соотношение его частей.</text:p>
          </table:table-cell>
          <table:covered-table-cell/>
          <table:covered-table-cell/>
        </table:table-row>
        <table:table-row table:style-name="Таблица6.1">
          <table:covered-table-cell/>
          <table:covered-table-cell/>
          <table:table-cell table:style-name="Таблица6.C6" table:number-columns-spanned="3" office:value-type="string">
            <text:p text:style-name="P22">Речевое развитие:Чтение сказки «Зимовье зверей».Цель: формировать представления детей о жизни животных в лесу, их приспособленности к зимнему периоду, воспитывать любовь к животным, развивать умение пользоваться <text:s/>мнемотаблицами при рассказывании.</text:p>
          </table:table-cell>
          <table:covered-table-cell/>
          <table:covered-table-cell/>
        </table:table-row>
        <table:table-row table:style-name="Таблица6.7">
          <table:covered-table-cell/>
          <table:table-cell table:style-name="Таблица6.A1" office:value-type="string">
            <text:p text:style-name="P18">Прогулка:</text:p>
            <text:p text:style-name="P23"/>
          </table:table-cell>
          <table:table-cell table:style-name="Таблица6.C7" office:value-type="string">
            <text:p text:style-name="P15">Наблюдения за облаками и ветром. Выявление причинно-следственных связей. <text:s/>П/и «Два Мороза».</text:p>
            <text:p text:style-name="P15">Дид. игра «Назови 5 …. (зимующие птицы)»Ситуативный разговор-обсуждение строения снежинки, узор на снежинке.</text:p>
          </table:table-cell>
          <table:table-cell table:style-name="Таблица6.C6" office:value-type="string">
            <text:p text:style-name="P15">Упражнять <text:s/>Ваню, Сережу, Иру в прокатывании шайбы в ворота <text:s/>в движении.</text:p>
          </table:table-cell>
          <table:table-cell table:style-name="Таблица6.A1" office:value-type="string">
            <text:p text:style-name="P23">Оборудование для уборки участка от снега, <text:s/>лопатки, веники, ведерки.</text:p>
          </table:table-cell>
        </table:table-row>
        <table:table-row table:style-name="Таблица6.8">
          <table:covered-table-cell/>
          <table:table-cell table:style-name="Таблица6.A1" office:value-type="string">
            <text:p text:style-name="P15">работа перед сном</text:p>
          </table:table-cell>
          <table:table-cell table:style-name="Таблица6.C7" table:number-columns-spanned="3" office:value-type="string">
            <text:p text:style-name="P15">Чтение <text:s/>сказки «Мороз Иванович» Одоевского. Проанализировать работу дежурных по столовой. Закреплять навык аккуратно складывать одежду.</text:p>
          </table:table-cell>
          <table:covered-table-cell/>
          <table:covered-table-cell/>
        </table:table-row>
        <table:table-row table:style-name="Таблица6.1">
          <table:covered-table-cell/>
          <table:table-cell table:style-name="Таблица6.A1" office:value-type="string">
            <text:p text:style-name="P18">Вечер: </text:p>
          </table:table-cell>
          <table:table-cell table:style-name="Таблица6.C7" office:value-type="string">
            <text:p text:style-name="P15">Чтение сказки</text:p>
            <text:p text:style-name="P15">«Снегурочка».Экспериментирование со снегом (тает в тепле).</text:p>
            <text:p text:style-name="P15">С/р игра «Экскурсия в музей»</text:p>
            <text:p text:style-name="P15">( развивать умение представлять экспонаты.Ситуативный разговор о труде людей зимой: уборка снега, укрывание деревьев и клумб <text:s/>снегом</text:p>
          </table:table-cell>
          <table:table-cell table:style-name="Таблица6.A1" office:value-type="string">
            <text:p text:style-name="P15">С Сашей, Кириллом <text:s/>– автоматизация звуков <text:s/>во фразовой речи</text:p>
            <text:p text:style-name="P15">.</text:p>
          </table:table-cell>
          <table:table-cell table:style-name="Таблица6.A1" office:value-type="string">
            <text:p text:style-name="P15">Рассматривание картинок <text:s/>с зимними поделками <text:s/>с целью изготовления поделок.</text:p>
            <text:p text:style-name="P23"/>
          </table:table-cell>
        </table:table-row>
        <table:table-row table:style-name="Таблица6.10">
          <table:covered-table-cell/>
          <table:table-cell table:style-name="Таблица6.A1" office:value-type="string">
            <text:p text:style-name="P18">Прогулка.</text:p>
          </table:table-cell>
          <table:table-cell table:style-name="Таблица6.C7" table:number-columns-spanned="3" office:value-type="string">
            <text:p text:style-name="P15">Игра-соревнование <text:s/>«Снежный бой», самостоятельная деятельность детей. <text:s/>Игры-эксперименты с о снегом <text:s/>(из какого снега <text:s/>можно строить, почему?) Наблюдение за галками и воронами, закреплять умение различать их, рассмотреть следы на снегу</text:p>
          </table:table-cell>
          <table:covered-table-cell/>
          <table:covered-table-cell/>
        </table:table-row>
      </table:table>
      <text:p text:style-name="P3"/>
      <text:p text:style-name="P3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ext:soft-page-break/>
        <table:table-row table:style-name="Таблица7.1">
          <table:table-cell table:style-name="Таблица7.A1" table:number-rows-spanned="2" office:value-type="string">
            <text:p text:style-name="P19">День недели</text:p>
            <text:p text:style-name="P36">3.02</text:p>
          </table:table-cell>
          <table:table-cell table:style-name="Таблица7.A1" table:number-rows-spanned="2" office:value-type="string">
            <text:p text:style-name="P19">Режим</text:p>
          </table:table-cell>
          <table:table-cell table:style-name="Таблица7.A1" table:number-columns-spanned="2" office:value-type="string">
            <text:p text:style-name="P19">Совместная деятельность взрослого и детей с учетом интеграции образовательных областей</text:p>
          </table:table-cell>
          <table:covered-table-cell/>
          <table:table-cell table:style-name="Таблица7.A1" table:number-rows-spanned="2" office:value-type="string">
            <text:p text:style-name="P19">Организация развивающей среды для самостоятельной <text:s text:c="2"/>деятельности детей (центры активности, все помещения группы)</text:p>
          </table:table-cell>
        </table:table-row>
        <table:table-row table:style-name="Таблица7.2">
          <table:covered-table-cell/>
          <table:covered-table-cell/>
          <table:table-cell table:style-name="Таблица7.A1" office:value-type="string">
            <text:p text:style-name="P19">Групповая,</text:p>
            <text:p text:style-name="P19">подгрупповая Образовательная деятельность в режимных моментах</text:p>
          </table:table-cell>
          <table:table-cell table:style-name="Таблица7.A1" office:value-type="string">
            <text:p text:style-name="P20"/>
            <text:p text:style-name="P19">Индивидуальная</text:p>
          </table:table-cell>
          <table:covered-table-cell/>
        </table:table-row>
        <table:table-row table:style-name="Таблица7.3">
          <table:table-cell table:style-name="Таблица7.A1" table:number-rows-spanned="8" office:value-type="string">
            <text:p text:style-name="P25">В</text:p>
            <text:p text:style-name="P25">т</text:p>
            <text:p text:style-name="P25">о</text:p>
            <text:p text:style-name="P25">р</text:p>
            <text:p text:style-name="P25">н</text:p>
            <text:p text:style-name="P25">и</text:p>
            <text:p text:style-name="P25">к</text:p>
          </table:table-cell>
          <table:table-cell table:style-name="Таблица7.A1" office:value-type="string">
            <text:p text:style-name="P18">Утро: </text:p>
          </table:table-cell>
          <table:table-cell table:style-name="Таблица7.A1" office:value-type="string">
            <text:p text:style-name="P15">Утренняя гимнастика.</text:p>
            <text:p text:style-name="P15">Рассматривание иллюстраций к сказке <text:s/>«Мороз Иванович» <text:s/>и придумывание <text:s/>новых сказочных историй (которые потом можно проиллюстрировать) (прием ТРИЗ: винегрет из сказок).</text:p>
            <text:p text:style-name="P31"><text:span text:style-name="T4">Чтение И. Никитин «Встреча зимы» </text:span><text:span text:style-name="T5">Ситуативный разговор о пользе <text:s/>чеснока и лука.</text:span></text:p>
          </table:table-cell>
          <table:table-cell table:style-name="Таблица7.A1" office:value-type="string">
            <text:p text:style-name="P15">С Никитой Д. АртемомК. Ромой повторить названия зимних месяцев.</text:p>
            <text:p text:style-name="P15">Игра «Когда это бывает?» с использованием схем и символов.</text:p>
          </table:table-cell>
          <table:table-cell table:style-name="Таблица7.A1" office:value-type="string">
            <text:p text:style-name="P15">Подготовить материал для работы в центре творчества: оформление книжек-самоделок.</text:p>
            <text:p text:style-name="P15">По теме «Зимующие птицы» <text:s text:c="543"/></text:p>
          </table:table-cell>
        </table:table-row>
        <table:table-row table:style-name="Таблица7.1">
          <table:covered-table-cell/>
          <table:table-cell table:style-name="Таблица7.A1" table:number-rows-spanned="3" office:value-type="string">
            <text:p text:style-name="P21">Занятия</text:p>
            <text:p text:style-name="P23"/>
          </table:table-cell>
          <table:table-cell table:style-name="Таблица7.A1" table:number-columns-spanned="3" office:value-type="string">
            <text:p text:style-name="P15"><text:s/>Художественно эстетическое развитие(рисование) По плану <text:s/>руководителя по ИЗО</text:p>
          </table:table-cell>
          <table:covered-table-cell/>
          <table:covered-table-cell/>
        </table:table-row>
        <table:table-row table:style-name="Таблица7.5">
          <table:covered-table-cell/>
          <table:covered-table-cell/>
          <table:table-cell table:style-name="Таблица7.A1" table:number-columns-spanned="3" office:value-type="string">
            <text:p text:style-name="P15"><text:s/>Художественно эстетическое развитие(музыка) По плану музыкального руководителя</text:p>
          </table:table-cell>
          <table:covered-table-cell/>
          <table:covered-table-cell/>
        </table:table-row>
        <table:table-row table:style-name="Таблица7.6">
          <table:covered-table-cell/>
          <table:covered-table-cell/>
          <table:table-cell table:style-name="Таблица7.A1" table:number-columns-spanned="3" office:value-type="string">
            <text:p text:style-name="P15"><text:s/>Художественно эстетическое развитие(Физическая культура) По плану руководителя по физической культуре</text:p>
          </table:table-cell>
          <table:covered-table-cell/>
          <table:covered-table-cell/>
        </table:table-row>
        <table:table-row table:style-name="Таблица7.7">
          <table:covered-table-cell/>
          <table:table-cell table:style-name="Таблица7.A1" office:value-type="string">
            <text:p text:style-name="P18">Прогулка:</text:p>
            <text:p text:style-name="P23"/>
          </table:table-cell>
          <table:table-cell table:style-name="Таблица7.A1" office:value-type="string">
            <text:p text:style-name="P15">Целевая прогулка по зимнему саду <text:s/>д/с: вспомнить с детьми, какие деревья растут в саду, как выглядят деревья сейчас.</text:p>
            <text:p text:style-name="P15">П/и «Эстафета с шайбой».</text:p>
            <text:p text:style-name="P15">Дид. игра «Что изменилось?»</text:p>
            <text:p text:style-name="P15">Наблюдения за погодой.</text:p>
            <text:p text:style-name="P23">Ситуативный разговор <text:s/>о том, как правильно разместить кормушку <text:s/>на участке д/с.</text:p>
          </table:table-cell>
          <table:table-cell table:style-name="Таблица7.D7" office:value-type="string">
            <text:p text:style-name="P15">Инд. работа по развитию движений: ходьба по извилистой дорожке.</text:p>
            <text:p text:style-name="P15">Лера, Никита С, Саша Т.</text:p>
            <text:p text:style-name="P23"/>
            <text:p text:style-name="P15"/>
            <text:p text:style-name="P23"/>
          </table:table-cell>
          <table:table-cell table:style-name="Таблица7.A1" office:value-type="string">
            <text:p text:style-name="P15">Вынос оборудования для труда на участке (сбор веточек).</text:p>
            <text:p text:style-name="P23"/>
          </table:table-cell>
        </table:table-row>
        <table:table-row table:style-name="Таблица7.8">
          <table:covered-table-cell/>
          <table:table-cell table:style-name="Таблица7.A1" office:value-type="string">
            <text:p text:style-name="P15">работа перед сном</text:p>
          </table:table-cell>
          <table:table-cell table:style-name="Таблица7.A1" table:number-columns-spanned="3" office:value-type="string">
            <text:p text:style-name="P15">Свободная деятельность детей в центрах активности.</text:p>
          </table:table-cell>
          <table:covered-table-cell/>
          <table:covered-table-cell/>
        </table:table-row>
        <table:table-row table:style-name="Таблица7.1">
          <table:covered-table-cell/>
          <table:table-cell table:style-name="Таблица7.A1" office:value-type="string">
            <text:p text:style-name="P18">Вечер: </text:p>
          </table:table-cell>
          <table:table-cell table:style-name="Таблица7.A1" office:value-type="string">
            <text:p text:style-name="P15">Подготовка к показу сказки «Пузырь, соломинка и лапоть» - драматизация. </text:p>
            <text:p text:style-name="P15">Сюжетно-ролевая игра «Семья»: идем на выставку картин зимних пейзажей.</text:p>
            <text:p text:style-name="P15">Ситуативный разговор <text:s/>о зимних видах спорта.</text:p>
            <text:p text:style-name="P23">Беседа «Снег, иней, лед»</text:p>
          </table:table-cell>
          <table:table-cell table:style-name="Таблица7.A1" office:value-type="string">
            <text:p text:style-name="P31"><text:span text:style-name="T4">Индивидуальная работа в изостудии <text:s/>(рисование </text:span><text:span text:style-name="T5">эскизов поделок-символов наступающего года</text:span><text:span text:style-name="T4">).</text:span></text:p>
            <text:p text:style-name="P15">Настя Ш, Тема А, </text:p>
            <text:p text:style-name="P23"/>
          </table:table-cell>
          <table:table-cell table:style-name="Таблица7.A1" office:value-type="string">
            <text:p text:style-name="P15">Подбор энциклопедической литературы по теме «Зимние гости». Добавление в природный уголок зимних поделок для «Музея Зимы».</text:p>
          </table:table-cell>
        </table:table-row>
        <table:table-row table:style-name="Таблица7.10">
          <table:covered-table-cell/>
          <table:table-cell table:style-name="Таблица7.A1" office:value-type="string">
            <text:p text:style-name="P31"><text:span text:style-name="T6">Прогу</text:span><text:span text:style-name="T6">лка.</text:span></text:p>
          </table:table-cell>
          <table:table-cell table:style-name="Таблица7.A1" table:number-columns-spanned="3" office:value-type="string">
            <text:p text:style-name="P31"><text:span text:style-name="T4">Игры детей с выносным материалом. <text:s/>Сюжетно-ролевые игры по выбору детей. Наблюдения за погодой, сравнить утреннюю и </text:span><text:span text:style-name="T4">вечернюю погоду. П/и «Два Мороза»</text:span></text:p>
          </table:table-cell>
          <table:covered-table-cell/>
          <table:covered-table-cell/>
        </table:table-row>
      </table:table>
      <text:p text:style-name="P1"/>
      <text:p text:style-name="P1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ext:soft-page-break/>
        <table:table-row table:style-name="Таблица8.1">
          <table:table-cell table:style-name="Таблица8.A1" table:number-rows-spanned="2" office:value-type="string">
            <text:p text:style-name="P19">День недели</text:p>
            <text:p text:style-name="P36">4.02</text:p>
          </table:table-cell>
          <table:table-cell table:style-name="Таблица8.A1" table:number-rows-spanned="2" office:value-type="string">
            <text:p text:style-name="P19">Режим</text:p>
          </table:table-cell>
          <table:table-cell table:style-name="Таблица8.A1" table:number-columns-spanned="2" office:value-type="string">
            <text:p text:style-name="P19">Совместная деятельность взрослого и детей с учетом интеграции образовательных областей</text:p>
          </table:table-cell>
          <table:covered-table-cell/>
          <table:table-cell table:style-name="Таблица8.A1" table:number-rows-spanned="2" office:value-type="string">
            <text:p text:style-name="P19">Организация развивающей среды для самостоятельной <text:s text:c="2"/>деятельности детей (центры активности, все помещения группы)</text:p>
          </table:table-cell>
        </table:table-row>
        <table:table-row table:style-name="Таблица8.2">
          <table:covered-table-cell/>
          <table:covered-table-cell/>
          <table:table-cell table:style-name="Таблица8.A1" office:value-type="string">
            <text:p text:style-name="P19">Групповая,</text:p>
            <text:p text:style-name="P19">подгрупповая</text:p>
            <text:p text:style-name="P20">Образовательная деятельность в режимных моментах</text:p>
          </table:table-cell>
          <table:table-cell table:style-name="Таблица8.A1" office:value-type="string">
            <text:p text:style-name="P20"/>
            <text:p text:style-name="P19">Индивидуальная</text:p>
          </table:table-cell>
          <table:covered-table-cell/>
        </table:table-row>
        <table:table-row table:style-name="Таблица8.3">
          <table:table-cell table:style-name="Таблица8.A1" table:number-rows-spanned="7" office:value-type="string">
            <text:p text:style-name="P28">Ср</text:p>
            <text:p text:style-name="P28">е</text:p>
            <text:p text:style-name="P28">д</text:p>
            <text:p text:style-name="P28">а </text:p>
          </table:table-cell>
          <table:table-cell table:style-name="Таблица8.A1" office:value-type="string">
            <text:p text:style-name="P18">Утро: </text:p>
          </table:table-cell>
          <table:table-cell table:style-name="Таблица8.A1" office:value-type="string">
            <text:p text:style-name="P14">Беседа «Зимующие птицы».</text:p>
            <text:p text:style-name="P14">Чтение И. Суриков «Зима».</text:p>
            <text:p text:style-name="P14">Повторение стихов по теме «Зима».С/р <text:s/>игры в «Супермаркет»,«Семью».</text:p>
            <text:p text:style-name="P30"><text:span text:style-name="T4"><text:s text:c="2"/>Дид. игры «Что <text:s/>нам нравится зимой», «Зимние виды спорта».</text:span><text:span text:style-name="T5">Ситуативный разговор о <text:s/>народных приметах.</text:span></text:p>
          </table:table-cell>
          <table:table-cell table:style-name="Таблица8.A1" office:value-type="string">
            <text:p text:style-name="P14">С Катей, Алиной А, Егором К закрепить названия зимних месяцев.</text:p>
          </table:table-cell>
          <table:table-cell table:style-name="Таблица8.A1" office:value-type="string">
            <text:p text:style-name="P14">Подготовить материал для работы <text:s/>в центрах творчества: самостоятельная работа по изготовлению поделок из фольги и гофрированной бумаги. </text:p>
            <text:p text:style-name="P22"/>
          </table:table-cell>
        </table:table-row>
        <table:table-row table:style-name="Таблица8.4">
          <table:covered-table-cell/>
          <table:table-cell table:style-name="Таблица8.A1" table:number-rows-spanned="2" office:value-type="string">
            <text:p text:style-name="P21">Занятия</text:p>
            <text:p text:style-name="P23"/>
          </table:table-cell>
          <table:table-cell table:style-name="Таблица8.A1" table:number-columns-spanned="3" office:value-type="string">
            <text:p text:style-name="P14">Познавательное развитие (ФЭМП). Цель: знакомство с понятием «наклонная линия», закрепить порядковый и количественный счет в пределах 10., отрабатывать умение работать со штриховкой.</text:p>
          </table:table-cell>
          <table:covered-table-cell/>
          <table:covered-table-cell/>
        </table:table-row>
        <table:table-row table:style-name="Таблица8.1">
          <table:covered-table-cell/>
          <table:covered-table-cell/>
          <table:table-cell table:style-name="Таблица8.A1" table:number-columns-spanned="3" office:value-type="string">
            <text:p text:style-name="P22">По плану инструктора по физической культуре.</text:p>
          </table:table-cell>
          <table:covered-table-cell/>
          <table:covered-table-cell/>
        </table:table-row>
        <table:table-row table:style-name="Таблица8.6">
          <table:covered-table-cell/>
          <table:table-cell table:style-name="Таблица8.A1" office:value-type="string">
            <text:p text:style-name="P18">Прогулка:</text:p>
            <text:p text:style-name="P23"/>
          </table:table-cell>
          <table:table-cell table:style-name="Таблица8.C6" office:value-type="string">
            <text:p text:style-name="P14">Наблюдения за птицами. Беседа о зимующих <text:s/>птицах. Целевая прогулка по участкам других групп: рассматривание построек. П/и «Два Мороза».</text:p>
            <text:p text:style-name="P14">Д/ игры на цвет и форму.Напомнить детям о том, что нужно помогать друг другу.</text:p>
          </table:table-cell>
          <table:table-cell table:style-name="Таблица8.D6" office:value-type="string">
            <text:p text:style-name="P14">Индивид. работа <text:s/>с детьми состава числа 5 из двух меньших</text:p>
            <text:p text:style-name="P14">(с зимующими птицами) Егор В.</text:p>
          </table:table-cell>
          <table:table-cell table:style-name="Таблица8.D6" office:value-type="string">
            <text:p text:style-name="P14"><text:s/>Вынос оборудования для труда на участке (сбор веточек).</text:p>
            <text:p text:style-name="P14"/>
            <text:p text:style-name="P22"/>
          </table:table-cell>
        </table:table-row>
        <table:table-row table:style-name="Таблица8.7">
          <table:covered-table-cell/>
          <table:table-cell table:style-name="Таблица8.A1" office:value-type="string">
            <text:p text:style-name="P15">работа перед сном</text:p>
          </table:table-cell>
          <table:table-cell table:style-name="Таблица8.C6" table:number-columns-spanned="3" office:value-type="string">
            <text:p text:style-name="P14">Работа с дежурными по столовой. Напомнить детям о навыках опрятности.</text:p>
            <text:p text:style-name="P22">Чтение сказки <text:s/>В. Даля «Старик годовик»</text:p>
          </table:table-cell>
          <table:covered-table-cell/>
          <table:covered-table-cell/>
        </table:table-row>
        <table:table-row table:style-name="Таблица8.8">
          <table:covered-table-cell/>
          <table:table-cell table:style-name="Таблица8.A1" office:value-type="string">
            <text:p text:style-name="P18">Вечер: </text:p>
          </table:table-cell>
          <table:table-cell table:style-name="Таблица8.C6" office:value-type="string">
            <text:p text:style-name="P22">С/р игра «Идем на Новогоднее представление».</text:p>
            <text:p text:style-name="P14">Показ сказки В. Даля «Старик Годовик» - драматизация.</text:p>
            <text:p text:style-name="P22">Творческая изодеятельность: техник квиллинг.</text:p>
            <text:p text:style-name="P30"><text:span text:style-name="T5">Д/и «Составь снежинку»Ситуативный разговор о поведении в общественных местах, в частности, как вести себя на новогоднем </text:span><text:span text:style-name="T5">представлении.</text:span></text:p>
          </table:table-cell>
          <table:table-cell table:style-name="Таблица8.A1" office:value-type="string">
            <text:p text:style-name="P14">Индивидуальная работа с детьми по составлению мини-рассказов: Мила, Стас.</text:p>
          </table:table-cell>
          <table:table-cell table:style-name="Таблица8.A1" office:value-type="string">
            <text:p text:style-name="P14">Выставка книг: <text:s/>русская поэзия <text:s/>на тему Зима. Материал для работы в технике <text:s/>квиллинг.</text:p>
            <text:p text:style-name="P22"/>
          </table:table-cell>
        </table:table-row>
        <table:table-row table:style-name="Таблица8.9">
          <table:covered-table-cell/>
          <table:table-cell table:style-name="Таблица8.A1" office:value-type="string">
            <text:p text:style-name="P18">Прогулка.</text:p>
          </table:table-cell>
          <table:table-cell table:style-name="Таблица8.C6" table:number-columns-spanned="3" office:value-type="string">
            <text:p text:style-name="P14">Самостоятельная игровая деятельность детей на участке, игры по выбору. Напомнить о дружелюбном отношении друг к другу. П/и «Волк во рву». Наблюдения за погодой, состоянием деревьев.</text:p>
          </table:table-cell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 table:style-name="Таблица9.1">
          <table:table-cell table:style-name="Таблица9.A1" table:number-rows-spanned="2" office:value-type="string">
            <text:p text:style-name="P33">День недели</text:p>
            <text:p text:style-name="P35">5.02</text:p>
          </table:table-cell>
          <table:table-cell table:style-name="Таблица9.A1" table:number-rows-spanned="2" office:value-type="string">
            <text:p text:style-name="P19">Режим</text:p>
          </table:table-cell>
          <table:table-cell table:style-name="Таблица9.A1" table:number-columns-spanned="2" office:value-type="string">
            <text:p text:style-name="P9">Совместная деятельность взрослого и детей с учетом интеграции образовательных областей</text:p>
          </table:table-cell>
          <table:covered-table-cell/>
          <table:table-cell table:style-name="Таблица9.A1" table:number-rows-spanned="2" office:value-type="string">
            <text:p text:style-name="P9">Организация развивающей среды для самостоятельной <text:s text:c="2"/>деятельности детей (центры активности, все помещения группы)</text:p>
          </table:table-cell>
        </table:table-row>
        <table:table-row table:style-name="Таблица9.2">
          <table:covered-table-cell/>
          <table:covered-table-cell/>
          <table:table-cell table:style-name="Таблица9.A1" office:value-type="string">
            <text:p text:style-name="P9">Групповая,</text:p>
            <text:p text:style-name="P11"><text:span text:style-name="T6">подгрупповая </text:span><text:span text:style-name="T7">Образовательная деятельность в режимных моментах</text:span></text:p>
          </table:table-cell>
          <table:table-cell table:style-name="Таблица9.A1" office:value-type="string">
            <text:p text:style-name="P8"/>
            <text:p text:style-name="P9">Индивидуальная</text:p>
          </table:table-cell>
          <table:covered-table-cell/>
        </table:table-row>
        <table:table-row table:style-name="Таблица9.3">
          <table:table-cell table:style-name="Таблица9.A1" table:number-rows-spanned="7" office:value-type="string">
            <text:p text:style-name="P32">Четверг</text:p>
          </table:table-cell>
          <table:table-cell table:style-name="Таблица9.A1" office:value-type="string">
            <text:p text:style-name="P18">Утро: </text:p>
          </table:table-cell>
          <table:table-cell table:style-name="Таблица9.A1" office:value-type="string">
            <text:p text:style-name="P15">Рассматривание познавательных книг в <text:s/>центре книги. Беседа «Народные праздники зимой». Вспомнить пословицы и поговорки, народные приметы о зиме и зимних явлениях. Изготовление рекламного плаката для нашей секции выставки.</text:p>
            <text:p text:style-name="P23">Д/и « Что напутал художник». Вспомнить с детьми пословицы и поговорки <text:s/>о зиме. Прививать нав ыки следить за чистотой рук.</text:p>
          </table:table-cell>
          <table:table-cell table:style-name="Таблица9.A1" office:value-type="string">
            <text:p text:style-name="P15">Закрепление с детьми порядкового счета в пределах 10.</text:p>
            <text:p text:style-name="P15">Помочь некоторым детям в изготовлении оригами-поделок. Катей Данилом Д</text:p>
          </table:table-cell>
          <table:table-cell table:style-name="Таблица9.A1" office:value-type="string">
            <text:p text:style-name="P15">Подготовка материала для продуктивной деятельности – изготовление табличек с названиями поделок для музея.</text:p>
            <text:p text:style-name="P23"/>
          </table:table-cell>
        </table:table-row>
        <table:table-row table:style-name="Таблица9.1">
          <table:covered-table-cell/>
          <table:table-cell table:style-name="Таблица9.A1" table:number-rows-spanned="2" office:value-type="string">
            <text:p text:style-name="P21">Занятия</text:p>
            <text:p text:style-name="P23"/>
          </table:table-cell>
          <table:table-cell table:style-name="Таблица9.A1" table:number-columns-spanned="3" office:value-type="string">
            <text:p text:style-name="P23">По плану музыкального руководителя</text:p>
          </table:table-cell>
          <table:covered-table-cell/>
          <table:covered-table-cell/>
        </table:table-row>
        <table:table-row table:style-name="Таблица9.1">
          <table:covered-table-cell/>
          <table:covered-table-cell/>
          <table:table-cell table:style-name="Таблица9.C5" table:number-columns-spanned="3" office:value-type="string">
            <text:p text:style-name="P23">Развитие речи Чтение рассказа Н.Носова <text:s/>«На горке». Звуковая культура речи.</text:p>
            <text:p text:style-name="P23">Цель: развивать умение детей чувствовать и понимать характер образов героев произведения, замечать выразительно-изобразительные средства речи, обогащать речь детей физиологизмами, развивать умение понимать переносное значение словосочетаний. Развивать фонематический слух, умение выделять и называть заданный звук в словах.</text:p>
          </table:table-cell>
          <table:covered-table-cell/>
          <table:covered-table-cell/>
        </table:table-row>
        <table:table-row table:style-name="Таблица9.6">
          <table:covered-table-cell/>
          <table:table-cell table:style-name="Таблица9.A1" office:value-type="string">
            <text:p text:style-name="P18">Прогулка:</text:p>
            <text:p text:style-name="P23"/>
          </table:table-cell>
          <table:table-cell table:style-name="Таблица9.A1" office:value-type="string">
            <text:p text:style-name="P15">Наблюдение за работой дворника зимой. Изготовление цветных льдинок для украшения участка.</text:p>
            <text:p text:style-name="P31"><text:span text:style-name="T4">П/и «Кто быстрее до елочки?»</text:span><text:span text:style-name="T5">Напомнить детям, что нужно следить за своим внешним видом, чистотой одежды, за прической</text:span></text:p>
          </table:table-cell>
          <table:table-cell table:style-name="Таблица9.C5" office:value-type="string">
            <text:p text:style-name="P15">Инд работа по закреплению ведения шайбы с Сашей, Ваней.</text:p>
            <text:p text:style-name="P15">.</text:p>
          </table:table-cell>
          <table:table-cell table:style-name="Таблица9.A1" office:value-type="string">
            <text:p text:style-name="P15">Вынос оборудования для игры в хоккей. (элементы )</text:p>
            <text:p text:style-name="P23">Оборудование для уборки участка от снега, <text:s/>лопатки, веники, ведерки</text:p>
          </table:table-cell>
        </table:table-row>
        <table:table-row table:style-name="Таблица9.7">
          <table:covered-table-cell/>
          <table:table-cell table:style-name="Таблица9.A1" office:value-type="string">
            <text:p text:style-name="P15">работа перед сном</text:p>
          </table:table-cell>
          <table:table-cell table:style-name="Таблица9.A1" table:number-columns-spanned="3" office:value-type="string">
            <text:p text:style-name="P31"><text:span text:style-name="T4">Разговор с детьми о пользе дневного сна. </text:span><text:span text:style-name="T5">Чтение Ляшенко, А. Мусатов «Изумрудные города»</text:span></text:p>
          </table:table-cell>
          <table:covered-table-cell/>
          <table:covered-table-cell/>
        </table:table-row>
        <table:table-row table:style-name="Таблица9.1">
          <table:covered-table-cell/>
          <table:table-cell table:style-name="Таблица9.A1" office:value-type="string">
            <text:p text:style-name="P18">Вечер: </text:p>
          </table:table-cell>
          <table:table-cell table:style-name="Таблица9.A1" office:value-type="string">
            <text:p text:style-name="P31"><text:span text:style-name="T4">Совместный труд детей (мытье игрушек).С/р игра «Магазин игрушек»(новогодняя распродажа). Слушание детских песенок о зиме.</text:span><text:span text:style-name="T5">Ситуативные разговоры с детьми о народных приметах.</text:span></text:p>
          </table:table-cell>
          <table:table-cell table:style-name="Таблица9.A1" office:value-type="string">
            <text:p text:style-name="P15">Индивидуальная работа по заданию логопеда, автоматизация звуков. Рома Ира Артем К.</text:p>
          </table:table-cell>
          <table:table-cell table:style-name="Таблица9.E8" office:value-type="string">
            <text:p text:style-name="P15">Подбор материала для продуктивной деятельности: изготовления приглашений для родителей на открытие музея.</text:p>
          </table:table-cell>
        </table:table-row>
        <table:table-row table:style-name="Таблица9.9">
          <table:covered-table-cell/>
          <table:table-cell table:style-name="Таблица9.A1" office:value-type="string">
            <text:p text:style-name="P18">Прогулка.</text:p>
          </table:table-cell>
          <table:table-cell table:style-name="Таблица9.A1" table:number-columns-spanned="3" office:value-type="string">
            <text:p text:style-name="P15">Наблюдения за поведением домашних животных зимой на улице. Самостоятельная игровая деятельность детей на участке, игры по выбору. П/и « Кто быстрее»</text:p>
          </table:table-cell>
          <table:covered-table-cell/>
          <table:covered-table-cell/>
        </table:table-row>
      </table:table>
      <text:p text:style-name="P1"/>
      <text:p text:style-name="P1"/>
      <text:p text:style-name="P1"/>
      <text:p text:style-name="P1"/>
      <text:p text:style-name="P1"><text:soft-page-break/></text:p>
      <text:p text:style-name="P1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row table:style-name="Таблица10.1">
          <table:table-cell table:style-name="Таблица10.A1" table:number-rows-spanned="2" office:value-type="string">
            <text:p text:style-name="P33">День недели</text:p>
            <text:p text:style-name="P35">6.02</text:p>
          </table:table-cell>
          <table:table-cell table:style-name="Таблица10.A1" table:number-rows-spanned="2" office:value-type="string">
            <text:p text:style-name="P19">Режим</text:p>
          </table:table-cell>
          <table:table-cell table:style-name="Таблица10.A1" table:number-columns-spanned="2" office:value-type="string">
            <text:p text:style-name="P9">Совместная деятельность взрослого и детей с учетом интеграции образовательных областей</text:p>
          </table:table-cell>
          <table:covered-table-cell/>
          <table:table-cell table:style-name="Таблица10.A1" table:number-rows-spanned="2" office:value-type="string">
            <text:p text:style-name="P9">Организация развивающей среды для самостоятельной <text:s text:c="2"/>деятельности детей (центры активности, все помещения группы)</text:p>
          </table:table-cell>
        </table:table-row>
        <table:table-row table:style-name="Таблица10.2">
          <table:covered-table-cell/>
          <table:covered-table-cell/>
          <table:table-cell table:style-name="Таблица10.A1" office:value-type="string">
            <text:p text:style-name="P9">Групповая,</text:p>
            <text:p text:style-name="P11"><text:span text:style-name="T6">подгрупповая </text:span><text:span text:style-name="T7">Образовательная деятельность в режимных моментах</text:span></text:p>
          </table:table-cell>
          <table:table-cell table:style-name="Таблица10.A1" office:value-type="string">
            <text:p text:style-name="P8"/>
            <text:p text:style-name="P9">Индивидуальная</text:p>
          </table:table-cell>
          <table:covered-table-cell/>
        </table:table-row>
        <table:table-row table:style-name="Таблица10.3">
          <table:table-cell table:style-name="Таблица10.A1" table:number-rows-spanned="8" office:value-type="string">
            <text:p text:style-name="P32">П</text:p>
            <text:p text:style-name="P32">я</text:p>
            <text:p text:style-name="P32">т</text:p>
            <text:p text:style-name="P32">н</text:p>
            <text:p text:style-name="P32">и</text:p>
            <text:p text:style-name="P32">ц</text:p>
            <text:p text:style-name="P32">а <text:s/></text:p>
          </table:table-cell>
          <table:table-cell table:style-name="Таблица10.A1" office:value-type="string">
            <text:p text:style-name="P18">Утро: </text:p>
          </table:table-cell>
          <table:table-cell table:style-name="Таблица10.A1" office:value-type="string">
            <text:p text:style-name="P15">Оформление экспозиции в музее Зимы.</text:p>
            <text:p text:style-name="P15">Выставка книжек-малышек, изготовленных в ходе проекта.</text:p>
            <text:p text:style-name="P15">Пальчиковая гимнастика «Зимние забавы».</text:p>
            <text:p text:style-name="P15">С/р игра «Праздник Зимы в детском саду». <text:s/></text:p>
            <text:p text:style-name="P23">Разговор с детьми о зимних месяцах: чередование, основные признаки.</text:p>
          </table:table-cell>
          <table:table-cell table:style-name="Таблица10.A1" office:value-type="string">
            <text:p text:style-name="P15">Работа с детьми по логопедическим тетрадям. <text:s/>Работа с Сашей, Милой, Настей С.: придумывание синонимов к заданному слову.</text:p>
          </table:table-cell>
          <table:table-cell table:style-name="Таблица10.A1" office:value-type="string">
            <text:p text:style-name="P15">Обогащение материалом сюжетно-ролевых <text:s/>игр «Праздник зимы в детском саду». Организация выставки книжек-малышек.</text:p>
            <text:p text:style-name="P15"/>
            <text:p text:style-name="P23"/>
          </table:table-cell>
        </table:table-row>
        <table:table-row table:style-name="Таблица10.4">
          <table:covered-table-cell/>
          <table:table-cell table:style-name="Таблица10.A1" table:number-rows-spanned="3" office:value-type="string">
            <text:p text:style-name="P21">Занятия</text:p>
            <text:p text:style-name="P23"/>
          </table:table-cell>
          <table:table-cell table:style-name="Таблица10.A1" table:number-columns-spanned="3" office:value-type="string">
            <text:p text:style-name="P23">Позновательное развитие«Как вести себя зимой на улице».</text:p>
            <text:p text:style-name="P23">.Цель: <text:s/>актуализировать и обобщать знания детей о правилах поведения на улице в зимний период с целью безопасности, познакомить с простейшими правилами оказания первой помощи, развивать толерантность, эмпатию.</text:p>
          </table:table-cell>
          <table:covered-table-cell/>
          <table:covered-table-cell/>
        </table:table-row>
        <table:table-row table:style-name="Таблица10.1">
          <table:covered-table-cell/>
          <table:covered-table-cell/>
          <table:table-cell table:style-name="Таблица10.A1" table:number-columns-spanned="3" office:value-type="string">
            <text:p text:style-name="P15"><text:s/>Художественно эстетическое развитие(рисование) По плану <text:s/>руководителя по ИЗО</text:p>
          </table:table-cell>
          <table:covered-table-cell/>
          <table:covered-table-cell/>
        </table:table-row>
        <table:table-row table:style-name="Таблица10.1">
          <table:covered-table-cell/>
          <table:covered-table-cell/>
          <table:table-cell table:style-name="Таблица10.A1" table:number-columns-spanned="3" office:value-type="string">
            <text:p text:style-name="P15"><text:s/>Художественно эстетическое развитие(Физическая культура) По плану руководителя по физической культуре</text:p>
          </table:table-cell>
          <table:covered-table-cell/>
          <table:covered-table-cell/>
        </table:table-row>
        <table:table-row table:style-name="Таблица10.7">
          <table:covered-table-cell/>
          <table:table-cell table:style-name="Таблица10.A1" office:value-type="string">
            <text:p text:style-name="P18">Прогулка:</text:p>
            <text:p text:style-name="P23"/>
          </table:table-cell>
          <table:table-cell table:style-name="Таблица10.C7" office:value-type="string">
            <text:p text:style-name="P15">Наблюдения за погодными изменениями. Наблюдение за <text:s/>кустарниками зимой. Зачем люди их утепляют.</text:p>
            <text:p text:style-name="P15">П/и «Охотники и зайцы» </text:p>
            <text:p text:style-name="P23">Разговор с детьми об уважительном отношении к старшим.</text:p>
          </table:table-cell>
          <table:table-cell table:style-name="Таблица10.D7" office:value-type="string">
            <text:p text:style-name="P15">Инд. <text:s/>работа с мячом (передача мяча из рук в руки, ловля мяча двумя руками. Лера Сережа Саша Т.</text:p>
          </table:table-cell>
          <table:table-cell table:style-name="Таблица10.A1" office:value-type="string">
            <text:p text:style-name="P15">Вынос оборудования для игры в хоккей. (элементы )</text:p>
            <text:p text:style-name="P23">Оборудование для уборки участка от снега, <text:s/>лопатки, веники, ведерки</text:p>
          </table:table-cell>
        </table:table-row>
        <table:table-row table:style-name="Таблица10.8">
          <table:covered-table-cell/>
          <table:table-cell table:style-name="Таблица10.A1" office:value-type="string">
            <text:p text:style-name="P15">работа перед сном</text:p>
          </table:table-cell>
          <table:table-cell table:style-name="Таблица10.C7" table:number-columns-spanned="3" office:value-type="string">
            <text:p text:style-name="P15">Напомнить детям, что покрывала надо складывать аккуратно. Чтение И. Никитин «Встреча зимы»</text:p>
          </table:table-cell>
          <table:covered-table-cell/>
          <table:covered-table-cell/>
        </table:table-row>
        <table:table-row table:style-name="Таблица10.1">
          <table:covered-table-cell/>
          <table:table-cell table:style-name="Таблица10.A1" office:value-type="string">
            <text:p text:style-name="P18">Вечер: </text:p>
          </table:table-cell>
          <table:table-cell table:style-name="Таблица10.C7" office:value-type="string">
            <text:p text:style-name="P15">Творческая встреча с родителями. Посещения музея Зимы.</text:p>
            <text:p text:style-name="P15"><text:s/>Работа по уходу за растениями.</text:p>
            <text:p text:style-name="P23">Подготовка мини-концерта для родителей на чаепитии (стихи, песни, книжки-малышки о зиме). Ситуативный разговор о честности.</text:p>
          </table:table-cell>
          <table:table-cell table:style-name="Таблица10.A1" office:value-type="string">
            <text:p text:style-name="P15">Словарная работа с Кириллом, Сешей А., <text:s/>Егором В Игра «Придумай новое слово о зиме»</text:p>
          </table:table-cell>
          <table:table-cell table:style-name="Таблица10.E9" office:value-type="string">
            <text:p text:style-name="P15">Подготовить материал для работы <text:s/>по уходу за растениями (какие нуждаются в поливе перед выходными днями).</text:p>
            <text:p text:style-name="P15">Подготовка к <text:s/>чаепитию.</text:p>
            <text:p text:style-name="P23"/>
          </table:table-cell>
        </table:table-row>
        <table:table-row table:style-name="Таблица10.10">
          <table:covered-table-cell/>
          <table:table-cell table:style-name="Таблица10.A1" office:value-type="string">
            <text:p text:style-name="P18">Прогулка.</text:p>
          </table:table-cell>
          <table:table-cell table:style-name="Таблица10.C7" table:number-columns-spanned="3" office:value-type="string">
            <text:p text:style-name="P10">Наблюдения за погодными изменениями. Как изменения в <text:s/>погоде <text:s/>влияют на людей и животных. <text:s/>Самостоятельные игры детей. Труд: подравнивание снежных валов. П/и <text:s/>«Ловишки со снежинками».</text:p>
          </table:table-cell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29cm" fo:margin-bottom="0.76cm" fo:margin-left="0.397cm" fo:margin-right="0.385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Владелец</meta:initial-creator>
    <dc:creator>Лилия Нуриева</dc:creator>
    <meta:editing-cycles>9</meta:editing-cycles>
    <meta:creation-date>2015-02-17T06:46:00</meta:creation-date>
    <dc:date>2015-02-23T20:07:46.41</dc:date>
    <meta:editing-duration>PT5H30M38S</meta:editing-duration>
    <meta:generator>OpenOffice/4.1.1$Win32 OpenOffice.org_project/411m6$Build-9775</meta:generator>
    <meta:printed-by>Лилия Нуриева</meta:printed-by>
    <meta:print-date>2015-02-23T20:05:42.75</meta:print-date>
    <meta:document-statistic meta:table-count="10" meta:image-count="0" meta:object-count="0" meta:page-count="11" meta:paragraph-count="434" meta:word-count="3127" meta:character-count="24678"/>
    <meta:user-defined meta:name="AppVersion">14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