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margin-bottom="0in"/>
    </style:style>
    <style:style style:name="T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margin-bottom="0in"/>
    </style:style>
    <style:style style:name="T6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0.843in" style:use-optimal-column-width="false"/>
    </style:style>
    <style:style style:name="TableColumn10" style:family="table-column">
      <style:table-column-properties style:column-width="4.7708in" style:use-optimal-column-width="false"/>
    </style:style>
    <style:style style:name="TableColumn11" style:family="table-column">
      <style:table-column-properties style:column-width="2.2729in" style:use-optimal-column-width="false"/>
    </style:style>
    <style:style style:name="TableColumn12" style:family="table-column">
      <style:table-column-properties style:column-width="2.9597in" style:use-optimal-column-width="false"/>
    </style:style>
    <style:style style:name="Table7" style:family="table">
      <style:table-properties style:width="11.11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margin-right="0.0784in"/>
      <style:text-properties style:font-name="Times New Roman" fo:font-size="10pt" style:font-size-asian="10pt" style:font-size-complex="10pt" style:text-rotation-angle="90" style:text-rotation-scale="line-heigh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2" style:family="table-row">
      <style:table-row-properties style:min-row-height="0.5034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9" style:family="table-row">
      <style:table-row-properties style:min-row-height="0.8548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margin-right="0.0784in"/>
      <style:text-properties style:font-name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6" style:parent-style-name="Standard" style:list-style-name="LFO3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</style:style>
    <style:style style:name="T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margin-bottom="0in">
        <style:tab-stops>
          <style:tab-stop style:type="center" style:position="1.0069in"/>
        </style:tab-stops>
      </style:paragraph-properties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bottom="0in"/>
      <style:text-properties style:font-name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56" style:family="table-row">
      <style:table-row-properties style:min-row-height="0.3145in" style:use-optimal-row-height="false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60" style:family="table-row">
      <style:table-row-properties style:min-row-height="0.3145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65" style:family="table-row">
      <style:table-row-properties style:min-row-height="0.8555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85" style:family="table-row">
      <style:table-row-properties style:min-row-height="0.2131in" style:use-optimal-row-height="false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91" style:family="table-row">
      <style:table-row-properties style:min-row-height="1.1354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margin-bottom="0in">
        <style:tab-stops>
          <style:tab-stop style:type="center" style:position="1.0069in"/>
        </style:tab-stops>
      </style:paragraph-properties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margin-bottom="0in">
        <style:tab-stops>
          <style:tab-stop style:type="center" style:position="1.0069in"/>
        </style:tab-stops>
      </style:paragraph-properties>
      <style:text-properties style:font-name="Times New Roman" fo:font-size="10pt" style:font-size-asian="10pt" style:font-size-complex="10pt"/>
    </style:style>
    <style:style style:name="P111" style:parent-style-name="Standard" style:family="paragraph">
      <style:text-properties style:font-name="Times New Roman" fo:font-size="10pt" style:font-size-asian="10pt" style:font-size-complex="10pt"/>
    </style:style>
    <style:style style:name="TableRow112" style:family="table-row">
      <style:table-row-properties style:min-row-height="0.418in" style:use-optimal-row-height="false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19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121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2" style:parent-style-name="Standard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124" style:parent-style-name="Standard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127" style:parent-style-name="Standard" style:family="paragraph">
      <style:paragraph-properties fo:margin-bottom="0in"/>
      <style:text-properties style:font-name="Times New Roman"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olumn130" style:family="table-column">
      <style:table-column-properties style:column-width="0.2722in" style:use-optimal-column-width="false"/>
    </style:style>
    <style:style style:name="TableColumn131" style:family="table-column">
      <style:table-column-properties style:column-width="0.8423in" style:use-optimal-column-width="false"/>
    </style:style>
    <style:style style:name="TableColumn132" style:family="table-column">
      <style:table-column-properties style:column-width="4.7708in" style:use-optimal-column-width="false"/>
    </style:style>
    <style:style style:name="TableColumn133" style:family="table-column">
      <style:table-column-properties style:column-width="1.9in" style:use-optimal-column-width="false"/>
    </style:style>
    <style:style style:name="TableColumn134" style:family="table-column">
      <style:table-column-properties style:column-width="3.0652in" style:use-optimal-column-width="false"/>
    </style:style>
    <style:style style:name="Table129" style:family="table">
      <style:table-properties style:width="10.8506in" fo:margin-left="-0.078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margin-right="0.0784in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 style:min-row-height="0.503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4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51" style:family="table-row">
      <style:table-row-properties style:min-row-height="0.829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margin-right="0.0784in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5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6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7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Безинтервала" style:family="paragraph">
      <style:text-properties style:font-name-complex="Times New Roman" fo:font-weight="bold" style:font-weight-asian="bold" style:font-weight-complex="bold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Безинтервала" style:family="paragraph">
      <style:text-properties style:font-name-complex="Times New Roman" fo:font-weight="bold" style:font-weight-asian="bold" style:font-weight-complex="bold"/>
    </style:style>
    <style:style style:name="TableRow182" style:family="table-row">
      <style:table-row-properties style:min-row-height="0.336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Безинтервала" style:family="paragraph">
      <style:text-properties style:font-name-complex="Times New Roman" fo:font-weight="bold" style:font-weight-asian="bold" style:font-weight-complex="bold"/>
    </style:style>
    <style:style style:name="TableRow185" style:family="table-row">
      <style:table-row-properties style:min-row-height="1.768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4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5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0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04" style:family="table-row">
      <style:table-row-properties style:min-row-height="0.270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24" style:family="table-row">
      <style:table-row-properties style:min-row-height="0.195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29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230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231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232" style:parent-style-name="Standard" style:family="paragraph">
      <style:paragraph-properties fo:margin-bottom="0in"/>
    </style:style>
    <style:style style:name="T233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ableColumn235" style:family="table-column">
      <style:table-column-properties style:column-width="0.2708in" style:use-optimal-column-width="false"/>
    </style:style>
    <style:style style:name="TableColumn236" style:family="table-column">
      <style:table-column-properties style:column-width="0.8326in" style:use-optimal-column-width="false"/>
    </style:style>
    <style:style style:name="TableColumn237" style:family="table-column">
      <style:table-column-properties style:column-width="4.7708in" style:use-optimal-column-width="false"/>
    </style:style>
    <style:style style:name="TableColumn238" style:family="table-column">
      <style:table-column-properties style:column-width="2.8333in" style:use-optimal-column-width="false"/>
    </style:style>
    <style:style style:name="TableColumn239" style:family="table-column">
      <style:table-column-properties style:column-width="2.143in" style:use-optimal-column-width="false"/>
    </style:style>
    <style:style style:name="Table234" style:family="table">
      <style:table-properties style:width="10.8506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margin-right="0.0784in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49" style:family="table-row">
      <style:table-row-properties style:min-row-height="0.503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56" style:family="table-row">
      <style:table-row-properties style:min-row-height="0.8291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margin-right="0.0784in"/>
      <style:text-properties style:font-name="Times New Roman"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6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0" style:parent-style-name="Standard" style:family="paragraph">
      <style:paragraph-properties fo:margin-bottom="0in">
        <style:tab-stops>
          <style:tab-stop style:type="center" style:position="1.0069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7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79" style:family="table-row">
      <style:table-row-properties style:min-row-height="0.260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Безинтервала" style:family="paragraph">
      <style:text-properties style:font-name-complex="Times New Roman" fo:font-weight="bold" style:font-weight-asian="bold" style:font-weight-complex="bold"/>
    </style:style>
    <style:style style:name="TableRow282" style:family="table-row">
      <style:table-row-properties style:min-row-height="0.9888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8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8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8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1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02" style:family="table-row">
      <style:table-row-properties style:min-row-height="0.297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0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08" style:family="table-row">
      <style:table-row-properties style:min-row-height="0.9111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1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2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21" style:family="table-row">
      <style:table-row-properties style:min-row-height="0.1951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2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27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28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29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30" style:parent-style-name="Standard" style:family="paragraph">
      <style:paragraph-properties fo:margin-bottom="0in"/>
    </style:style>
    <style:style style:name="T331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ableColumn333" style:family="table-column">
      <style:table-column-properties style:column-width="0.2708in" style:use-optimal-column-width="false"/>
    </style:style>
    <style:style style:name="TableColumn334" style:family="table-column">
      <style:table-column-properties style:column-width="0.8326in" style:use-optimal-column-width="false"/>
    </style:style>
    <style:style style:name="TableColumn335" style:family="table-column">
      <style:table-column-properties style:column-width="4.6354in" style:use-optimal-column-width="false"/>
    </style:style>
    <style:style style:name="TableColumn336" style:family="table-column">
      <style:table-column-properties style:column-width="2.9791in" style:use-optimal-column-width="false"/>
    </style:style>
    <style:style style:name="TableColumn337" style:family="table-column">
      <style:table-column-properties style:column-width="2.1326in" style:use-optimal-column-width="false"/>
    </style:style>
    <style:style style:name="Table332" style:family="table">
      <style:table-properties style:width="10.8506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margin-right="0.0784in"/>
      <style:text-properties style:font-name="Times New Roman" fo:font-size="9pt" style:font-size-asian="9pt" style:font-size-complex="9pt" style:text-rotation-angle="90" style:text-rotation-scale="line-heigh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Row347" style:family="table-row">
      <style:table-row-properties style:min-row-height="0.5034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50" style:parent-style-name="Standard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bottom="0in"/>
      <style:text-properties style:font-name="Times New Roman" fo:font-size="9pt" style:font-size-asian="9pt" style:font-size-complex="9pt"/>
    </style:style>
    <style:style style:name="P353" style:parent-style-name="Standard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Row354" style:family="table-row">
      <style:table-row-properties style:min-row-height="0.8291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margin-right="0.0784in"/>
      <style:text-properties style:font-name="Times New Roman" fo:font-weight="bold" style:font-weight-asian="bold" fo:font-size="9pt" style:font-size-asian="9pt" style:font-size-complex="9pt" style:text-rotation-angle="90" style:text-rotation-scale="line-heigh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61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62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63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64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fo:font-size="9pt" style:font-size-asian="9pt" style:font-size-complex="9pt"/>
    </style:style>
    <style:style style:name="P367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70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71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72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373" style:family="table-row">
      <style:table-row-properties style:min-row-height="0.5256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/>
    </style:style>
    <style:style style:name="T37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7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Безинтервала" style:family="paragraph">
      <style:text-properties style:font-name-complex="Times New Roman"/>
    </style:style>
    <style:style style:name="TableRow383" style:family="table-row">
      <style:table-row-properties style:min-row-height="0.988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</style:style>
    <style:style style:name="T388" style:parent-style-name="Основнойшрифтабзаца" style:family="text">
      <style:text-properties fo:font-size="10pt" style:font-size-asian="10pt" style:font-size-complex="10pt"/>
    </style:style>
    <style:style style:name="T389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90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91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92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93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94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397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00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01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402" style:family="table-row">
      <style:table-row-properties style:min-row-height="0.2569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07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08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14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15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16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17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20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21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22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25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26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27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28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29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0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431" style:family="table-row">
      <style:table-row-properties style:min-row-height="0.1951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6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7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8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9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40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41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42" style:parent-style-name="Standard" style:family="paragraph">
      <style:paragraph-properties fo:margin-bottom="0in"/>
      <style:text-properties style:font-name="Times New Roman" fo:font-size="9pt" style:font-size-asian="9pt" style:font-size-complex="9pt"/>
    </style:style>
    <style:style style:name="P443" style:parent-style-name="Standard" style:family="paragraph">
      <style:paragraph-properties fo:margin-bottom="0in"/>
    </style:style>
    <style:style style:name="T444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TableColumn446" style:family="table-column">
      <style:table-column-properties style:column-width="0.2708in" style:use-optimal-column-width="false"/>
    </style:style>
    <style:style style:name="TableColumn447" style:family="table-column">
      <style:table-column-properties style:column-width="0.843in" style:use-optimal-column-width="false"/>
    </style:style>
    <style:style style:name="TableColumn448" style:family="table-column">
      <style:table-column-properties style:column-width="3.4875in" style:use-optimal-column-width="false"/>
    </style:style>
    <style:style style:name="TableColumn449" style:family="table-column">
      <style:table-column-properties style:column-width="2.4611in" style:use-optimal-column-width="false"/>
    </style:style>
    <style:style style:name="TableColumn450" style:family="table-column">
      <style:table-column-properties style:column-width="3.7881in" style:use-optimal-column-width="false"/>
    </style:style>
    <style:style style:name="Table445" style:family="table">
      <style:table-properties style:width="10.8506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margin-right="0.0784in"/>
      <style:text-properties style:font-name="Times New Roman" fo:font-size="10pt" style:font-size-asian="10pt" style:font-size-complex="10pt" style:text-rotation-angle="90" style:text-rotation-scale="line-heigh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60" style:family="table-row">
      <style:table-row-properties style:min-row-height="0.503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63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P466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67" style:family="table-row">
      <style:table-row-properties style:min-row-height="0.8291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margin-right="0.0784in"/>
      <style:text-properties style:font-name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7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8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margin-bottom="0in"/>
      <style:text-properties style:font-name="Times New Roman" fo:font-weight="bold" style:font-weight-asian="bold" fo:font-size="10pt" style:font-size-asian="10pt" style:font-size-complex="10pt"/>
    </style:style>
    <style:style style:name="P490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9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Безинтервала" style:family="paragraph">
      <style:text-properties style:font-name-complex="Times New Roman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Безинтервала" style:family="paragraph">
      <style:text-properties style:font-name-complex="Times New Roman" fo:font-size="10pt" style:font-size-asian="10pt" style:font-size-complex="10pt"/>
    </style:style>
    <style:style style:name="TableRow502" style:family="table-row">
      <style:table-row-properties style:min-row-height="0.9888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50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0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0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10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1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1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1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518" style:family="table-row">
      <style:table-row-properties style:min-row-height="0.2263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2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2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30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31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3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3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538" style:family="table-row">
      <style:table-row-properties style:min-row-height="0.1951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 text:c="4"/>Тема:<text:s/></text:span><text:span text:style-name="T4">«Государственный праздник – День защитника Отечества»</text:span></text:p>
      <text:p text:style-name="P5"><text:span text:style-name="T6"><draw:frame draw:z-index="251658240" draw:id="id0" draw:style-name="a0" draw:name="Врезка1" text:anchor-type="paragraph" svg:x="-0.32292in" svg:y="0.50208in" svg:width="11.29861in" svg:height="6.82292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rows-spanned="2"><text:p text:style-name="P15">День недели</text:p></table:table-cell><table:table-cell table:style-name="TableCell16" table:number-rows-spanned="2"><text:p text:style-name="P17">Режим</text:p></table:table-cell><table:table-cell table:style-name="TableCell18" table:number-columns-spanned="2"><text:p text:style-name="P19">Совместная деятельность взрослого и детей с учетом интеграции образовательных областей</text:p></table:table-cell><table:covered-table-cell/><table:table-cell table:style-name="TableCell20" table:number-rows-spanned="2"><text:p text:style-name="P21">Организация развивающей среды для самостоятельной <text:s text:c="2"/>деятельности детей (центры активности, все помещения группы)</text:p></table:table-cell></table:table-row><table:table-row table:style-name="TableRow22"><table:covered-table-cell><text:p text:style-name="Обычный"/></table:covered-table-cell><table:covered-table-cell><text:p text:style-name="Обычный"/></table:covered-table-cell><table:table-cell table:style-name="TableCell23"><text:p text:style-name="P24">Групповая,</text:p><text:p text:style-name="P25">подгрупповая, Образовательная деятельность в режимных моментах</text:p></table:table-cell><table:table-cell table:style-name="TableCell26"><text:p text:style-name="P27"/><text:p text:style-name="P28">Индивидуальная</text:p></table:table-cell><table:covered-table-cell><text:p text:style-name="Обычный"/></table:covered-table-cell></table:table-row><table:table-row table:style-name="TableRow29"><table:table-cell table:style-name="TableCell30" table:number-rows-spanned="8"><text:p text:style-name="P31">Понедельник – 16.02.</text:p></table:table-cell><table:table-cell table:style-name="TableCell32"><text:p text:style-name="P33">Утро:</text:p></table:table-cell><table:table-cell table:style-name="TableCell34"><text:p text:style-name="P35">Утренняя гимнастика.<text:s/>Рассматривание изображений с разными родами войск (пехота, морские, воздушные, танковые войска)</text:p><text:list text:style-name="LFO3" text:continue-numbering="true"><text:list-item><text:p text:style-name="P36">знакомство с разными родами войск.</text:p></text:list-item></text:list><text:p text:style-name="P37">Ситуативный разговор как я папе помогаю.</text:p><text:p text:style-name="P38">*вызывать желание подражать взрослым в семье за их благородные поступки.</text:p></table:table-cell><table:table-cell table:style-name="TableCell39"><text:p text:style-name="P40"><text:span text:style-name="T41">Закрепить н</text:span><text:span text:style-name="T42">авыки складывания спортивной формы в карман ящика для раздевания (с<text:s/></text:span><text:span text:style-name="T43">Катей Данилом Д</text:span><text:span text:style-name="T44">).</text:span></text:p></table:table-cell><table:table-cell table:style-name="TableCell45"><text:p text:style-name="P46">Центр ИЗО: рисование по шаблонам военной техники.</text:p><text:p text:style-name="P47"><text:s/>Центр песка: игры с песком «Танк для бойца»<text:tab/></text:p><text:p text:style-name="P48">Центр строит-ва: конструирование «Военный танк»</text:p></table:table-cell></table:table-row><table:table-row table:style-name="TableRow49"><table:covered-table-cell><text:p text:style-name="Обычный"/></table:covered-table-cell><table:table-cell table:style-name="TableCell50" table:number-rows-spanned="2"><text:p text:style-name="P51"/><text:p text:style-name="P52">Занятия</text:p></table:table-cell><table:table-cell table:style-name="TableCell53" table:number-columns-spanned="3"><text:p text:style-name="P54">Познавательное<text:s/>развитие:: «Полководцы, <text:s/>прославившие Россию»</text:p><text:p text:style-name="P55">* Продолжать расширять представления о Российской армии, дать представления о трудной, но почетной обязанности защищать Родину, о том, <text:s/>как в годы ВОВ защищали нашу страну <text:s/>от врагов прадеды, деды, воспитывать<text:s/>детей в духе патриотизма, любви к Родине.</text:p></table:table-cell><table:covered-table-cell/><table:covered-table-cell/></table:table-row><table:table-row table:style-name="TableRow56"><table:covered-table-cell><text:p text:style-name="Обычный"/></table:covered-table-cell><table:covered-table-cell><text:p text:style-name="Обычный"/></table:covered-table-cell><table:table-cell table:style-name="TableCell57" table:number-columns-spanned="3"><text:p text:style-name="P58">Художественное творчество: «Открытка для папы» <text:s/>(аппликация)</text:p><text:p text:style-name="P59">*закреплять приёмы вырезания симметричных предметов из бумаги,сложенной в двое, поощрять применение разных приёмов вырезания.</text:p></table:table-cell><table:covered-table-cell/><table:covered-table-cell/></table:table-row><table:table-row table:style-name="TableRow60"><table:covered-table-cell><text:p text:style-name="Обычный"/></table:covered-table-cell><table:table-cell table:style-name="TableCell61"><text:p text:style-name="P62"/></table:table-cell><table:table-cell table:style-name="TableCell63" table:number-columns-spanned="3"><text:p text:style-name="P64">Речевое развитие:<text:s/>«Военная профессия - героическая» *продолжать знакомить с военными профессиями, расширения представления о защитниках Отечества, оказание детям помощи в употреблении слов в точном соответствии с их смыслом, упражнять в разнообразии однокоренных слов, развивать умение поддерживать беседу.</text:p></table:table-cell><table:covered-table-cell/><table:covered-table-cell/></table:table-row><table:table-row table:style-name="TableRow65"><table:covered-table-cell><text:p text:style-name="Обычный"/></table:covered-table-cell><table:table-cell table:style-name="TableCell66"><text:p text:style-name="P67">Прогулка:</text:p><text:p text:style-name="P68"/></table:table-cell><table:table-cell table:style-name="TableCell69"><text:p text:style-name="P70"><text:span text:style-name="T71">Н</text:span><text:span text:style-name="T72">аблюдение за самолетом в небе (характерные особенности), отгадывание загадок о возд. транспорте.</text:span></text:p><text:p text:style-name="P73"><text:s/>Труд «Уборка снега». Подвижная игра «Аэродром».</text:p><text:p text:style-name="P74">Ситуативный разговор «Безопасность на дорогах».</text:p><text:p text:style-name="P75">*систематизировать знания детей о дорожном движении.</text:p></table:table-cell><table:table-cell table:style-name="TableCell76"><text:p text:style-name="Standard"><text:span text:style-name="T77">Учить делить двусложные слова с открытыми слогами(</text:span><text:span text:style-name="T78">с Сашей, Ваней</text:span><text:span text:style-name="T79">).</text:span></text:p></table:table-cell><table:table-cell table:style-name="TableCell80"><text:p text:style-name="P81">Центр с/р игры:</text:p><text:p text:style-name="P82">Сюжетно-ролевая игра «Семья»</text:p><text:p text:style-name="P83">Игры по желанию детей.</text:p><text:p text:style-name="P84">* воспитывать желание играть самостоятельно.</text:p></table:table-cell></table:table-row><table:table-row table:style-name="TableRow85"><table:covered-table-cell><text:p text:style-name="Обычный"/></table:covered-table-cell><table:table-cell table:style-name="TableCell86"><text:p text:style-name="P87">работа перед сном</text:p></table:table-cell><table:table-cell table:style-name="TableCell88" table:number-columns-spanned="3"><text:p text:style-name="P89">*закреплять навыки аккуратно складывать вещи на стульчике, закреплять навыки дежурства по столовой.</text:p><text:p text:style-name="P90">Чтение С.А. Баруздина «Шёл по улице солдат» *формировать интерес к книгам.</text:p></table:table-cell><table:covered-table-cell/><table:covered-table-cell/></table:table-row><table:table-row table:style-name="TableRow91"><table:covered-table-cell><text:p text:style-name="Обычный"/></table:covered-table-cell><table:table-cell table:style-name="TableCell92"><text:p text:style-name="P93">Вечер:</text:p></table:table-cell><table:table-cell table:style-name="TableCell94"><text:p text:style-name="P95">Оздоровительная гимнастика после сна, ходьба по дорожкам здоровья.</text:p><text:p text:style-name="P96">Беседа на тему:</text:p><text:p text:style-name="P97">«Флаг нашего государства»</text:p><text:p text:style-name="P98">*продолжать знакомство с флагом, гимноми гербом России.</text:p><text:p text:style-name="P99">Ситуативный разговор о том, что все должно лежать на своих местах «Убираем игрушки».</text:p><text:p text:style-name="P100">*воспитывать желание убирать все на свои дела.</text:p></table:table-cell><table:table-cell table:style-name="TableCell101"><text:p text:style-name="P102"><text:span text:style-name="T103">Формировать умение опреде</text:span><text:span text:style-name="T104">лять место звука <text:s/>в слове(</text:span><text:span text:style-name="T105">Лера Сережа Саша<text:s/></text:span><text:span text:style-name="T106">).</text:span></text:p></table:table-cell><table:table-cell table:style-name="TableCell107"><text:p text:style-name="P108">Центр ИЗО: рисование корабля по образцу.</text:p><text:p text:style-name="P109">Центр песка: выкладывание корабля из крышек на песке.</text:p><text:p text:style-name="P110">*закрепление сенсомоторных навыков.</text:p><text:p text:style-name="P111">Центр строит-ва: конструирование «Военный корабль»</text:p></table:table-cell></table:table-row><table:table-row table:style-name="TableRow112"><table:covered-table-cell><text:p text:style-name="Обычный"/></table:covered-table-cell><table:table-cell table:style-name="TableCell113"><text:p text:style-name="P114">Прогулка.</text:p></table:table-cell><table:table-cell table:style-name="TableCell115" table:number-columns-spanned="3"><text:p text:style-name="P116">П/и «Боевое<text:s/>задание», самостоятельная деятельность детей.</text:p><text:p text:style-name="P117">Игры-эксперименты со снегом (почему снежинка на ладони тает?)</text:p></table:table-cell><table:covered-table-cell/><table:covered-table-cell/></table:table-row></table:table><text:p text:style-name="Обычный"/></draw:text-box><svg:title/><svg:desc/></draw:frame></text:span><text:span text:style-name="T118">Расширяем представления о Российской армии, о государственных праздниках, дать представления о трудной, но почетной<text:s/></text:span><text:span text:style-name="T119">обязанности защищать Родину, о том, <text:s/>как в годы ВОВ защищали нашу страну <text:s/>от врагов прадеды, деды. Воспитывать детей в духе патриотизма, любви к Родине. Знакомство с разными родами войск. Расширение гендерных представлений, формирование в мальчиках стремле</text:span><text:span text:style-name="T120">ние быть сильными, смелыми, стать защитниками Родины; воспитывать в девочках уважение к мальчикам как будущим защитникам Родины.</text:span><text:span text:style-name="T121"><text:s text:c="6"/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День недели</text:p>
          </table:table-cell>
          <table:table-cell table:style-name="TableCell138" table:number-rows-spanned="2">
            <text:p text:style-name="P139">Режим</text:p>
          </table:table-cell>
          <table:table-cell table:style-name="TableCell140" table:number-columns-spanned="2">
            <text:p text:style-name="P141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TableCell142" table:number-rows-spanned="2">
            <text:p text:style-name="P143">Организация развивающей среды<text:s/>для самостоятельной <text:s text:c="2"/>деятельности детей (центры активности, все помещения группы)</text:p>
          </table:table-cell>
        </table:table-row>
        <table:table-row table:style-name="TableRow1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5">
            <text:p text:style-name="P146">Групповая,</text:p>
            <text:p text:style-name="P147">подгрупповая, Образовательная деятельность в режимных моментах</text:p>
          </table:table-cell>
          <table:table-cell table:style-name="TableCell148">
            <text:p text:style-name="P149"/>
            <text:p text:style-name="P150">Индивидуальная</text:p>
          </table:table-cell>
          <table:covered-table-cell>
            <text:p text:style-name="Обычный"/>
          </table:covered-table-cell>
        </table:table-row>
        <table:table-row table:style-name="TableRow151">
          <table:table-cell table:style-name="TableCell152" table:number-rows-spanned="8">
            <text:p text:style-name="P153">Вторник – 17.02.</text:p>
          </table:table-cell>
          <table:table-cell table:style-name="TableCell154">
            <text:p text:style-name="P155">Утро:</text:p>
          </table:table-cell>
          <table:table-cell table:style-name="TableCell156">
            <text:p text:style-name="P157">Утренняя гимнастика.</text:p>
            <text:p text:style-name="P158">Беседа с детьми на тему: «Военный<text:s/>– профессия, героическая»</text:p>
            <text:p text:style-name="P159">*воспитывать интерес к жизни и труду военного.</text:p>
            <text:p text:style-name="P160">Рассматривание картинок, беседа <text:s/>«Ах, ты зимушка - зима»</text:p>
            <text:p text:style-name="P161">*продолжать формировать представления о зиме, об особенностях деятельности людей в городе, селе.</text:p>
          </table:table-cell>
          <table:table-cell table:style-name="TableCell162">
            <text:p text:style-name="P163">Упражнять в подборе существительных к прилагательному(белый – снег, сахар, мел)(Егор Стас Олег).</text:p>
          </table:table-cell>
          <table:table-cell table:style-name="TableCell164">
            <text:p text:style-name="P165">Центрдидактических игр:</text:p>
            <text:p text:style-name="P166">Д/и «Пазлы» (военная техника).</text:p>
            <text:p text:style-name="P167">*учить из частей, составлять целое.</text:p>
            <text:p text:style-name="P168">Центр песка: выкладывание самолёта из крышек на песке.</text:p>
            <text:p text:style-name="P169">*развитие воображения.</text:p>
            <text:p text:style-name="P170">Центр<text:s/>физкультурного уголка: «Хочу быть сильным как мой папа»</text:p>
            <text:p text:style-name="P171">*развитие двигательной активности</text:p>
            <text:p text:style-name="P172">Центр строительства: <text:s/>с/р игра: <text:s text:c="6"/>«Морская прогулка»</text:p>
            <text:p text:style-name="P173"/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 table:number-rows-spanned="3">
            <text:p text:style-name="P176">Занятия</text:p>
          </table:table-cell>
          <table:table-cell table:style-name="TableCell177" table:number-columns-spanned="3">
            <text:p text:style-name="P178"><text:s/>Художественно эстетическое развитие(рисование) По плану <text:s/>руководителя по ИЗО</text:p>
          </table:table-cell>
          <table:covered-table-cell/>
          <table:covered-table-cell/>
        </table:table-row>
        <table:table-row table:style-name="TableRow1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0" table:number-columns-spanned="3">
            <text:p text:style-name="P181"><text:s/>Художественно<text:s/>эстетическое развитие(музыка) По плану музыкального руководителя</text:p>
          </table:table-cell>
          <table:covered-table-cell/>
          <table:covered-table-cell/>
        </table:table-row>
        <table:table-row table:style-name="TableRow1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" table:number-columns-spanned="3">
            <text:p text:style-name="P184"><text:s/>Художественно эстетическое развитие(Физическая культура) По плану руководителя по физической культуре</text:p>
          </table:table-cell>
          <table:covered-table-cell/>
          <table:covered-table-cell/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Прогулка</text:p>
          </table:table-cell>
          <table:table-cell table:style-name="TableCell188">
            <text:p text:style-name="P189">Наблюдение за продуктовой машиной.</text:p>
            <text:p text:style-name="P190">*продолжать знакомить с профессией<text:s/>шофера.</text:p>
            <text:p text:style-name="P191">П/ и «Автомобили».</text:p>
            <text:p text:style-name="P192">*развивать желание играть в подвижные игры.</text:p>
            <text:p text:style-name="P193"><text:s/>Труд: «Уборка на веранде»</text:p>
            <text:p text:style-name="P194">*воспитывать желание участвовать в трудовой деятельности.</text:p>
            <text:p text:style-name="P195">Формировать умение устанавливать причинно – следственные связи между природными явлениями(зима - труд людей).</text:p>
          </table:table-cell>
          <table:table-cell table:style-name="TableCell196">
            <text:p text:style-name="P197">Инд. работа по развитию движений (Ира Настя С. Сережа).</text:p>
            <text:p text:style-name="P198">«Ходьба на лыжах» (передвижение на лыжах по лыжне скользящим шагом, заложив руки за спину)</text:p>
          </table:table-cell>
          <table:table-cell table:style-name="TableCell199">
            <text:p text:style-name="P200">Постройки из снега.</text:p>
            <text:p text:style-name="P201">*развивать желание строить для своих товарищей.</text:p>
            <text:p text:style-name="P202">Покормим птиц.</text:p>
            <text:p text:style-name="P203">*воспитывать<text:s/>желание заботиться о птицах.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работа перед сном</text:p>
          </table:table-cell>
          <table:table-cell table:style-name="TableCell207" table:number-columns-spanned="3">
            <text:p text:style-name="P208">Чтение А. С. Пушкин «Сказка о мертвой царевне и <text:s/>семи богатырях» *развивать интерес к х/л.</text:p>
          </table:table-cell>
          <table:covered-table-cell/>
          <table:covered-table-cell/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Вечер:</text:p>
          </table:table-cell>
          <table:table-cell table:style-name="TableCell212">
            <text:p text:style-name="P213">Оздоровительная гимнастика после сна, ходьба по дорожкам здоровья.</text:p>
            <text:p text:style-name="P214">Беседа на тему: «Пограничник»</text:p>
            <text:p text:style-name="P215">*знакомство с профессией пограничника.</text:p>
            <text:p text:style-name="P216">Учить правильно вести себя в группе.</text:p>
          </table:table-cell>
          <table:table-cell table:style-name="TableCell217">
            <text:p text:style-name="P218">Упражнять в образовании однокоренных слов (Настя Ш. Артем З. Данил Н.).</text:p>
            <text:p text:style-name="P219"/>
            <text:p text:style-name="P220"/>
          </table:table-cell>
          <table:table-cell table:style-name="TableCell221">
            <text:p text:style-name="P222">Конструирование «Танк для танкиста»</text:p>
            <text:p text:style-name="P223">*продолжать развивать желание строить самостоятельно.</text:p>
          </table:table-cell>
        </table:table-row>
        <table:table-row table:style-name="TableRow224">
          <table:covered-table-cell>
            <text:p text:style-name="Обычный"/>
          </table:covered-table-cell>
          <table:table-cell table:style-name="TableCell225">
            <text:p text:style-name="P226">Прогулка</text:p>
          </table:table-cell>
          <table:table-cell table:style-name="TableCell227" table:number-columns-spanned="3">
            <text:p text:style-name="P228">Сюжетно-ролевые игры по выбору детей. Наблюдения за погодой. <text:s/>П/и «Самолеты».</text:p>
          </table:table-cell>
          <table:covered-table-cell/>
          <table:covered-table-cell/>
        </table:table-row>
      </table:table>
      <text:p text:style-name="P229"/>
      <text:p text:style-name="P230"/>
      <text:p text:style-name="P231"/>
      <text:p text:style-name="P232"><text:span text:style-name="T233"><draw:frame draw:z-index="251659264" draw:id="id1" draw:style-name="a1" draw:name="Врезка2" text:anchor-type="paragraph" svg:x="-0.26042in" svg:y="0.21181in" svg:width="10.96667in" svg:height="6.61458in" style:rel-width="scale" style:rel-height="scale"><draw:text-box><table:table table:style-name="Table234"><table:table-columns><table:table-column table:style-name="TableColumn235"/><table:table-column table:style-name="TableColumn236"/><table:table-column table:style-name="TableColumn237"/><table:table-column table:style-name="TableColumn238"/><table:table-column table:style-name="TableColumn239"/></table:table-columns><table:table-row table:style-name="TableRow240"><table:table-cell table:style-name="TableCell241" table:number-rows-spanned="2"><text:p text:style-name="P242">День недели</text:p></table:table-cell><table:table-cell table:style-name="TableCell243" table:number-rows-spanned="2"><text:p text:style-name="P244">Режим</text:p></table:table-cell><table:table-cell table:style-name="TableCell245" table:number-columns-spanned="2"><text:p text:style-name="P246">Совместная деятельность взрослого и детей с учетом интеграции образовательных областей</text:p></table:table-cell><table:covered-table-cell/><table:table-cell table:style-name="TableCell247" table:number-rows-spanned="2"><text:p text:style-name="P248">Организация развивающей среды для самостоятельной <text:s text:c="2"/>деятельности<text:s/>детей (центры активности, все помещения группы)</text:p></table:table-cell></table:table-row><table:table-row table:style-name="TableRow249"><table:covered-table-cell><text:p text:style-name="Обычный"/></table:covered-table-cell><table:covered-table-cell><text:p text:style-name="Обычный"/></table:covered-table-cell><table:table-cell table:style-name="TableCell250"><text:p text:style-name="P251">Групповая,</text:p><text:p text:style-name="P252">подгрупповая , Образовательная деятельность в режимных моментах</text:p></table:table-cell><table:table-cell table:style-name="TableCell253"><text:p text:style-name="P254"/><text:p text:style-name="P255">Индивидуальная</text:p></table:table-cell><table:covered-table-cell><text:p text:style-name="Обычный"/></table:covered-table-cell></table:table-row><table:table-row table:style-name="TableRow256"><table:table-cell table:style-name="TableCell257" table:number-rows-spanned="7"><text:p text:style-name="P258">Среда – 18.02.</text:p></table:table-cell><table:table-cell table:style-name="TableCell259"><text:p text:style-name="P260">Утро:</text:p></table:table-cell><table:table-cell table:style-name="TableCell261"><text:p text:style-name="P262">Утренняя гимнастика.</text:p><text:p text:style-name="P263">Вовлечь детей в разговор о военной технике, узнавать и называть их на<text:s/>картинках.</text:p><text:p text:style-name="P264">* Продолжать знакомство с разными родами войск и военной техники.</text:p><text:p text:style-name="P265">Ситуативный разговор о правилах безопасности дорожного движения в качестве пешехода и пассажира транспортного средства.</text:p></table:table-cell><table:table-cell table:style-name="TableCell266"><text:p text:style-name="P267">Закрепить правила дорожного движения (Кирилл, Никита. Ира)</text:p></table:table-cell><table:table-cell table:style-name="TableCell268"><text:p text:style-name="P269">Центр ИЗО: рисование по шаблонам военной техники.</text:p><text:p text:style-name="P270"><text:s/>Центр песка: игры с песком «Путешествие по лесу»<text:tab/></text:p><text:p text:style-name="P271">Центр строит-ва: конструирование «Аэродром»</text:p><text:p text:style-name="P272">*развитие конструктивного мышления.</text:p></table:table-cell></table:table-row><table:table-row table:style-name="TableRow273"><table:covered-table-cell><text:p text:style-name="Обычный"/></table:covered-table-cell><table:table-cell table:style-name="TableCell274" table:number-rows-spanned="2"><text:p text:style-name="P275">Занятия</text:p></table:table-cell><table:table-cell table:style-name="TableCell276" table:number-columns-spanned="3"><text:p text:style-name="P277">Познавательно-исследовательская деятельность: ФЭМП</text:p><text:p text:style-name="P278">*формировать умение получать равенства из неравенства, развитие умений считать предметы на ощупь, формировать представление о том, что предмет можно разделить на несколько равных частей.</text:p></table:table-cell><table:covered-table-cell/><table:covered-table-cell/></table:table-row><table:table-row table:style-name="TableRow279"><table:covered-table-cell><text:p text:style-name="Обычный"/></table:covered-table-cell><table:covered-table-cell><text:p text:style-name="Обычный"/></table:covered-table-cell><table:table-cell table:style-name="TableCell280" table:number-columns-spanned="3"><text:p text:style-name="P281"><text:s/>Художественно эстетическое развитие(Физическая культура) По плану<text:s/>руководителя по физической культуре</text:p></table:table-cell><table:covered-table-cell/><table:covered-table-cell/></table:table-row><table:table-row table:style-name="TableRow282"><table:covered-table-cell><text:p text:style-name="Обычный"/></table:covered-table-cell><table:table-cell table:style-name="TableCell283"><text:p text:style-name="P284">Прогулка.</text:p></table:table-cell><table:table-cell table:style-name="TableCell285"><text:p text:style-name="P286">Наблюдения за птицами.</text:p><text:p text:style-name="P287">Положить корм в кормушку. Понаблюдать за прилетающими птицами.</text:p><text:p text:style-name="P288">*воспитывать желание заботится о птицах, не <text:s/>пугать их.</text:p><text:p text:style-name="P289">П/и «Быстрый поезд».</text:p><text:p text:style-name="P290">*развивать желание играть в подвижные игры.</text:p><text:p text:style-name="P291">Ситуативный разговор о том, как вести себя при опасных ситуациях.</text:p><text:p text:style-name="P292">(незнакомый человек, пожар)</text:p></table:table-cell><table:table-cell table:style-name="TableCell293"><text:p text:style-name="P294">Упражнять в скольжение по ледяной дорожке(Настя Ш., Ваня Вика).</text:p><text:p text:style-name="P295"/></table:table-cell><table:table-cell table:style-name="TableCell296"><text:p text:style-name="P297">Сюжетные игры по выбору детей. <text:s/></text:p><text:p text:style-name="P298">Экспериментирование со <text:s/>снегом</text:p><text:p text:style-name="P299">( окрасить воду в разные цвета –<text:s/>волшебные льдинки).</text:p><text:p text:style-name="P300">Привлекать детей к сгребанию снега к стволам деревьев и кустарникам.</text:p><text:p text:style-name="P301">*воспитывать желание заботиться о растениях зимой.</text:p></table:table-cell></table:table-row><table:table-row table:style-name="TableRow302"><table:covered-table-cell><text:p text:style-name="Обычный"/></table:covered-table-cell><table:table-cell table:style-name="TableCell303"><text:p text:style-name="P304">работа перед сном</text:p></table:table-cell><table:table-cell table:style-name="TableCell305" table:number-columns-spanned="3"><text:p text:style-name="P306">Чтение <text:s/>С. Я. Маршак «Рассказ о неизвестном герое»</text:p><text:p text:style-name="P307">*развивать умения слушать новые рассказы.</text:p></table:table-cell><table:covered-table-cell/><table:covered-table-cell/></table:table-row><table:table-row table:style-name="TableRow308"><table:covered-table-cell><text:p text:style-name="Обычный"/></table:covered-table-cell><table:table-cell table:style-name="TableCell309"><text:p text:style-name="P310">Вечер:</text:p></table:table-cell><table:table-cell table:style-name="TableCell311"><text:p text:style-name="P312">Оздоровительная гимнастика после сна, <text:s/>ходьба по дорожкам здоровья.</text:p><text:p text:style-name="P313">Игровые упражнения <text:s/>на развитие артикуляции (звукоподражания, чистоговорки».</text:p><text:p text:style-name="P314">Ситуативный разговор о безопасности на дорогах.</text:p><text:p text:style-name="P315">*продолжать знакомство с дорожными знаками.</text:p></table:table-cell><table:table-cell table:style-name="TableCell316"><text:p text:style-name="P317">Закреплять<text:s/>в порядковом и обратныйсчете в пределах 10(Стас, Егор, Ортем А).</text:p></table:table-cell><table:table-cell table:style-name="TableCell318"><text:p text:style-name="P319">Центр строительства: строим гараж для самолёта из крупного строителя.</text:p><text:p text:style-name="P320">*развитие воображения, конструктивного мышления. Самостоятельная деятельность детей в центрах активности.</text:p></table:table-cell></table:table-row><table:table-row table:style-name="TableRow321"><table:covered-table-cell><text:p text:style-name="Обычный"/></table:covered-table-cell><table:table-cell table:style-name="TableCell322"><text:p text:style-name="P323">Прогулка</text:p></table:table-cell><table:table-cell table:style-name="TableCell324" table:number-columns-spanned="3"><text:p text:style-name="P325">Самостоятельная игровая деятельность детей на участке, игры по выбору.</text:p><text:p text:style-name="P326"/></table:table-cell><table:covered-table-cell/><table:covered-table-cell/></table:table-row></table:table><text:p text:style-name="Обычный"/></draw:text-box><svg:title/><svg:desc/></draw:frame></text:span></text:p>
      <text:p text:style-name="P327"/>
      <text:p text:style-name="P328"/>
      <text:p text:style-name="P329"/>
      <text:soft-page-break/>
      <text:p text:style-name="P330"><text:span text:style-name="T331"><draw:frame draw:z-index="2" draw:id="id2" draw:style-name="a2" draw:name="Врезка3" text:anchor-type="paragraph" svg:x="-0.07835in" svg:y="0.09567in" svg:width="10.85069in" svg:height="0.02222in" style:rel-width="scale" style:rel-height="scale"><draw:text-box><table:table table:style-name="Table332"><table:table-columns><table:table-column table:style-name="TableColumn333"/><table:table-column table:style-name="TableColumn334"/><table:table-column table:style-name="TableColumn335"/><table:table-column table:style-name="TableColumn336"/><table:table-column table:style-name="TableColumn337"/></table:table-columns><table:table-row table:style-name="TableRow338"><table:table-cell table:style-name="TableCell339" table:number-rows-spanned="2"><text:p text:style-name="P340">День недели</text:p></table:table-cell><table:table-cell table:style-name="TableCell341" table:number-rows-spanned="2"><text:p text:style-name="P342">Режим</text:p></table:table-cell><table:table-cell table:style-name="TableCell343" table:number-columns-spanned="2"><text:p text:style-name="P344">Совместная деятельность взрослого и детей с учетом интеграции образовательных областей</text:p></table:table-cell><table:covered-table-cell/><table:table-cell table:style-name="TableCell345" table:number-rows-spanned="2"><text:p text:style-name="P346">Организация развивающей среды для самостоятельной <text:s text:c="2"/>деятельности детей<text:s/>(центры активности, все помещения группы)</text:p></table:table-cell></table:table-row><table:table-row table:style-name="TableRow347"><table:covered-table-cell><text:p text:style-name="Обычный"/></table:covered-table-cell><table:covered-table-cell><text:p text:style-name="Обычный"/></table:covered-table-cell><table:table-cell table:style-name="TableCell348"><text:p text:style-name="P349">Групповая,</text:p><text:p text:style-name="P350">подгрупповая, Образовательная деятельность в режимных моментах</text:p></table:table-cell><table:table-cell table:style-name="TableCell351"><text:p text:style-name="P352"/><text:p text:style-name="P353">Индивидуальная</text:p></table:table-cell><table:covered-table-cell><text:p text:style-name="Обычный"/></table:covered-table-cell></table:table-row><table:table-row table:style-name="TableRow354"><table:table-cell table:style-name="TableCell355" table:number-rows-spanned="7"><text:p text:style-name="P356">Четверг – 19.02.</text:p></table:table-cell><table:table-cell table:style-name="TableCell357"><text:p text:style-name="P358">Утро:</text:p></table:table-cell><table:table-cell table:style-name="TableCell359"><text:p text:style-name="P360">Утренняя гимнастика.</text:p><text:p text:style-name="P361">Беседа на тему</text:p><text:p text:style-name="P362">«День защитника отечества»</text:p><text:p text:style-name="P363">*воспитывать интерес к жизни и<text:s/>труду танкиста.</text:p><text:p text:style-name="P364">Уточнить знания о работе пожарных, правила поведения при пожаре.</text:p></table:table-cell><table:table-cell table:style-name="TableCell365"><text:p text:style-name="P366">Закрепить название города и улицы нашего района (Алина С).</text:p><text:p text:style-name="P367"/></table:table-cell><table:table-cell table:style-name="TableCell368"><text:p text:style-name="P369">Центр строительства: строим военный самолёт для папы из крупного пластмассового лего.</text:p><text:p text:style-name="P370">*учить выделять части<text:s/>построек, развитие конструктивного мышления.</text:p><text:p text:style-name="P371">Центр ИЗО, рисование по трафарету танка.</text:p><text:p text:style-name="P372">Самостоятельная деятельность детей <text:s/>в центрах активности.</text:p></table:table-cell></table:table-row><table:table-row table:style-name="TableRow373"><table:covered-table-cell><text:p text:style-name="Обычный"/></table:covered-table-cell><table:table-cell table:style-name="TableCell374" table:number-rows-spanned="2"><text:p text:style-name="P375">Занятия</text:p></table:table-cell><table:table-cell table:style-name="TableCell376" table:number-columns-spanned="3"><text:p text:style-name="P377"><text:span text:style-name="T378">Развитие речи</text:span><text:span text:style-name="T379"><text:s/>(чтение х/л) А.С. Пушкин «Сказка о царе Салтане, о сыне его славном и могучем богатыре…» *развивать интерес к художественной литературе, формировать умение внимательно и заинтересованно слушать сказки, привлекать внимание детей к оформлению книг.</text:span></text:p></table:table-cell><table:covered-table-cell/><table:covered-table-cell/></table:table-row><table:table-row table:style-name="TableRow380"><table:covered-table-cell><text:p text:style-name="Обычный"/></table:covered-table-cell><table:covered-table-cell><text:p text:style-name="Обычный"/></table:covered-table-cell><table:table-cell table:style-name="TableCell381" table:number-columns-spanned="3"><text:p text:style-name="P382"><text:s/>Художественно эстетическое развитие(музыка) По плану музыкального руководителя</text:p></table:table-cell><table:covered-table-cell/><table:covered-table-cell/></table:table-row><table:table-row table:style-name="TableRow383"><table:covered-table-cell><text:p text:style-name="Обычный"/></table:covered-table-cell><table:table-cell table:style-name="TableCell384"><text:p text:style-name="P385">Прогулка.</text:p></table:table-cell><table:table-cell table:style-name="TableCell386"><text:p text:style-name="P387"><text:span text:style-name="T388">Н</text:span><text:span text:style-name="T389">аблюдение за самолетом (характерные особенности), отгадывание загадок.</text:span></text:p><text:p text:style-name="P390">Труд «Почистим дорожки».</text:p><text:p text:style-name="P391">Двигательная деятельность: Физическая культура.</text:p><text:p text:style-name="P392">П/и: «Быстрый<text:s/>поезд».</text:p><text:p text:style-name="P393">Ситуативный разговор как вести себя с ситуациях: «Один дома», «Потерялся», «Заблудился».</text:p><text:p text:style-name="P394"/></table:table-cell><table:table-cell table:style-name="TableCell395"><text:p text:style-name="P396">Инд. работа по ЗКР, (звукоподражания, чистоговорки) (Катя).</text:p><text:p text:style-name="P397"/></table:table-cell><table:table-cell table:style-name="TableCell398"><text:p text:style-name="P399">Сюжетные игры по выбору детей. <text:s/></text:p><text:p text:style-name="P400">Привлекать к участию в зимних забавах (катание с горы, игры в снежки).</text:p><text:p text:style-name="P401"/></table:table-cell></table:table-row><table:table-row table:style-name="TableRow402"><table:covered-table-cell><text:p text:style-name="Обычный"/></table:covered-table-cell><table:table-cell table:style-name="TableCell403"><text:p text:style-name="P404">работа перед сном</text:p></table:table-cell><table:table-cell table:style-name="TableCell405" table:number-columns-spanned="3"><text:p text:style-name="P406">*закрепить навыки аккуратного приёма пищи.</text:p><text:p text:style-name="P407">Чтение Л.Н. Толстой «Пожарные собаки» - быль.</text:p><text:p text:style-name="P408"><text:s/>* воспитывать умение слушать былины, следить за развитием действий, сопереживать героям произведения.</text:p></table:table-cell><table:covered-table-cell/><table:covered-table-cell/></table:table-row><table:table-row table:style-name="TableRow409"><table:covered-table-cell><text:p text:style-name="Обычный"/></table:covered-table-cell><table:table-cell table:style-name="TableCell410"><text:p text:style-name="P411">Вечер:</text:p></table:table-cell><table:table-cell table:style-name="TableCell412"><text:p text:style-name="P413">Оздоровительная<text:s/>гимнастика после сна, <text:s/>ходьба по дорожкам здоровья.</text:p><text:p text:style-name="P414">Закаливающие процедуры</text:p><text:p text:style-name="P415">Беседа на тему: «День защитника Отечества»</text:p><text:p text:style-name="P416">*воспитывать дружеское отношение к папе, вызвать чувства гордости за отца, папа – солдат, защитник.</text:p><text:p text:style-name="P417">Ситуативный разговор как нужно себя вести с бытовыми приборами.</text:p></table:table-cell><table:table-cell table:style-name="TableCell418"><text:p text:style-name="P419">Инд. работа повторить стихотворение</text:p><text:p text:style-name="P420">С. Маршака «Февраль»</text:p><text:p text:style-name="P421">*поощрять</text:p><text:p text:style-name="P422">попытки читать стихотворный текст <text:s/>целиком (Алина А, Настя Ш.).</text:p></table:table-cell><table:table-cell table:style-name="TableCell423"><text:p text:style-name="P424">Самостоятельная деятельность детей в центрах активности.</text:p><text:p text:style-name="P425"><text:s/>Центр дидактических игр:</text:p><text:p text:style-name="P426">Д/и «Пазлы»<text:s/>(военная техника).</text:p><text:p text:style-name="P427">*учить из частей, составлять целое.</text:p><text:p text:style-name="P428">Центр физкультурного уголка: «Хочу быть сильным как мой папа»</text:p><text:p text:style-name="P429">*развитие двигательной активности</text:p><text:p text:style-name="P430">Центр строительства: <text:s/>с/р игра: <text:s text:c="6"/>«Морская прогулка»</text:p></table:table-cell></table:table-row><table:table-row table:style-name="TableRow431"><table:covered-table-cell><text:p text:style-name="Обычный"/></table:covered-table-cell><table:table-cell table:style-name="TableCell432"><text:p text:style-name="P433">Прогулка</text:p></table:table-cell><table:table-cell table:style-name="TableCell434" table:number-columns-spanned="3"><text:p text:style-name="P435">Наблюдения за облаками <text:s/>(форма, <text:s/>цвет, как движутся, почему?)</text:p><text:p text:style-name="P436">Самостоятельная игровая деятельность детей на участке, игры по выбору.</text:p><text:p text:style-name="P437">Совместный труд детей и родителей по строительству снежных построек.</text:p></table:table-cell><table:covered-table-cell/><table:covered-table-cell/></table:table-row></table:table><text:p text:style-name="Обычный"/></draw:text-box><svg:title/><svg:desc/></draw:frame></text:span></text:p>
      <text:p text:style-name="P438"/>
      <text:p text:style-name="P439"/>
      <text:p text:style-name="P440"/>
      <text:p text:style-name="P441"/>
      <text:p text:style-name="P442"/>
      <text:soft-page-break/>
      <text:p text:style-name="P443"><text:span text:style-name="T444"><draw:frame draw:z-index="3" draw:id="id3" draw:style-name="a3" draw:name="Врезка4" text:anchor-type="paragraph" svg:x="-0.07292in" svg:y="0.05208in" svg:width="11in" svg:height="0.02222in" style:rel-width="scale" style:rel-height="scale"><draw:text-box><table:table table:style-name="Table445"><table:table-columns><table:table-column table:style-name="TableColumn446"/><table:table-column table:style-name="TableColumn447"/><table:table-column table:style-name="TableColumn448"/><table:table-column table:style-name="TableColumn449"/><table:table-column table:style-name="TableColumn450"/></table:table-columns><table:table-row table:style-name="TableRow451"><table:table-cell table:style-name="TableCell452" table:number-rows-spanned="2"><text:p text:style-name="P453">День недели</text:p></table:table-cell><table:table-cell table:style-name="TableCell454" table:number-rows-spanned="2"><text:p text:style-name="P455">Режим</text:p></table:table-cell><table:table-cell table:style-name="TableCell456" table:number-columns-spanned="2"><text:p text:style-name="P457">Совместная деятельность взрослого и детей с учетом<text:s/>интеграции образовательных областей</text:p></table:table-cell><table:covered-table-cell/><table:table-cell table:style-name="TableCell458" table:number-rows-spanned="2"><text:p text:style-name="P459">Организация развивающей среды для самостоятельной <text:s text:c="2"/>деятельности детей (центры активности, все помещения группы)</text:p></table:table-cell></table:table-row><table:table-row table:style-name="TableRow460"><table:covered-table-cell><text:p text:style-name="Обычный"/></table:covered-table-cell><table:covered-table-cell><text:p text:style-name="Обычный"/></table:covered-table-cell><table:table-cell table:style-name="TableCell461"><text:p text:style-name="P462">Групповая,</text:p><text:p text:style-name="P463">подгрупповая, Образовательная деятельность в режимных моментах</text:p></table:table-cell><table:table-cell table:style-name="TableCell464"><text:p text:style-name="P465"/><text:p text:style-name="P466">Индивидуальная</text:p></table:table-cell><table:covered-table-cell><text:p text:style-name="Обычный"/></table:covered-table-cell></table:table-row><table:table-row table:style-name="TableRow467"><table:table-cell table:style-name="TableCell468" table:number-rows-spanned="8"><text:p text:style-name="P469">Пятница –<text:s/>20.02.</text:p></table:table-cell><table:table-cell table:style-name="TableCell470"><text:p text:style-name="P471">Утро:</text:p></table:table-cell><table:table-cell table:style-name="TableCell472"><text:p text:style-name="P473">Утренняя гимнастика.</text:p><text:p text:style-name="P474">Беседа по сюжетным картинкам «Солдаты наши защитники», <text:s/>*расширять знания детей о профессии военного.</text:p><text:p text:style-name="P475">Ситуативный разговор о поведении в группе.</text:p></table:table-cell><table:table-cell table:style-name="TableCell476"><text:p text:style-name="P477">Игровые упражнения <text:s/>на развитие артикуляции (звукоподражания, чистоговорки»<text:s/>(Никита, Сережа Лера).</text:p><text:p text:style-name="P478"/><text:p text:style-name="P479"/></table:table-cell><table:table-cell table:style-name="TableCell480"><text:p text:style-name="P481">Свободная деятельность детей в центрах активности.</text:p><text:p text:style-name="P482">Центр строительства, конструирование из крупного строителя</text:p><text:p text:style-name="P483">«Гараж для папиной машины».</text:p><text:p text:style-name="P484">*развитие конструктивного мышления, воображения, воспитывать желание заботиться о родных.</text:p><text:p text:style-name="P485">Центр ИЗО, рисование по желанию детей.</text:p><text:p text:style-name="P486"/></table:table-cell></table:table-row><table:table-row table:style-name="TableRow487"><table:covered-table-cell><text:p text:style-name="Обычный"/></table:covered-table-cell><table:table-cell table:style-name="TableCell488" table:number-rows-spanned="2"><text:p text:style-name="P489"/><text:p text:style-name="P490">Занятия</text:p></table:table-cell><table:table-cell table:style-name="TableCell491" table:number-columns-spanned="3"><text:p text:style-name="P492">Познавательное развитие (конструирование из мелкого деревянного конструктора) «Самолет построим сами…»</text:p><text:p text:style-name="P493">*учить создавать разнообразные постройки, конструкции по вымыслу.</text:p></table:table-cell><table:covered-table-cell/><table:covered-table-cell/></table:table-row><table:table-row table:style-name="TableRow494"><table:covered-table-cell><text:p text:style-name="Обычный"/></table:covered-table-cell><table:covered-table-cell><text:p text:style-name="Обычный"/></table:covered-table-cell><table:table-cell table:style-name="TableCell495" table:number-columns-spanned="3"><text:p text:style-name="P496"><text:s/>Художественно эстетическое<text:s/>развитие(рисование) По плану <text:s/>руководителя по ИЗО</text:p></table:table-cell><table:covered-table-cell/><table:covered-table-cell/></table:table-row><table:table-row table:style-name="TableRow497"><table:covered-table-cell><text:p text:style-name="Обычный"/></table:covered-table-cell><table:table-cell table:style-name="TableCell498"><text:p text:style-name="P499"/></table:table-cell><table:table-cell table:style-name="TableCell500" table:number-columns-spanned="3"><text:p text:style-name="P501"><text:s/>Художественно эстетическое развитие(Физическая культура) По плану руководителя по физической культуре</text:p></table:table-cell><table:covered-table-cell/><table:covered-table-cell/></table:table-row><table:table-row table:style-name="TableRow502"><table:covered-table-cell><text:p text:style-name="Обычный"/></table:covered-table-cell><table:table-cell table:style-name="TableCell503"><text:p text:style-name="P504">Прогулка:</text:p><text:p text:style-name="P505"/></table:table-cell><table:table-cell table:style-name="TableCell506"><text:p text:style-name="P507">Привлекать к участию в зимних забавах (катание с горы, игры в снежки).</text:p><text:p text:style-name="P508">П/и «Военные<text:s/>самолеты».</text:p><text:p text:style-name="P509">*развивать желание играть в подвижные игры.</text:p><text:p text:style-name="P510">Наблюдение за играми детей, рассказ воспитателя о доброжелательном отношении к товарищам.</text:p></table:table-cell><table:table-cell table:style-name="TableCell511"><text:p text:style-name="P512">Инд. работа по развитию движений (Олег, Артем Данил Д).</text:p><text:p text:style-name="P513">«Ходьба на лыжах» (передвижение на лыжах по лыжне скользящим шагом заложив руки за спину).</text:p></table:table-cell><table:table-cell table:style-name="TableCell514"><text:p text:style-name="P515">Самостоятельная деятельность детей на прогулке, игры по выбору.</text:p><text:p text:style-name="P516"><text:s/>Обратить внимание на взаимоотношения детей, на выход из конфликтных ситуаций.</text:p><text:p text:style-name="P517">Экспериментирование с ветром (вертушка)</text:p></table:table-cell></table:table-row><table:table-row table:style-name="TableRow518"><table:covered-table-cell><text:p text:style-name="Обычный"/></table:covered-table-cell><table:table-cell table:style-name="TableCell519"><text:p text:style-name="P520">работа перед сном</text:p></table:table-cell><table:table-cell table:style-name="TableCell521" table:number-columns-spanned="3"><text:p text:style-name="P522"><text:s/>Чтение<text:s/>произведений по желанию детей.</text:p></table:table-cell><table:covered-table-cell/><table:covered-table-cell/></table:table-row><table:table-row table:style-name="TableRow523"><table:covered-table-cell><text:p text:style-name="Обычный"/></table:covered-table-cell><table:table-cell table:style-name="TableCell524"><text:p text:style-name="P525">Вечер:</text:p></table:table-cell><table:table-cell table:style-name="TableCell526"><text:p text:style-name="P527">Оздоровительная гимнастика после сна, <text:s/>ходьба по дорожкам здоровья.</text:p><text:p text:style-name="P528">Итоговое мероприятие: <text:s/>спортивное развлечение «На защиту Родины».</text:p><text:p text:style-name="P529">*приобщения детей к интересной и полезной деятельности, формировать стремления<text:s/>активно участвовать в развлечениях.</text:p><text:p text:style-name="P530">Ситуативный разговор о том, что все должно лежать на своих местах «У каждой вещи есть своё место».</text:p><text:p text:style-name="P531">*воспитывать желание убирать все на свои места.</text:p></table:table-cell><table:table-cell table:style-name="TableCell532"><text:p text:style-name="P533">Упражнять <text:s text:c="2"/>в прыжках на двух ногах с продвижением вперед (Данил Н. Егор<text:s/>В).</text:p><text:p text:style-name="P534">* развитие крупной моторики.</text:p></table:table-cell><table:table-cell table:style-name="TableCell535"><text:p text:style-name="P536">Самостоятельная деятельность детей в центрах творчества.</text:p><text:p text:style-name="P537">Труд в природном уголке. Работа по уходу за растениями (какие нуждаются в поливе перед выходными днями).</text:p></table:table-cell></table:table-row><table:table-row table:style-name="TableRow538"><table:covered-table-cell><text:p text:style-name="Обычный"/></table:covered-table-cell><table:table-cell table:style-name="TableCell539"><text:p text:style-name="P540">Прогулка.</text:p></table:table-cell><table:table-cell table:style-name="TableCell541" table:number-columns-spanned="3"><text:p text:style-name="P542">Наблюдения за погодными изменениями.<text:s/>Самостоятельные игры детей.</text:p></table:table-cell><table:covered-table-cell/><table:covered-table-cell/></table:table-row></table:table><text:p text:style-name="Обычный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2291in" fo:margin-left="0.5in" fo:margin-bottom="0.1972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????? ???????</dc:creator>
    <meta:creation-date>2012-01-31T07:04:00Z</meta:creation-date>
    <dc:date>2015-09-03T13:56:00Z</dc:date>
    <meta:template xlink:href="Normal" xlink:type="simple"/>
    <meta:editing-cycles>7</meta:editing-cycles>
    <meta:editing-duration>PT9540S</meta:editing-duration>
    <meta:document-statistic meta:page-count="5" meta:paragraph-count="6" meta:word-count="459" meta:character-count="3072" meta:row-count="21" meta:non-whitespace-character-count="2619"/>
  </office:meta>
</office:document-meta>
</file>